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66</text:p>
      <text:p text:style-name="publicatie-titel.end">30 december 2009</text:p>
      <text:h text:outline-level="1" text:style-name="staatscourant_kop">Regeling Instructie DBC-registratie GGZ
         </text:h>
      <text:section text:name="regeling.d11214e137" text:style-name="regeling">
        <text:section text:name="aanhef.d11214e139" text:style-name="aanhef">
          <text:section text:name="context.d11214e141" text:style-name="context">
            <text:p text:style-name="context_al">15 december 2009</text:p>
            <text:p text:style-name="context_al.end">Nr. GG/NR-100.117</text:p>
          </text:section>
          <text:p text:style-name="considerans.al">Gelet op de artikelen 36, van de Wet marktordening gezondheidszorg (Wmg), heeft de Nederlandse Zorgautoriteit (NZa) de volgende
                  regeling vastgesteld:
               </text:p>
        </text:section>
        <text:section text:name="regeling-tekst.d11214e154" text:style-name="regeling-tekst">
          <text:section text:name="artikel.d11214e156" text:style-name="artikel">
            <text:h text:outline-level="3" text:style-name="artikel_kop">Artikel 1. Werkingssfeer
                  </text:h>
            <text:p text:style-name="artikel">Deze regeling is van toepassing op zorgaanbieders die tweedelijns curatieve geestelijke gezondheidszorg leveren als bedoeld
                     in de Zorgverzekeringswet.
                  </text:p>
          </text:section>
          <text:section text:name="artikel.d11214e166" text:style-name="artikel">
            <text:h text:outline-level="3" text:style-name="artikel_kop">Artikel 2. Begripsbepaling
                  </text:h>
            <text:p text:style-name="artikel">In deze regeling wordt verstaan onder:</text:p>
            <text:p text:style-name="definition.term">a. Zorgaanbieder:
                     </text:p>
            <text:p text:style-name="definition.description">de natuurlijke persoon of rechtspersoon die beroeps- of bedrijfsmatig zorg verleent, als bedoeld in artikel 1 van deze regeling.</text:p>
            <text:p text:style-name="definition.description">Waar in deze regeling wordt gesproken van zorgaanbieder wordt tevens gedoeld op degene die een administratie voert als bedoeld
                           in artikel 44, van de Wmg.
                        </text:p>
            <text:p text:style-name="definition.term">b. DBC:
                     </text:p>
            <text:p text:style-name="definition.description">diagnosebehandelcombinatie c.q. het geheel van activiteiten en verrichtingen van een zorgaanbieder voortvloeiend uit de zorgvraag
                           waarmee een cliënt de zorgaanbieders consulteert.
                        </text:p>
          </text:section>
          <text:section text:name="artikel.d11214e204" text:style-name="artikel">
            <text:h text:outline-level="3" text:style-name="artikel_kop">Artikel 3. Instructie DBC-registratie
                  </text:h>
            <text:list text:style-name="list-style-1">
              <text:list-item text:start-value="1">
                <text:p text:style-name="list.start"> De zorgaanbieder voert een DBC-registratie voor alle aan cliënten verleende curatieve geestelijke gezondheidszorg waarop
                           de DBC-systematiek van toepassing is. Deze registratie dient te voldoen aan de door de NZa vastgestelde Instructie DBC-registratie.
                        </text:p>
              </text:list-item>
              <text:list-item text:start-value="2">
                <text:p text:style-name="list.end"> De in het eerste lid, tweede volzin, genoemde Instructie DBC-registratie is neergeschreven in de ‘Spelregels GGZ v20091001’<text:note text:id="n1" text:note-class="endnote">
                              <text:note-citation text:label="1">1</text:note-citation>
                              <text:note-body>
                                 <text:p>Uitgegeven door DBC-Onderhoud en vastgesteld door de NZa.</text:p>
                              </text:note-body>
                           </text:note>. Dit document is te downloaden van de website van de NZa: www.nza.nl. Voorts ligt het document ter inzage ten kantore van
                           de NZa en kan het op verzoek worden toegezonden (in beginsel niet kosteloos) aan belanghebbenden. 
                        </text:p>
              </text:list-item>
            </text:list>
          </text:section>
          <text:section text:name="artikel.d11214e233" text:style-name="artikel">
            <text:h text:outline-level="3" text:style-name="artikel_kop">Artikel 4. Slotbepalingen
                  </text:h>
            <text:list text:style-name="list-style-2">
              <text:list-item text:start-value="1">
                <text:p text:style-name="list.start"> De regeling kan worden aangehaald als ‘Regeling Instructie DBC-registratie GGZ’.
                        </text:p>
              </text:list-item>
              <text:list-item text:start-value="2">
                <text:p text:style-name="list.cont"> Deze regeling treedt in werking met ingang van 1 januari 2010.
                        </text:p>
              </text:list-item>
              <text:list-item text:start-value="3">
                <text:p text:style-name="list.end"> Met de inwerkingtreding van deze regeling wordt de regeling GG/NR-100.104 ingetrokken.
                        </text:p>
              </text:list-item>
            </text:list>
          </text:section>
        </text:section>
        <text:section text:name="regeling-sluiting.d11214e268" text:style-name="regeling-sluiting">
          <text:section text:name="ondertekening.d11214e270" text:style-name="ondertekening">
            <text:p text:style-name="ondertekening">De Raad van Bestuur van de Nederlandse Zorgautoriteit,</text:p>
            <text:p text:style-name="ondertekening">C.C. van Beek MCM, </text:p>
            <text:p text:style-name="ondertekening.end">voorzitter a.i.</text:p>
          </text:section>
        </text:section>
        <text:section text:name="nota-toelichting.d11214e283" text:style-name="nota-toelichting">
          <text:h text:outline-level="2" text:style-name="nota-toelichting_kop">TOELICHTING
               </text:h>
          <text:p text:style-name="nota-toelichting">De regeling schrijft de zorgaanbieder voor welke gegevens op welke wijze moeten worden vastgelegd in het kader van de toepassing
                  van de DBC's in de curatieve geestelijke gezondheidszorg.
               </text:p>
          <text:p text:style-name="nota-toelichting">De instructie waaraan de DBC-registratie moet voldoen wordt gewijzigd per 1 januari 2010. Van toepassing zijn per die datum
                  de ‘Spelregels GGZ v20091001’. Dit document is te downloaden van de website van de NZa: www.nza.nl.
               </text:p>
          <text:p text:style-name="nota-toelichting">Bovengenoemde wijziging was reeds doorgevoerd door middel van de regeling GG/NR-100.104. Deze treedt per 1 januari 2010 in
                  werking. Het is echter wenselijk gebleken om in aanvulling daarop nog enkele aanpassingen van technisch-juridische aard door
                  te voeren in de regeling. De thans voorliggende versie voorziet daar in. De wijzigingen hebben alleen betrekking op de regeling
                  zelf, niet op de instructie c.q. de spelregels.
               </text:p>
          <text:p text:style-name="nota-toelichting">Er zijn technisch juridische aanvullingen en verduidelijkingen doorgevoerd in de omschrijving van de grondslag, de werkingssfeer
                  (artikel 1), de begripsomschrijving (artikel 2) en de formulering van de verplichting in artikel 3. Inhoud en strekking van
                  deze bepalingen is echter ongewijzigd gebleven.
               </text:p>
          <text:section text:name="alineagroep.d11214e302" text:style-name="alineagroep">
            <text:p text:style-name="alineagroep">In de begripsbepaling in artikel 2 wordt nu geëxpliciteerd dat de regeling ook van toepassing is op degenen die voor de zorgaanbieder
                     een administratie voeren. Dit is van belang omdat zorgaanbieders soms deel uitmaken van een groep van rechtspersonen of hun
                     administratie uitbesteden.
                  </text:p>
            <text:p text:style-name="alineagroep.end">In artikel 3 zijn de verplichtingen die worden opgelegd aan de zorgaanbieder preciezer omschreven.</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