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63</text:p>
      <text:p text:style-name="publicatie-titel.end">24 december 2009</text:p>
      <text:h text:outline-level="1" text:style-name="staatscourant_kop">Regeling DBC GGZ Validatie
         </text:h>
      <text:section text:name="regeling.d5192e137" text:style-name="regeling">
        <text:section text:name="aanhef.d5192e139" text:style-name="aanhef">
          <text:section text:name="context.d5192e141" text:style-name="context">
            <text:p text:style-name="context_al">15 december 2009</text:p>
            <text:p text:style-name="context_al.end">Nr. GG/NR- 100.116</text:p>
          </text:section>
          <text:p text:style-name="wie">De Raad van Bestuur van de Nederlandse Zorgautoriteit,</text:p>
          <text:p text:style-name="afkondiging">Gelet op 36, 62 en 68, van de Wet marktordening gezondheidszorg (Wmg), heeft de Nederlandse Zorgautoriteit (NZa) de volgende
                  regeling vastgesteld:
               </text:p>
        </text:section>
        <text:section text:name="regeling-tekst.d5192e157" text:style-name="regeling-tekst">
          <text:section text:name="artikel.d5192e159" text:style-name="artikel">
            <text:h text:outline-level="3" text:style-name="artikel_kop">Artikel 1. Werkingssfeer
                  </text:h>
            <text:p text:style-name="artikel">Deze regeling is van toepassing op zorgaanbieders die tweedelijns curatieve geestelijke gezondheidszorg leveren als bedoeld
                     in de Zorgverzekeringswet.
                  </text:p>
          </text:section>
          <text:section text:name="artikel.d5192e169" text:style-name="artikel">
            <text:h text:outline-level="3" text:style-name="artikel_kop">Artikel 2. Begripsbepaling
                  </text:h>
            <text:p text:style-name="artikel">In deze regeling wordt verstaan onder:</text:p>
            <text:p text:style-name="definition.term">a. Zorgaanbieder:
                     </text:p>
            <text:p text:style-name="definition.description">de natuurlijke persoon of rechtspersoon die beroeps- of bedrijfsmatig zorg verleent, als bedoeld in artikel 1 van deze regeling.</text:p>
            <text:p text:style-name="definition.description">Waar in deze regeling wordt gesproken van zorgaanbieder wordt tevens gedoeld op degene die een administratie voert als bedoeld
                           in artikel 44, van de Wmg.
                        </text:p>
            <text:p text:style-name="definition.term">b. DBC: 
                     </text:p>
            <text:p text:style-name="definition.description">diagnosebehandelcombinatie c.q. het geheel van activiteiten en verrichtingen van een zorgaanbieder voortvloeiend uit de zorgvraag
                           waarmee een cliënt de zorgaanbieders consulteert.
                        </text:p>
          </text:section>
          <text:section text:name="artikel.d5192e207" text:style-name="artikel">
            <text:h text:outline-level="3" text:style-name="artikel_kop">Artikel 3. DBC GGZ Validatie
                  </text:h>
            <text:list text:style-name="list-style-1">
              <text:list-item text:start-value="1">
                <text:p text:style-name="list.start"> Zorgaanbieders nemen ten behoeve van de registratie en declaratie van DBC's in hun registratie en declaratiesoftware een
                           validatiemodule op. De validatiemodule dient te voldoen aan de specificaties die door de NZa zijn vastgesteld.
                        </text:p>
              </text:list-item>
              <text:list-item text:start-value="2">
                <text:p text:style-name="list.cont"> De zorgaanbieder hanteert de validatiemodule als instrument om de betrouwbaarheid van DBC's te toetsen en de juistheid van
                           de registratie te verifiëren. Verificatie geschiedt op basis van gegevens in bronbestanden.
                        </text:p>
              </text:list-item>
              <text:list-item text:start-value="3">
                <text:p text:style-name="list.cont"> De zorgaanbieder draagt er zorg voor dat diens accountant tijden zijn controle van de juistheid en volledigheid van de gerealiseerde
                           productie via het formulier ‘Verantwoordingsdocument DBC GGZ-omzet’, als bedoeld in de Beleidsregel procedure en indieningstermijnen
                           vaststelling en verrekening aanvaardbare kosten, verifieert of de validatiemodule volgens de door de NZa vastgestelde specificaties
                           is gebouwd en naar behoren is toegepast.
                        </text:p>
              </text:list-item>
              <text:list-item text:start-value="4">
                <text:p text:style-name="list.end"> De in de eerste lid, tweede volzin, genoemde specificaties voor de validatiemodule zijn vastgelegd in de ‘Validatieregels
                           GGZ v20091001’<text:note text:id="n1" text:note-class="endnote">
                              <text:note-citation text:label="1">1</text:note-citation>
                              <text:note-body>
                                 <text:p>Opgesteld door DBC-Onderhoud en vastgesteld door de NZa.</text:p>
                              </text:note-body>
                           </text:note>. Dit document is te downloaden van de website van de NZa: www.nza.nl. Voorts liggen de documenten ter inzage ten kantore
                           van de NZa en kunnen op verzoek worden toegezonden naar belanghebbenden. 
                        </text:p>
              </text:list-item>
            </text:list>
          </text:section>
          <text:section text:name="artikel.d5192e252" text:style-name="artikel">
            <text:h text:outline-level="3" text:style-name="artikel_kop">Artikel 4. Slotbepalingen
                  </text:h>
            <text:list text:style-name="list-style-2">
              <text:list-item text:start-value="1">
                <text:p text:style-name="list.start"> De regeling kan worden aangehaald als ‘Regeling DBC GGZ Validatie.
                        </text:p>
              </text:list-item>
              <text:list-item text:start-value="2">
                <text:p text:style-name="list.cont"> Deze regeling treedt in werking met ingang van de tweede dag na de dagtekening van de Staatscourant waarin zij wordt geplaatst.
                        </text:p>
              </text:list-item>
              <text:list-item text:start-value="3">
                <text:p text:style-name="list.end"> Met de inwerkingtreding van deze regeling wordt de regeling GG/NR-100.105 ingetrokken.
                        </text:p>
              </text:list-item>
            </text:list>
          </text:section>
        </text:section>
        <text:section text:name="regeling-sluiting.d5192e287" text:style-name="regeling-sluiting">
          <text:section text:name="ondertekening.d5192e289" text:style-name="ondertekening">
            <text:p text:style-name="ondertekening">De Raad van Bestuur van de Nederlandse Zorgautoriteit,</text:p>
            <text:p text:style-name="ondertekening">C.C. van Beek MCM, </text:p>
            <text:p text:style-name="ondertekening.end">voorzitter a.i.</text:p>
          </text:section>
        </text:section>
        <text:section text:name="nota-toelichting.d5192e302" text:style-name="nota-toelichting">
          <text:h text:outline-level="2" text:style-name="nota-toelichting_kop">TOELICHTING
               </text:h>
          <text:p text:style-name="nota-toelichting">Deze regeling verplicht zorgaanbieders om ten behoeve van de registratie en declaratie van DBC's in hun registratie en declaratiesoftware
                  een validatiemodule op te nemen. De validatiemodule dient te voldoen aan de specificaties die door de NZa zijn vastgesteld
               </text:p>
          <text:p text:style-name="nota-toelichting">Deze specificaties wijzigen per 1 januari 2010. Van toepassing zijn per die datum de ‘Validatieregels GGZ v20091001’. Dit
                  document is te downloaden van de website van de NZa: www.nza.nl.
               </text:p>
          <text:p text:style-name="nota-toelichting">Bovengenoemde wijziging met betrekking tot de van toepassing zijnde specificaties was reeds doorgevoerd door middel van de
                  regeling GG/NR-100.105, die per 1 januari 2010 in werking treedt. Het is echter wenselijk gebleken om in aanvulling daarop
                  nog enkele aanpassingen van technisch-juridische aard door te voeren in de regeling. De thans voorliggende versie voorziet
                  daar in. Deze wijzigingen hebben alleen betrekking op de regeling zelf, niet op de specificaties.
               </text:p>
          <text:p text:style-name="nota-toelichting">Er zijn technisch juridische aanvullingen en verduidelijkingen doorgevoerd in de omschrijving van de grondslag, de werkingssfeer
                  (artikel 1), de begripsomschrijving (artikel 2) en de formulering van de verplichtingen in artikel 3. Inhoud en strekking
                  van deze bepalingen zijn echter ongewijzigd gebleven.
               </text:p>
          <text:section text:name="alineagroep.d5192e321" text:style-name="alineagroep">
            <text:p text:style-name="alineagroep">In de begripsbepaling in artikel 2 wordt nu geëxpliciteerd dat de regeling ook van toepassing is op degenen die voor de zorgaanbieder
                     een administratie voeren. Dit is van belang omdat zorgaanbieders soms deel uitmaken van een groep van rechtspersonen of hun
                     administratie uitbesteden.
                  </text:p>
            <text:p text:style-name="alineagroep.end">In artikel 3 zijn de verplichtingen die worden opgelegd aan de zorgaanbieder preciezer omschr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