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37</text:p>
      <text:p text:style-name="publicatie-titel.end">24 december 2009</text:p>
      <text:h text:outline-level="1" text:style-name="staatscourant_kop">Wet milieubeheer, Lozingenbesluit bodembescherming Nederlandse Aardolie Maatschappij B.V.
         </text:h>
      <text:section text:name="algemeen.d30153e123" text:style-name="algemeen">
        <text:section text:name="vrije-tekst.d30153e125" text:style-name="vrije-tekst">
          <text:h text:outline-level="3" text:style-name="divisiekop1">Ontwerpbeschikkingen
               </text:h>
          <text:p text:style-name="vrije-tekst">Gedeputeerde Staten van Overijssel maken bekend dat op 28 september 2009 bij hen een aanvraag om vergunning op grond van de
                  Wet milieubeheer (Wm) en een verzoek om ontheffing van het Lozingenbesluit bodembescherming zijn binnengekomen van de Nederlandse
                  Aardolie Maatschappij BV. De aanvraag en verzoek tot ontheffing hebben betrekking op de inrichting nabij de Looweg te Oldenzaal.
                  Het betreft hier het injecteren van meegeproduceerde waterige vloeibare afvalstoffen (hierna te noemen injectiewater) in de
                  diepe ondergrond. Dit injectiewater komt vrij bij de winning en behandeling van aardolie dat afkomstig is uit het Schoonebeker
                  olieveld.
               </text:p>
          <text:p text:style-name="vrije-tekst">Op basis van de Wm vindt een gecoördineerde behandeling plaats van beide vergunningsaanvragen. Het voornemen bestaat de gevraagde
                  vergunningen onder het stellen van voorschriften te verlenen.
               </text:p>
          <text:h text:outline-level="3" text:style-name="divisiekop1">Inzage
               </text:h>
          <text:p text:style-name="vrije-tekst">U kunt de ontwerpbesluiten en andere relevante stukken vanaf 23 december 2009 gedurende zes weken inzien:</text:p>
          <text:list text:style-name="list-style-1">
            <text:list-item text:start-value="1">
              <text:p text:style-name="list.start">op werkdagen tussen 9.00 en 17.00 uur bij provincie Overijssel, eenheid Economie, Milieu en Toerisme (EMT), Luttenbergstraat
                        2 te Zwolle (na telefonische afspraak met de heer L.J. Hooisma: 038 499 76 81). Gedurende de inzagetermijn staan de ontwerpbeschikking
                        op grond van de Wm en de daarbijhorende voorschriften op <text:span text:style-name="Strong_Emphasis">http://provincie.overijssel.nl/kennisgevingen;</text:span>
                        
                     </text:p>
            </text:list-item>
            <text:list-item text:start-value="2">
              <text:p text:style-name="list.end">op werkdagen tijdens kantooruren in het gemeentehuis bij de afdeling Bouwen en Milieu, Ganzenmarkt 1 te Oldenzaal en buiten
                        deze uren na schriftelijke of telefonische afspraak (telefoons 0541 58 83 64/58 83 04).
                     </text:p>
            </text:list-item>
          </text:list>
          <text:h text:outline-level="3" text:style-name="divisiekop1">Zienswijzen
               </text:h>
          <text:section text:name="alineagroep.d30153e171" text:style-name="alineagroep">
            <text:p text:style-name="alineagroep">Vanaf 23 december 2009 tot 3 februari 2010 kan iedereen gemotiveerde zienswijzen over het ontwerp van de beschikkingen indienen
                     (bij voorkeur schriftelijk) bij het college van Gedeputeerde Staten van Overijssel, Postbus 10078, 8000 GB Zwolle.
                  </text:p>
            <text:p text:style-name="alineagroep.end">U kunt in een aparte brief verzoeken uw persoonlijke gegevens niet bekend te maken. Na telefonische afspraak kunt u ook zienswijzen
                     mondeling naar voren brengen (038 499 76 81).
                  </text:p>
          </text:section>
          <text:h text:outline-level="3" text:style-name="divisiekop1">Beroep
               </text:h>
          <text:p text:style-name="vrije-tekst">Tegen de definitieve beschikkingen kan alleen beroep worden ingesteld door belanghebbenden die zienswijzen tegen de ontwerpbeschikkingen
                  hebben ingediend, of aan wie redelijkerwijs niet kan worden verweten dat zij dat niet hebben gedaan.
               </text:p>
          <text:h text:outline-level="3" text:style-name="divisiekop1">Inlichtingen
               </text:h>
          <text:p text:style-name="vrije-tekst">Wilt u meer weten over de procedure, dan kunt u contact opnemen met de heer. L.J. Hooisma (telefoon 038 499 76 81), Postbus 10078,
                  8000 GB Zwoll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milieubeheer, Lozingenbesluit bodembescherming Nederlandse Aardolie Maatschappij B.V.</dc:title>
  </office:meta>
</office:document-meta>
</file>