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36</text:p>
      <text:p text:style-name="publicatie-titel.end">24 december 2009</text:p>
      <text:h text:outline-level="1" text:style-name="staatscourant_kop">Wet milieubeheer, Lozingenbesluit Bodembescherming Nederlandse Aardolie Maatschappij BV
         </text:h>
      <text:section text:name="algemeen.d30113e123" text:style-name="algemeen">
        <text:section text:name="vrije-tekst.d30113e125" text:style-name="vrije-tekst">
          <text:h text:outline-level="3" text:style-name="divisiekop1">Ontwerpbeschikkingen
               </text:h>
          <text:p text:style-name="vrije-tekst">Gedeputeerde Staten van Overijssel maken bekend dat op 18 augustus 2009 bij hen aanvragen om vergunning op grond van de Wet milieubeheer
                  (Wm) en een verzoek om ontheffing van het Lozingenbesluit bodembescherming zijn binnengekomen van de Nederlandse Aardolie
                  Maatschappij BV. De aanvragen hebben betrekking op de inrichting aan de Tramweg 7, de Bentertsteeg 9 en de Schipweg 3 te Rossum,
                  gemeente Dinkelland. Het betreft hier het injecteren van meegeproduceerde waterige vloeibare afvalstoffen (hierna te noemen
                  injectiewater) in de diepe ondergrond. Dit injectiewater komt vrij bij de winning en behandeling van aardolie dat afkomstig
                  is uit het Schoonebeker olieveld.
               </text:p>
          <text:p text:style-name="vrije-tekst">Op basis van de Wm vindt een gecoördineerde behandeling plaats van de vergunningsaanvragen. Het voornemen bestaat de gevraagde
                  vergunningen en ontheffingen onder het stellen van voorschriften te verlenen.
               </text:p>
          <text:h text:outline-level="3" text:style-name="divisiekop1">Inzage
               </text:h>
          <text:p text:style-name="vrije-tekst">U kunt de ontwerpbesluiten en andere relevante stukken vanaf 24 december 2009 gedurende zes weken inzien:</text:p>
          <text:list text:style-name="list-style-1">
            <text:list-item text:start-value="1">
              <text:p text:style-name="list.start">op werkdagen tussen 9.00 en 17.00 uur bij provincie Overijssel, eenheid Economie, Milieu en Toerisme (EMT), Luttenbergstraat
                        2 te Zwolle na telefonische afspraak met de heer A. Yildiz: (038 499 76 63) of de heer L. Hooisma (038 499 76 81). Gedurende
                        de inzagetermijn staan de ontwerpbeschikkingen op grond van de Wet milieubeheer en de daarbijhorende voorschriften op <text:span text:style-name="Strong_Emphasis">http://provincie.overijssel.nl/kennisgevingen</text:span>;
                     </text:p>
            </text:list-item>
            <text:list-item text:start-value="2">
              <text:p text:style-name="list.end">afdeling vergunningen, Nicolaasplein 5 te Denekamp op werkdagen van 8.30–12.30 uur en buiten deze uren na telefonische afspraak
                        met de heer H. Baars (telefoon 0541 85 41 00).
                     </text:p>
            </text:list-item>
          </text:list>
          <text:h text:outline-level="3" text:style-name="divisiekop1">Zienswijzen
               </text:h>
          <text:p text:style-name="vrije-tekst">Vanaf 24 december 2009 tot 4 februari 2010 kan iedereen gemotiveerde zienswijzen over het ontwerp van de beschikkingen indienen
                  (bij voorkeur schriftelijk) bij het college van Gedeputeerde Staten van Overijssel. U kunt in een aparte brief verzoeken uw
                  persoonlijke gegevens niet bekend te maken. Na telefonische afspraak (038 499 76 63) kunt u ook zienswijzen mondeling naar
                  voren brengen.
               </text:p>
          <text:h text:outline-level="3" text:style-name="divisiekop1">Beroep
               </text:h>
          <text:p text:style-name="vrije-tekst">Tegen de definitieve beschikkingen kan alleen beroep worden ingesteld door belanghebbenden die zienswijzen tegen de ontwerpbeschikking(en)
                  hebben ingediend, of aan wie redelijkerwijs niet kan worden verweten dat zij dat niet hebben gedaan.
               </text:p>
          <text:h text:outline-level="3" text:style-name="divisiekop1">Inlichtingen
               </text:h>
          <text:p text:style-name="vrije-tekst">Wilt u meer weten over de procedure, dan kunt u contact opnemen met de heer A. Yildiz (telefoon 038 499 76 63) of de heer
                  L. Hooisma (telefoon 038 499 76 81), Postbus 10078, 8000 GB Zwoll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milieubeheer, Lozingenbesluit Bodembescherming Nederlandse Aardolie Maatschappij BV</dc:title>
  </office:meta>
</office:document-meta>
</file>