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235</text:p>
      <text:p text:style-name="publicatie-titel.end">30 december 2009</text:p>
      <text:h text:outline-level="1" text:style-name="staatscourant_kop">Beschikking van de Minister van Justitie van 7 december 2009, nr. 5631620/09/DSP, houdende verlening van een vergunning tot
            het organiseren van een loterij (Beschikking SNL Loterij 2009)
         </text:h>
      <text:section text:name="regeling.d7766e184" text:style-name="regeling">
        <text:section text:name="aanhef.d7766e186" text:style-name="aanhef">
          <text:p text:style-name="wie">De Minister van Justitie,</text:p>
          <text:p text:style-name="considerans.al">Gelezen het verzoek van de Stichting Samenwerkende non-profit Loterijen van 20 juli 2009 haar vergunning te verlenen voor
                  het openstellen van een gelegenheid als bedoeld in artikel 1, onder a, van de Wet op de kansspelen;
               </text:p>
          <text:p text:style-name="considerans.al">Gelet op de artikelen 3 en 5 van de Wet op de kansspelen, en de artikelen 2 en 5 van het Kansspelenbesluit;</text:p>
          <text:p text:style-name="considerans.al">Gezien het advies van het College van toezicht op de kansspelen van 30 september 2009, nr. C.697/09;</text:p>
          <text:p text:style-name="afkondiging">Besluit:</text:p>
        </text:section>
        <text:section text:name="regeling-tekst.d7766e204" text:style-name="regeling-tekst">
          <text:section text:name="artikel.d7766e206" text:style-name="artikel">
            <text:h text:outline-level="3" text:style-name="artikel_kop">Artikel 1
                  </text:h>
            <text:p text:style-name="artikel">In deze beschikking wordt verstaan onder:</text:p>
            <text:p text:style-name="definition.term">a. de wet:
                     </text:p>
            <text:p text:style-name="definition.description">Wet op de kansspelen;</text:p>
            <text:p text:style-name="definition.term">b. het besluit:
                     </text:p>
            <text:p text:style-name="definition.description">het Kansspelenbesluit</text:p>
            <text:p text:style-name="definition.term">c. de minister:
                     </text:p>
            <text:p text:style-name="definition.description">de Minister van Justitie;</text:p>
            <text:p text:style-name="definition.term">d. de stichting:
                     </text:p>
            <text:p text:style-name="definition.description">de Stichting Samenwerkende non-profit Loterijen, gevestigd te Tilburg;</text:p>
            <text:p text:style-name="definition.term">e. het college:
                     </text:p>
            <text:p text:style-name="definition.description">het College van toezicht op de kansspelen bedoeld in artikel 33 van de wet;</text:p>
            <text:p text:style-name="definition.term">f. SNL Loterij:
                     </text:p>
            <text:p text:style-name="definition.description">een kansspel als bedoeld in artikel 1, onder a, van de wet, georganiseerd door de stichting, waarbij de deelnemers mededingen
                           naar prijzen die door trekking worden verkregen.
                        </text:p>
            <text:p text:style-name="definition.term">g. trekking:
                     </text:p>
            <text:p text:style-name="definition.description">aanwijzing van één of meerdere winnende deelnamebewijzen.</text:p>
          </text:section>
          <text:section text:name="artikel.d7766e298" text:style-name="artikel">
            <text:h text:outline-level="3" text:style-name="artikel_kop">Artikel 2
                  </text:h>
            <text:list text:style-name="list-style-1">
              <text:list-item text:start-value="1">
                <text:p text:style-name="list.start"> Aan de stichting wordt voor de duur van vijf jaren, te rekenen vanaf 1 januari 2010 tot en met 31 december 2015 vergunning
                           verleend tot het organiseren van de SNL Loterijen.
                        </text:p>
              </text:list-item>
              <text:list-item text:start-value="2">
                <text:p text:style-name="list.cont"> De SNL Loterijen bestaan uit de Grote Clubactie, de Support Actie, de Nationale Scoutingloterij, de KWF Seizoenloterij, de
                           Zonnebloemloterij en de Jantje Beton Loterij.
                        </text:p>
              </text:list-item>
              <text:list-item text:start-value="3">
                <text:p text:style-name="list.end"> Aan de in het eerste lid bedoelde vergunning worden de in artikel 3 tot en met artikel 17 vervatte voorschriften verbonden,
                           die zonodig kunnen worden gewijzigd of aangevuld.
                        </text:p>
              </text:list-item>
            </text:list>
          </text:section>
          <text:section text:name="artikel.d7766e332" text:style-name="artikel">
            <text:h text:outline-level="3" text:style-name="artikel_kop">Artikel 3
                  </text:h>
            <text:list text:style-name="list-style-2">
              <text:list-item text:start-value="1">
                <text:p text:style-name="list.start"> De loterijen worden georganiseerd met inachtneming van de statuten en reglementen van de stichting.
                        </text:p>
              </text:list-item>
              <text:list-item text:start-value="2">
                <text:p text:style-name="list.cont"> De statuten en reglementen van de stichting, alsmede wijziging daarvan, behoeven de voorafgaande goedkeuring van de minister.
                        </text:p>
              </text:list-item>
              <text:list-item text:start-value="3">
                <text:p text:style-name="list.end"> De reglementen behelzen in ieder geval bepalingen inzake de deelnamevoorwaarden, de prijzenschema’s, de prijsbepaling en
                           de prijzenreserve.
                        </text:p>
              </text:list-item>
            </text:list>
          </text:section>
          <text:section text:name="artikel.d7766e366" text:style-name="artikel">
            <text:h text:outline-level="3" text:style-name="artikel_kop">Artikel 4
                  </text:h>
            <text:list text:style-name="list-style-3">
              <text:list-item text:start-value="1">
                <text:p text:style-name="list.start"> De stichting zorgt voor een doelmatige administratie, organisatie en uitvoering van de krachtens deze vergunning georganiseerde
                           kansspelen.
                        </text:p>
              </text:list-item>
              <text:list-item text:start-value="2">
                <text:p text:style-name="list.cont"> De stichting kan de uitvoering van een SNL Loterij uitbesteden aan derden.
                        </text:p>
              </text:list-item>
              <text:list-item text:start-value="3">
                <text:p text:style-name="list.end"> De stichting neemt de nodige maatregelen met het oog op de naleving van de aan deze vergunning verbonden voorschriften en
                           de op grond daarvan opgestelde reglementen door de organisaties en personen die op enigerlei wijze bij de administratie, organisatie
                           en uitvoering van een SNL Loterij zijn betrokken.
                        </text:p>
              </text:list-item>
            </text:list>
          </text:section>
          <text:section text:name="artikel.d7766e400" text:style-name="artikel">
            <text:h text:outline-level="3" text:style-name="artikel_kop">Artikel 5
                  </text:h>
            <text:list text:style-name="list-style-4">
              <text:list-item text:start-value="1">
                <text:p text:style-name="list.start"> In alle aankondigingen en voor openbaarmaking of verspreiding bestemde stukken wordt vermeld dat voor de SNL Loterijen vergunning
                           is verleend door de minister, onder aanhaling van datum en kenmerk van deze beschikking.
                        </text:p>
              </text:list-item>
              <text:list-item text:start-value="2">
                <text:p text:style-name="list.cont"> Op alle in het eerste lid vermelde aankondigingen en stukken wordt voorts, voor zover praktisch mogelijk, duidelijk vermeld:
                        </text:p>
                <text:list>
                  <text:list-item text:start-value="1">
                    <text:p text:style-name="list.cont">de naam van de stichting en de naam van de uitvoerder van de loterij en het adres waar inlichtingen omtrent de SNL Loterij
                                 verkrijgbaar zijn;
                              </text:p>
                  </text:list-item>
                  <text:list-item text:start-value="2">
                    <text:p text:style-name="list.cont">de bestemming van de afdracht overeenkomstig het bepaalde in artikel 12, eerste lid;
                              </text:p>
                  </text:list-item>
                  <text:list-item text:start-value="3">
                    <text:p text:style-name="list.cont">het bedrag van de inleg;
                              </text:p>
                  </text:list-item>
                  <text:list-item text:start-value="4">
                    <text:p text:style-name="list.cont">de wijze waarop aan de SNL Loterij kan worden deelgenomen;
                              </text:p>
                  </text:list-item>
                  <text:list-item text:start-value="5">
                    <text:p text:style-name="list.cont">plaats en tijdstip van de trekkingen.
                              </text:p>
                  </text:list-item>
                </text:list>
              </text:list-item>
              <text:list-item text:start-value="3">
                <text:p text:style-name="list.cont"> De stichting draagt er zorg voor dat aan wervings- en reclameactiviteiten op zorgvuldige en evenwichtige wijze vorm wordt
                           gegeven, waarbij in het bijzonder wordt gewaakt voor het aanzetten tot onmatige deelneming aan de door de stichting georganiseerde
                           kansspelen.
                        </text:p>
              </text:list-item>
              <text:list-item text:start-value="4">
                <text:p text:style-name="list.end"> De stichting neemt bij haar wervings- en reclameactiviteiten de haar door de minister gegeven aanwijzingen in acht.
                        </text:p>
              </text:list-item>
            </text:list>
          </text:section>
          <text:section text:name="artikel.d7766e486" text:style-name="artikel">
            <text:h text:outline-level="3" text:style-name="artikel_kop">Artikel 6
                  </text:h>
            <text:p text:style-name="artikel">Eventuele provisie aan verkopers van deelnamebewijzen wordt beperkt tot ten hoogste 10% van de nominale waarde van de door
                     hun bemiddeling geplaatste deelnamebewijzen.
                  </text:p>
          </text:section>
          <text:section text:name="artikel.d7766e496" text:style-name="artikel">
            <text:h text:outline-level="3" text:style-name="artikel_kop">Artikel 7
                  </text:h>
            <text:list text:style-name="list-style-5">
              <text:list-item text:start-value="1">
                <text:p text:style-name="list.start"> De stichting organiseert ten hoogste zesmaal per jaar een SNL Loterij, waarbij de perioden tussen de loterijen zodanig gekozen
                           worden dat de loterijen verspreid over het jaar plaatsvinden.
                        </text:p>
              </text:list-item>
              <text:list-item text:start-value="2">
                <text:p text:style-name="list.cont"> Per kalenderjaar vinden de volgende trekkingen plaats: één trekking van de Grote Clubactie, vier trekkingen van de Support
                           Actie, één trekking van de Nationale Scoutingloterij, vier trekkingen van de KWF Seizoenloterij, één trekking van de Zonnebloemloterij
                           en één trekking van de Jantje Beton Loterij.
                        </text:p>
              </text:list-item>
              <text:list-item text:start-value="3">
                <text:p text:style-name="list.end"> De inleg voor deelneming aan een SNL Loterij bedraagt ten hoogste € 22,69 per geheel lot. De inleg per deellot wordt naar
                           evenredigheid berekend. Deelloten geven aanspraak op een evenredig deel van de daarop gevallen prijs.
                        </text:p>
              </text:list-item>
            </text:list>
          </text:section>
          <text:section text:name="artikel.d7766e530" text:style-name="artikel">
            <text:h text:outline-level="3" text:style-name="artikel_kop">Artikel 8
                  </text:h>
            <text:list text:style-name="list-style-6">
              <text:list-item text:start-value="1">
                <text:p text:style-name="list.start"> De prijsbepaling en de vaststelling van de winnaars van de krachtens deze vergunning georganiseerde kansspelen geschiedt
                           in het openbaar, onder toezicht en verantwoordelijkheid van een notaris, die het verloop van de prijsbepaling en de vaststelling
                           van de winnaars telkens bij proces-verbaal constateert.
                        </text:p>
              </text:list-item>
              <text:list-item text:start-value="2">
                <text:p text:style-name="list.end"> De prijsbepaling en de vaststelling van de winnaars geschiedt op een door een notaris in een trekkingsprocedure vastgelegde
                           wijze, die deel uitmaakt van de reglementen van de stichting.
                        </text:p>
              </text:list-item>
            </text:list>
          </text:section>
          <text:section text:name="artikel.d7766e556" text:style-name="artikel">
            <text:h text:outline-level="3" text:style-name="artikel_kop">Artikel 9
                  </text:h>
            <text:p text:style-name="artikel">Onverminderd de voorschriften bij en krachtens de Wet op de kansspelbelasting (Stb. 1961, 313), keert de stichting de prijzen na elke prijsbepaling onverkort zo spoedig mogelijk aan de winnaars uit. Indien dit niet
                     mogelijk is, houdt de stichting de prijzen overeenkomstig artikel 38 van de wet gedurende één jaar na de prijsbepaling te
                     hunner beschikking.
                  </text:p>
          </text:section>
          <text:section text:name="artikel.d7766e569" text:style-name="artikel">
            <text:h text:outline-level="3" text:style-name="artikel_kop">Artikel 10
                  </text:h>
            <text:list text:style-name="list-style-7">
              <text:list-item text:start-value="1">
                <text:p text:style-name="list.start"> De stichting onderwerpt de mechanische, elektrische en elektronische processen die gebezigd worden bij de deelneming, prijsbepaling
                           en vaststelling van de winnaars van de krachtens deze vergunning georganiseerde kansspelen, aan een voorafgaande keuring en
                           periodieke controle door één of meer door de minister aangewezen onafhankelijke deskundigen of instellingen.
                        </text:p>
              </text:list-item>
              <text:list-item text:start-value="2">
                <text:p text:style-name="list.end"> De stichting stuurt uiterlijk binnen drie maanden na afloop van een kalenderjaar het verslag van de bevindingen van de in
                           het eerste lid bedoelde onafhankelijke deskundigen en keuringsinstellingen aan de minister.
                        </text:p>
              </text:list-item>
            </text:list>
          </text:section>
          <text:section text:name="artikel.d7766e595" text:style-name="artikel">
            <text:h text:outline-level="3" text:style-name="artikel_kop">Artikel 11
                  </text:h>
            <text:list text:style-name="list-style-8">
              <text:list-item text:start-value="1">
                <text:p text:style-name="list.start"> Gerekend over een kalenderjaar bedraagt de afdracht ten minste 50% van de nominale waarde van de verkochte deelnemingsbewijzen.
                        </text:p>
              </text:list-item>
              <text:list-item text:start-value="2">
                <text:p text:style-name="list.cont"> Als noodzakelijke kosten van de stichting worden uitsluitend aangemerkt die kosten die rechtstreeks verband houden met het
                           organiseren van de kansspelen krachtens deze vergunning en die gerekend kunnen worden tot de normale bedrijfskosten.
                        </text:p>
              </text:list-item>
              <text:list-item text:start-value="3">
                <text:p text:style-name="list.end"> Onverminderd het bepaalde in het eerste lid, kan ten behoeve van de continuïteit van de exploitatie een reservering worden
                           gevormd. De omvang van deze reservering mag aan het einde van een kalenderjaar, ongeacht de periode waarin deze is opgebouwd,
                           ten hoogste 2,5% bedragen van de nominale waarde van de in dat kalenderjaar verkochte deelnemingsbewijzen. De minister kan
                           voor de omvang van de reservering in bijzondere gevallen een hoger percentage vaststellen.
                        </text:p>
              </text:list-item>
            </text:list>
          </text:section>
          <text:section text:name="artikel.d7766e630" text:style-name="artikel">
            <text:h text:outline-level="3" text:style-name="artikel_kop">Artikel 12
                  </text:h>
            <text:list text:style-name="list-style-9">
              <text:list-item text:start-value="1">
                <text:p text:style-name="list.start"> De afdracht komt, overeenkomstig een door de stichting in haar financieel reglement opgenomen verdeelsleutel, ten goede aan:
                        </text:p>
                <text:list>
                  <text:list-item>
                    <text:p text:style-name="list.start">de aan de Grote Clubactie of Support Actie meewerkende verenigingen, stichtingen en instellingen, waarbij de afdracht wordt
                                 besteed overeenkomstig hun statutaire doelstellingen;
                              </text:p>
                  </text:list-item>
                  <text:list-item>
                    <text:p text:style-name="list.cont">Stichting Koningin Wilhelmina Fonds voor de Nederlandse Kankerbestrijding, gevestigd te Amsterdam;
                              </text:p>
                  </text:list-item>
                  <text:list-item>
                    <text:p text:style-name="list.cont">Scouting Nederland, gevestigd te Leusden, alsmede de bij Scouting Nederland aangesloten plaatselijke scoutinggroepen;
                              </text:p>
                  </text:list-item>
                  <text:list-item>
                    <text:p text:style-name="list.cont">Stichting Nationaal Jeugd Fonds Jantje Beton, gevestigd te Utrecht;
                              </text:p>
                  </text:list-item>
                  <text:list-item>
                    <text:p text:style-name="list.cont">Nationale Vereniging De Zonnebloem, gevestigd te Breda.
                              </text:p>
                  </text:list-item>
                </text:list>
              </text:list-item>
              <text:list-item text:start-value="2">
                <text:p text:style-name="list.end"> Uiterlijk binnen drie maanden na afloop van een kalenderjaar voldoet de stichting de afdracht over dat kalenderjaar aan de
                           in het eerste lid genoemde verenigingen, stichtingen en instellingen. Daarvan doet de stichting verslag in de in artikel 14,
                           eerste lid, bedoelde jaarrekening die betrekking heeft op het kalenderjaar waarin de opbrengst van de loterij is gegenereerd.
                        </text:p>
              </text:list-item>
            </text:list>
          </text:section>
          <text:section text:name="artikel.d7766e699" text:style-name="artikel">
            <text:h text:outline-level="3" text:style-name="artikel_kop">Artikel 13
                  </text:h>
            <text:p text:style-name="artikel">De stichting zendt binnen één maand na het einde van elk kwartaal aan de minister een verslag betreffende het financiële verloop,
                     alsmede andere door de minister noodzakelijk geachte gegevens, over dat kwartaal.
                  </text:p>
          </text:section>
          <text:section text:name="artikel.d7766e709" text:style-name="artikel">
            <text:h text:outline-level="3" text:style-name="artikel_kop">Artikel 14
                  </text:h>
            <text:list text:style-name="list-style-10">
              <text:list-item text:start-value="1">
                <text:p text:style-name="list.start"> De stichting stelt een jaarrekening en een jaarverslag op welke voldoen aan de eisen gesteld in Boek 2, Titel 9, van het
                           Burgerlijk Wetboek. De minister kan aanwijzingen geven omtrent de inrichting van de jaarrekening en het jaarverslag.
                        </text:p>
              </text:list-item>
              <text:list-item text:start-value="2">
                <text:p text:style-name="list.cont"> De stichting verleent aan een accountant als bedoeld in artikel 393, eerste lid, van Boek 2 van het Burgerlijk Wetboek opdracht
                           tot onderzoek van de jaarrekening. De uitslag van dit onderzoek wordt weergegeven in een verslag en een verklaring als bedoeld
                           in onderscheidenlijk het vierde en vijfde lid van artikel 393 van Boek 2 van het Burgerlijk Wetboek. Het onderzoek heeft mede
                           betrekking op de naleving door de stichting van het bepaalde in deze beschikking.
                        </text:p>
              </text:list-item>
              <text:list-item text:start-value="3">
                <text:p text:style-name="list.cont"> De stichting voert een zodanig beheer dat een goedkeurende verklaring als bedoeld in het tweede lid kan worden afgegeven.
                        </text:p>
              </text:list-item>
              <text:list-item text:start-value="4">
                <text:p text:style-name="list.end"> Binnen vier maanden na afloop van een kalenderjaar zendt de stichting de jaarrekening met het verslag en de verklaring, alsmede
                           het jaarverslag aan de minister.
                        </text:p>
              </text:list-item>
            </text:list>
          </text:section>
          <text:section text:name="artikel.d7766e751" text:style-name="artikel">
            <text:h text:outline-level="3" text:style-name="artikel_kop">Artikel 15
                  </text:h>
            <text:p text:style-name="artikel">De kosten verbonden aan toezicht, keuring, controle en onderzoek ingevolge de artikelen 8, eerste lid, 10, eerste lid, en
                     14, tweede lid, zijn voor rekening van de stichting.
                  </text:p>
          </text:section>
          <text:section text:name="artikel.d7766e761" text:style-name="artikel">
            <text:h text:outline-level="3" text:style-name="artikel_kop">Artikel 16
                  </text:h>
            <text:list text:style-name="list-style-11">
              <text:list-item text:start-value="1">
                <text:p text:style-name="list.start"> De door de minister aangewezen ambtenaren en andere personen zijn bevoegd inlichtingen van de stichting te verlangen, voor
                           zover dat voor de vervulling van hun taak redelijkerwijs nodig is.
                        </text:p>
              </text:list-item>
              <text:list-item text:start-value="2">
                <text:p text:style-name="list.cont"> De in het eerste lid bedoelde ambtenaren en andere personen zijn bevoegd inzage te verlangen van zakelijke gegevens en bescheiden
                           van de stichting, voor zover dat voor de vervulling van hun taak redelijkerwijs nodig is.
                        </text:p>
              </text:list-item>
              <text:list-item text:start-value="3">
                <text:p text:style-name="list.cont"> Zij zijn bevoegd van de gegevens en bescheiden kopieën te maken.
                        </text:p>
              </text:list-item>
              <text:list-item text:start-value="4">
                <text:p text:style-name="list.end"> Indien het maken van kopieën niet ter plaatse kan geschieden, zijn zij bevoegd de gegevens en bescheiden voor dat doel voor
                           korte tijd mee te nemen tegen een door hen af te geven schriftelijk bewijs.
                        </text:p>
              </text:list-item>
            </text:list>
          </text:section>
          <text:section text:name="artikel.d7766e803" text:style-name="artikel">
            <text:h text:outline-level="3" text:style-name="artikel_kop">Artikel 17
                  </text:h>
            <text:p text:style-name="artikel">Deze beschikking treedt in werking met ingang van 1 januari 2010 en zal worden gepubliceerd in de Staatscourant.</text:p>
          </text:section>
          <text:section text:name="artikel.d7766e814" text:style-name="artikel">
            <text:h text:outline-level="3" text:style-name="artikel_kop">Artikel 18
                  </text:h>
            <text:p text:style-name="artikel">Deze beschikking wordt aangehaald als: Beschikking SNL Loterij 2009.</text:p>
          </text:section>
        </text:section>
        <text:section text:name="regeling-sluiting.d7766e825" text:style-name="regeling-sluiting">
          <text:section text:name="gegeven.d7766e827" text:style-name="gegeven">
            <text:p text:style-name="dagtekening">Den Haag, 7 december 2009</text:p>
          </text:section>
          <text:section text:name="ondertekening.d7766e833" text:style-name="ondertekening">
            <text:p text:style-name="ondertekening">De Minister van Justitie,</text:p>
            <text:p text:style-name="ondertekening">namens deze:</text:p>
            <text:p text:style-name="ondertekening">
                     de directeur Sanctie- en Preventiebeleid,
                  </text:p>
            <text:p text:style-name="ondertekening.end">M.C.J. Groothuizen. </text:p>
          </text:section>
        </text:section>
        <text:section text:name="bezwaarschrift.d7766e849" text:style-name="bezwaarschrift">
          <text:p text:style-name="bezwaarschrift.end">
                  <text:span text:style-name="cur">Dit besluit is op 9 december 2009 bekendgemaakt aan Stichting Samenwerkende non-profit Loterijen door toezending. Binnen zes
                     weken na toezending van bijgaand besluit kan degene die daartoe in zijn of haar belangen is getroffen, een bezwaarschrift
                     indienen bij de Minister van Justitie, Postbus 20301, 2500 EH Den Haag. Het bezwaarschrift dient op grond van artikel 6:5
                     van de Algemene wet bestuursrecht te worden ondertekend en bevat ten minste de naam en het adres van de indiener, een dagtekening,
                     een omschrijving van het besluit waartegen het bezwaar is gericht en de gronden waarop het bezwaar steunt. Een afschrift van
                     het bestreden besluit wordt zo mogelijk bijgevoegd.</text:spa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chikking van de Minister van Justitie van 7 december 2009, nr. 5631620/09/DSP, houdende verlening van een vergunning tot
         het organiseren van een loterij (Beschikking SNL Loterij 2009)
      </dc:title>
  </office:meta>
</office:document-meta>
</file>