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235</text:p>
      <text:p text:style-name="publicatie-titel.end">10 maart 2010</text:p>
      <text:h text:outline-level="1" text:style-name="staatscourant_kop">Rectificatie van de beschikking van de Minister van Justitie van 7 december 2009, nr. 5631620/09/DSP, houdende verlening van
            een vergunning tot het organiseren van een loterij (Beschikking SNL Loterij 2009), Stcrt. 2009, nr. 20235
            
         </text:h>
      <text:section text:name="algemeen.d6267e101" text:style-name="algemeen">
        <text:section text:name="vrije-tekst.d6267e103" text:style-name="vrije-tekst">
          <text:section text:name="alineagroep.d6267e105" text:style-name="alineagroep">
            <text:p text:style-name="alineagroep">In artikel 2, eerste lid van bovengenoemd besluit is per abuis een foutieve datum vermeld.</text:p>
            <text:p text:style-name="alineagroep">Artikel 2, eerste lid moet luiden:</text:p>
            <text:p text:style-name="alineagroep.end">Aan de stichting wordt voor de duur van vijf jaren, te rekenen vanaf 1  anuari 2010 tot en met 31 december 2014 vergunning
                     verleend tot het organiseren van de SNL Loterij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van de beschikking van de Minister van Justitie van 7 december 2009, nr. 5631620/09/DSP, houdende verlening van
         een vergunning tot het organiseren van een loterij (Beschikking SNL Loterij 2009), Stcrt. 2009, nr. 20235
      </dc:title>
  </office:meta>
</office:document-meta>
</file>