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232</text:p>
      <text:p text:style-name="publicatie-titel.end">28 december 2009</text:p>
      <text:h text:outline-level="1" text:style-name="staatscourant_kop">Regeling van de Minister van Landbouw, Natuur en Voedselkwaliteit van 18 december 2009, nr. 61689, houdende wijziging van
            de Diergeneesmiddelenregeling
         </text:h>
      <text:section text:name="regeling.d13086e254" text:style-name="regeling">
        <text:section text:name="aanhef.d13086e256" text:style-name="aanhef">
          <text:p text:style-name="wie">De Minister van Landbouw, Natuur en Voedselkwaliteit,</text:p>
          <text:p text:style-name="considerans.al">Gelet op:</text:p>
          <text:p text:style-name="considerans.al">Richtlijn nr. 2001/82/EG van het Europees Parlement en de Raad van de Europese Unie van 6 november 2001 tot vaststelling van
                  een communautair wetboek betreffende geneesmiddelen voor diergeneeskundig gebruik (PbEG L 311),
               </text:p>
          <text:p text:style-name="considerans.al">Verordening (EG) nr. 1234/2008 van de Commissie van de Europese Gemeenschappen van 24 november 2008 betreffende het onderzoek
                  van wijzigingen in de voorwaarden van vergunningen voor het in de handel brengen van geneesmiddelen voor menselijk gebruik
                  en geneesmiddelen voor diergeneeskundig gebruik (PbEU L 334), alsmede
               </text:p>
          <text:p text:style-name="considerans.al">artikel 3 van de Diergeneesmiddelenwet en artikel 24 van het Diergeneesmiddelenbesluit;</text:p>
          <text:p text:style-name="afkondiging">Besluit:</text:p>
        </text:section>
        <text:section text:name="regeling-tekst.d13086e278" text:style-name="regeling-tekst">
          <text:h text:outline-level="3" text:style-name="wijzig-artikel_kop">ARTIKEL I
               </text:h>
          <text:p text:style-name="wat">De Diergeneesmiddelenregeling<text:note text:id="n1" text:note-class="endnote">
                     <text:note-citation text:label="1">1</text:note-citation>
                     <text:note-body>
                        <text:p> 
                  Stcrt. 2005, 253; laatstelijk gewijzigd bij ministeriële regeling van 28 september 2009 (Stcrt. 2009, 14781).
               </text:p>
                     </text:note-body>
                  </text:note> wordt als volgt gewijzigd:
               </text:p>
          <text:section text:name="wijzig-lid.d13086e290" text:style-name="wijzig-lid">
            <text:p text:style-name="lid">
                     <text:span text:style-name="lidnr">A<text:tab/>
                     </text:span>
                  </text:p>
            <text:p text:style-name="wat">Artikel 1, eerste lid, wordt als volgt gewijzigd:</text:p>
            <text:section text:name="wijziging.d13086e299" text:style-name="wijziging">
              <text:p text:style-name="wat-labeled">1. Onderdeel n komt te luiden:
                     </text:p>
              <text:section text:name="artikeltekst.d13086e306" text:style-name="wijziging.block">
                <text:list text:style-name="list-style-1">
                  <text:list-item text:start-value="14">
                    <text:p text:style-name="list.single">verordening (EG) nr. 1234/2008: verordening (EG) nr. 1234/2008 van de Commissie van de Europese Gemeenschappen van 24 november
                                 2008 betreffende het onderzoek van wijzigingen in de voorwaarden van vergunningen voor het in de handel brengen van geneesmiddelen
                                 voor menselijk gebruik en geneesmiddelen voor diergeneeskundig gebruik (PbEU L 334).
                              </text:p>
                  </text:list-item>
                </text:list>
              </text:section>
            </text:section>
            <text:section text:name="wijziging.d13086e321" text:style-name="wijziging">
              <text:p text:style-name="wat-labeled">2. De onderdelen o, p en q komen als volgt te luiden:
                     </text:p>
              <text:section text:name="artikeltekst.d13086e328" text:style-name="wijziging.block">
                <text:list text:style-name="list-style-2">
                  <text:list-item text:start-value="15">
                    <text:p text:style-name="list.start">kleine wijziging van de eerste categorie: kleine wijziging van type IA als bedoeld in artikel 2 van en bijlage II, onderdeel
                                 1, bij verordening (EG) nr. 1234/2008;
                              </text:p>
                  </text:list-item>
                  <text:list-item text:start-value="16">
                    <text:p text:style-name="list.cont">kleine wijziging van de tweede categorie: kleine wijziging van type IB als bedoeld in artikel 2 van verordening (EG) nr. 1234/2008;
                              </text:p>
                  </text:list-item>
                  <text:list-item text:start-value="17">
                    <text:p text:style-name="list.end">ingrijpende wijziging: ingrijpende wijziging van type II als bedoeld in artikel 2 van en bijlage II, onderdeel 2, bij verordening
                                 (EG) nr. 1234/2008;
                              </text:p>
                  </text:list-item>
                </text:list>
              </text:section>
            </text:section>
          </text:section>
          <text:section text:name="wijzig-lid.d13086e360" text:style-name="wijzig-lid">
            <text:p text:style-name="lid">
                     <text:span text:style-name="lidnr">B<text:tab/>
                     </text:span>
                  </text:p>
            <text:p text:style-name="wat">Hoofdstuk II, paragraaf 5, komt als volgt te luiden:</text:p>
            <text:section text:name="wijziging.d13086e369" text:style-name="wijziging">
              <text:section text:name="wijzig-divisie.d13086e371" text:style-name="wijzig-divisie">
                <text:h text:outline-level="4" text:style-name="wijzig-divisie_kop">§ 5. Wijziging van een registratie
                        </text:h>
                <text:section text:name="artikel.d13086e377" text:style-name="artikel">
                  <text:h text:outline-level="5" text:style-name="artikel_kop">Artikel 15a
                           </text:h>
                  <text:p text:style-name="artikel">Voor de toepassing van deze paragraaf wordt de minister aangewezen als de bevoegde instantie als bedoeld in artikel 2, onderdeel
                              7, onder a, van verordening (EG) nr. 1234/2008, voor zover Nederland is aan te merken als betrokken lidstaat als bedoeld in
                              dat artikel.
                           </text:p>
                </text:section>
                <text:section text:name="artikel.d13086e387" text:style-name="artikel">
                  <text:h text:outline-level="5" text:style-name="artikel_kop">Artikel 16
                           </text:h>
                  <text:list text:style-name="list-style-3">
                    <text:list-item text:start-value="1">
                      <text:p text:style-name="list.start"> Een kennisgeving van een kleine wijziging van de eerste categorie, een aanvraag tot een kleine wijziging van de tweede categorie
                                    onderscheidenlijk een aanvraag tot een ingrijpende wijziging wordt bij het Bureau ingediend.
                                 </text:p>
                    </text:list-item>
                    <text:list-item text:start-value="2">
                      <text:p text:style-name="list.cont"> Indien een kennisgeving of een aanvraag als bedoeld in het eerste lid betrekking heeft op verscheidene wijzigingen, wordt
                                    de kennisgeving of aanvraag ingediend met inachtneming van artikel 7 van verordening (EG) nr. 1234/2008.
                                 </text:p>
                    </text:list-item>
                    <text:list-item text:start-value="3">
                      <text:p text:style-name="list.end"> De in het eerste lid bedoelde kennisgeving onderscheidenlijk een aanvraag als bedoeld in dat lid bevat de elementen, bedoeld
                                    in de onderdelen 2, 3 en 4 van Bijlage IV bij verordening (EG) nr. 1234/2008.
                                 </text:p>
                    </text:list-item>
                  </text:list>
                </text:section>
                <text:section text:name="artikel.d13086e421" text:style-name="artikel">
                  <text:h text:outline-level="5" text:style-name="artikel_kop">Artikel 17
                           </text:h>
                  <text:list text:style-name="list-style-4">
                    <text:list-item text:start-value="1">
                      <text:p text:style-name="list.start"> Een kennisgeving van een kleine wijziging van de eerste categorie wordt ingediend binnen twaalf maanden na de uitvoering
                                    van de wijziging. Artikel 8, eerste lid, tweede alinea, van verordening (EG) nr. 1234/2008 is van overeenkomstige toepassing.
                                 </text:p>
                    </text:list-item>
                    <text:list-item text:start-value="2">
                      <text:p text:style-name="list.cont"> Een besluit omtrent de in het eerste lid bedoelde wijziging wordt binnen 30 dagen na ontvangst van de in het eerste lid bedoelde
                                    kennisgeving genomen.
                                 </text:p>
                    </text:list-item>
                    <text:list-item text:start-value="3">
                      <text:p text:style-name="list.end"> Indien het besluit niet binnen de in het tweede lid bedoelde termijn wordt genomen, wordt de registratie van rechtswege gewijzigd
                                    overeenkomstig de kennisgeving, bedoeld in artikel 16, eerste lid.
                                 </text:p>
                    </text:list-item>
                  </text:list>
                </text:section>
                <text:section text:name="artikel.d13086e455" text:style-name="artikel">
                  <text:h text:outline-level="5" text:style-name="artikel_kop">Artikel 18
                           </text:h>
                  <text:list text:style-name="list-style-5">
                    <text:list-item text:start-value="1">
                      <text:p text:style-name="list.start"> Een besluit omtrent een kleine wijziging van de tweede categorie wordt genomen binnen 30 dagen nadat de ontvangst van de
                                    aanvraag, bedoeld in artikel 16, eerste lid, is bevestigd.
                                 </text:p>
                    </text:list-item>
                    <text:list-item text:start-value="2">
                      <text:p text:style-name="list.cont"> In afwijking van artikel 4:5, eerste lid, van de Algemeen wet bestuursrecht kan een aanvrager gedurende 30 dagen in de gelegenheid
                                    worden gesteld om een aanvraag aan te vullen, ingeval niet is voldaan aan de eisen, gesteld in artikel 16, of de bij de aanvraag
                                    verstrekte gegevens en bescheiden onvoldoende zijn voor de beoordeling van de aanvraag of voor de voorbereiding van het besluit.
                                 </text:p>
                    </text:list-item>
                    <text:list-item text:start-value="3">
                      <text:p text:style-name="list.cont"> Indien een aanvrager in de gelegenheid als bedoeld in het tweede lid wordt gesteld, wordt een besluit in afwijking van het
                                    eerste lid genomen binnen 30 dagen na ontvangst van de aanvullingen.
                                 </text:p>
                    </text:list-item>
                    <text:list-item text:start-value="4">
                      <text:p text:style-name="list.end"> Indien het Bureau niet voldoet aan het eerste of derde lid, wordt de registratie van rechtswege gewijzigd overeenkomstig
                                    de aanvraag bedoeld in artikel 16, eerste lid.
                                 </text:p>
                    </text:list-item>
                  </text:list>
                </text:section>
                <text:section text:name="artikel.d13086e498" text:style-name="artikel">
                  <text:h text:outline-level="5" text:style-name="artikel_kop">Artikel 19
                           </text:h>
                  <text:list text:style-name="list-style-6">
                    <text:list-item text:start-value="1">
                      <text:p text:style-name="list.start"> Een besluit omtrent een ingrijpende wijziging wordt binnen de volgende termijn genomen:
                                 </text:p>
                      <text:list>
                        <text:list-item text:start-value="1">
                          <text:p text:style-name="list.start">90 dagen nadat door het Bureau de ontvangst van de aanvraag is bevestigd aan de aanvrager, ingeval het een wijziging betreft
                                          als vermeld in bijlage V bij verordening (EG) nr. 1234/2008;
                                       </text:p>
                        </text:list-item>
                        <text:list-item text:start-value="2">
                          <text:p text:style-name="list.cont">60 dagen nadat door het Bureau de ontvangst van een aanvraag daartoe is bevestigd aan de aanvrager in andere gevallen.
                                       </text:p>
                        </text:list-item>
                      </text:list>
                    </text:list-item>
                    <text:list-item text:start-value="2">
                      <text:p text:style-name="list.cont"> In afwijking van artikel 4:5, eerste lid, van de Algemene wet bestuursrecht kan een aanvrager gedurende zes maanden in de
                                    gelegenheid worden gesteld om een aanvraag aan te vullen, ingeval niet is voldaan aan de eisen, gesteld in artikel 16, of
                                    de bij de aanvraag verstrekte gegevens en bescheiden onvoldoende zijn voor de beoordeling van de aanvraag of voor de voorbereiding
                                    van het besluit.
                                 </text:p>
                    </text:list-item>
                    <text:list-item text:start-value="3">
                      <text:p text:style-name="list.end"> Indien een aanvrager in een gelegenheid als bedoeld in het tweede lid wordt gesteld, wordt een besluit in afwijking van het
                                    eerste lid genomen binnen 210 dagen nadat door het Bureau de ontvangst van aanvullingen op de aanvraag is bevestigd.
                                 </text:p>
                    </text:list-item>
                  </text:list>
                </text:section>
                <text:section text:name="artikel.d13086e551" text:style-name="artikel">
                  <text:h text:outline-level="5" text:style-name="artikel_kop">Artikel 20
                           </text:h>
                  <text:p text:style-name="artikel">De artikelen 16, 17, 18 en 19 zijn uitsluitend van toepassing op een wijziging ten aanzien van een registratie die noch via
                              enige procedure in richtlijn 2001/82/EG, noch via enige procedure in verordening (EG) nr. 726/2004 is verleend.
                           </text:p>
                </text:section>
                <text:section text:name="artikel.d13086e561" text:style-name="artikel">
                  <text:h text:outline-level="5" text:style-name="artikel_kop">Artikel 21
                           </text:h>
                  <text:list text:style-name="list-style-7">
                    <text:list-item text:start-value="1">
                      <text:p text:style-name="list.start"> Bij een kleine wijziging van de eerste categorie ten aanzien van een registratie die via de procedure, bedoeld in artikel
                                    32 van richtlijn 2001/82/EG, in Nederland is verleend of in een volgende lidstaat is erkend, geschiedt de wijziging overeenkomstig
                                    de procedure, bedoeld in artikel 8 van verordening (EG) nr. 1234/2008, in samenhang met artikel 11 van deze verordening en
                                    bijlage IV bij deze verordening.
                                 </text:p>
                    </text:list-item>
                    <text:list-item text:start-value="2">
                      <text:p text:style-name="list.cont"> Voor de toepassing van het eerste lid wordt aangewezen:
                                 </text:p>
                      <text:list>
                        <text:list-item text:start-value="1">
                          <text:p text:style-name="list.cont">als bevoegde instantie als bedoeld in artikel 11, eerste lid, aanhef, van verordening (EG) nr. 1234/2008: de minister, indien
                                          Nederland referentielidstaat is als bedoeld in dat artikel;
                                       </text:p>
                        </text:list-item>
                        <text:list-item text:start-value="2">
                          <text:p text:style-name="list.end">als toepasselijk nationaal voorschrift als bedoeld in onderdeel 6 van bijlage IV bij verordening (EG) nr. 1234/2008: artikel
                                          106c, eerste lid, onderdelen h en i, en tweede lid.
                                       </text:p>
                        </text:list-item>
                      </text:list>
                    </text:list-item>
                  </text:list>
                </text:section>
                <text:section text:name="artikel.d13086e606" text:style-name="artikel">
                  <text:h text:outline-level="5" text:style-name="artikel_kop">Artikel 22
                           </text:h>
                  <text:list text:style-name="list-style-8">
                    <text:list-item text:start-value="1">
                      <text:p text:style-name="list.start"> Bij een kleine wijziging van de tweede categorie ten aanzien van een registratie die via de procedure, bedoeld in artikel
                                    32 van richtlijn 2001/82/EG, in Nederland is verleend of in een volgende lidstaat is erkend, geschiedt de wijziging:
                                 </text:p>
                      <text:list>
                        <text:list-item text:start-value="9">
                          <text:p text:style-name="list.start">overeenkomstig de procedure, bedoeld in artikel 9 van verordening (EG) nr. 1234/2008, in samenhang met artikel 11 van deze
                                          verordening en bijlage IV bij deze verordening,
                                       </text:p>
                          <text:p text:style-name="list.cont">of, voor zover van toepassing,</text:p>
                        </text:list-item>
                        <text:list-item text:start-value="9">
                          <text:p text:style-name="list.cont">overeenkomstig de procedure, bedoeld in artikel 20 van verordening (EG) nr. 1234/2008, in samenhang met bijlagen IV en V bij
                                          deze verordening.
                                       </text:p>
                        </text:list-item>
                      </text:list>
                    </text:list-item>
                    <text:list-item text:start-value="2">
                      <text:p text:style-name="list.cont"> Voor de toepassing van het eerste lid wordt aangewezen:
                                 </text:p>
                      <text:list>
                        <text:list-item text:start-value="1">
                          <text:p text:style-name="list.cont">als bevoegde instantie als bedoeld in artikel 9, eerste lid, tweede alinea, tweede lid, eerste en tweede alinea, derde lid,
                                          eerste alinea, en vierde lid, en artikel 11, eerste lid, aanhef, van verordening (EG) nr. 1234/2008: de minister, indien Nederland
                                          referentielidstaat is als bedoeld in dat artikel;
                                       </text:p>
                        </text:list-item>
                        <text:list-item text:start-value="2">
                          <text:p text:style-name="list.end">als toepasselijk nationaal voorschrift als bedoeld in onderdeel 6 van bijlage IV bij verordening (EG) nr. 1234/2008 is aangewezen:
                                          artikel 106b, onderdeel e, artikel 106c, eerste lid, onderdelen e en f.
                                       </text:p>
                        </text:list-item>
                      </text:list>
                    </text:list-item>
                  </text:list>
                </text:section>
                <text:section text:name="artikel.d13086e673" text:style-name="artikel">
                  <text:h text:outline-level="5" text:style-name="artikel_kop">Artikel 23
                           </text:h>
                  <text:list text:style-name="list-style-9">
                    <text:list-item text:start-value="1">
                      <text:p text:style-name="list.start"> Bij een ingrijpende wijziging ten aanzien van een registratie die via de procedure, bedoeld in artikel 32 van richtlijn 2001/82/EG,
                                    in Nederland is verleend of in een volgende lidstaat is erkend, geschiedt de wijziging:
                                 </text:p>
                      <text:list>
                        <text:list-item text:start-value="9">
                          <text:p text:style-name="list.start">overeenkomstig de procedure, bedoeld in artikel 10 van verordening (EG) nr. 1234/2008 in samenhang met artikel 11 van deze
                                          verordening en bijlage IV bij deze verordening,
                                       </text:p>
                          <text:p text:style-name="list.cont">of, voor zover van toepassing,</text:p>
                        </text:list-item>
                        <text:list-item text:start-value="9">
                          <text:p text:style-name="list.cont">overeenkomstig de procedure, bedoeld in artikel 20 van verordening (EG) nr. 1234/2008, in samenhang met bijlagen IV en V bij
                                          deze verordening.
                                       </text:p>
                        </text:list-item>
                      </text:list>
                    </text:list-item>
                    <text:list-item text:start-value="2">
                      <text:p text:style-name="list.cont"> Voor de toepassing van het eerste lid wordt aangewezen:
                                 </text:p>
                      <text:list>
                        <text:list-item text:start-value="1">
                          <text:p text:style-name="list.cont">als bevoegde instantie als bedoeld in artikel 10, eerste lid, tweede lid, eerste en tweede alinea, derde lid, aanhef en onder
                                          a en c, en vierde lid, en artikel 11, eerste lid, aanhef, van verordening (EG) nr. 1234/2008: de minister, indien Nederland
                                          referentielidstaat is als bedoeld in het betreffende artikel;
                                       </text:p>
                        </text:list-item>
                        <text:list-item text:start-value="2">
                          <text:p text:style-name="list.end">als toepasselijk nationaal voorschrift als bedoeld in onderdeel 6 van bijlage IV bij verordening (EG) nr. 1234/2008 is aangewezen:
                                          artikel 106b, onderdelen b en c, artikel 106c, eerste lid, onderdelen b en c.
                                       </text:p>
                        </text:list-item>
                      </text:list>
                    </text:list-item>
                  </text:list>
                </text:section>
                <text:section text:name="artikel.d13086e740" text:style-name="artikel">
                  <text:h text:outline-level="5" text:style-name="artikel_kop">Artikel 23a
                           </text:h>
                  <text:p text:style-name="artikel">Indien een kennisgeving of een aanvraag van een wijziging als bedoeld in de artikelen 21, 22 onderscheidenlijk 23 betrekking
                              heeft op verscheidene wijzigingen, wordt de kennisgeving gedaan of de aanvraag ingediend met inachtneming van artikel 7 van
                              verordening (EG) nr. 1234/2008.
                           </text:p>
                </text:section>
                <text:section text:name="artikel.d13086e751" text:style-name="artikel">
                  <text:h text:outline-level="5" text:style-name="artikel_kop">Artikel 23b
                           </text:h>
                  <text:list text:style-name="list-style-10">
                    <text:list-item text:start-value="1">
                      <text:p text:style-name="list.start"> Als bevoegde instantie als bedoeld in artikel 5, eerste lid, van verordening (EG) nr. 1234/2008 wordt aangewezen: de minister.
                                 </text:p>
                    </text:list-item>
                    <text:list-item text:start-value="2">
                      <text:p text:style-name="list.cont"> Als bevoegde instantie als bedoeld in artikel 7, tweede lid, onderdeel b, artikel 24, tweede lid, onderdeel a, derde lid,
                                    onderdeel a, en vijfde lid, tweede alinea, van verordening (EG) nr. 1234/2008 wordt aangewezen: de minister, indien Nederland
                                    referentielidstaat is als bedoeld in het betreffende artikel.
                                 </text:p>
                    </text:list-item>
                    <text:list-item text:start-value="3">
                      <text:p text:style-name="list.end"> Het is verboden in strijd te handelen met de artikelen 22, 24, eerste lid, tweede alinea, en 25 van verordening (EG) nr.
                                    1234/2008.
                                 </text:p>
                    </text:list-item>
                  </text:list>
                </text:section>
              </text:section>
            </text:section>
          </text:section>
          <text:section text:name="wijzig-lid.d13086e788" text:style-name="wijzig-lid">
            <text:p text:style-name="lid">
                     <text:span text:style-name="lidnr">C<text:tab/>
                     </text:span>
                  </text:p>
            <text:p text:style-name="wat">Na artikel 122 wordt de volgende paragraaf ingevoegd:</text:p>
            <text:section text:name="wijziging.d13086e797" text:style-name="wijziging">
              <text:section text:name="wijzig-divisie.d13086e799" text:style-name="wijzig-divisie">
                <text:h text:outline-level="4" text:style-name="wijzig-divisie_kop">§ 5. Overgangsbepalingen
                        </text:h>
                <text:section text:name="artikel.d13086e805" text:style-name="artikel">
                  <text:h text:outline-level="5" text:style-name="artikel_kop">Artikel 122a
                           </text:h>
                  <text:p text:style-name="artikel">Op aanvragen om kleine wijzigingen van de eerste of tweede categorie en ingrijpende wijzigingen, waarop nog geen besluit is
                              genomen op 1 januari 2010, wordt beslist met toepassing van het recht zoals dat gold onmiddellijk voorafgaand aan dat tijdstip.
                           </text:p>
                </text:section>
              </text:section>
            </text:section>
          </text:section>
          <text:section text:name="artikel.d13086e819" text:style-name="artikel">
            <text:h text:outline-level="3" text:style-name="artikel_kop">ARTIKEL II
                  </text:h>
            <text:p text:style-name="artikel">Deze regeling treedt in werking met ingang van 1 januari 2010.</text:p>
          </text:section>
        </text:section>
        <text:section text:name="regeling-sluiting.d13086e830" text:style-name="regeling-sluiting">
          <text:section text:name="slotformulering.d13086e832" text:style-name="slotformulering">
            <text:p text:style-name="slotformulering">Deze regeling zal met de toelichting in de Staatscourant worden geplaatst.</text:p>
          </text:section>
          <text:section text:name="ondertekening.d13086e838" text:style-name="ondertekening">
            <text:p text:style-name="ondertekening">De Minister van Landbouw, Natuur en Voedselkwaliteit,</text:p>
            <text:p text:style-name="ondertekening.end">G. Verburg. </text:p>
          </text:section>
        </text:section>
        <text:section text:name="nota-toelichting.d13086e848" text:style-name="nota-toelichting">
          <text:h text:outline-level="2" text:style-name="nota-toelichting_kop">TOELICHTING
               </text:h>
          <text:h text:outline-level="3" text:style-name="divisiekop1">§ 1. Inleiding
               </text:h>
          <text:p text:style-name="nota-toelichting">Via de onderhavige regeling wordt de Diergeneesmiddelenregeling gewijzigd. Deze wijziging strekt ter uitvoering van verordening
                  (EG) nr. 1234/2008<text:note text:id="n2" text:note-class="endnote">
                     <text:note-citation text:label="1">1</text:note-citation>
                     <text:note-body>
                        <text:p>Verordening (EG) nr. 1234/2008 van de Commissie van de Europese Gemeenschappen van 24 november 2008 betreffende het onderzoek
                  van wijzigingen in de voorwaarden van vergunningen voor het in de handel brengen van geneesmiddelen voor menselijk gebruik
                  en geneesmiddelen voor diergeneeskundig gebruik (PbEU L 334).
               </text:p>
                     </text:note-body>
                  </text:note>. Deze verordening beschrijft de procedures die in acht genomen moeten worden indien een wijziging wordt voorgesteld in de
                  voorwaarden van een reeds verleende vergunning voor het in de handel brengen van diergeneesmiddelen (productievergunning).
                  Het gaat hier bijvoorbeeld om wijzigingen in verband met veranderingen van specificaties van de werkzame stof in een middel,
                  of in verband met veranderingen in het fabricageproces. De nieuwe verordening treedt op 1 januari 2010 in werking.
               </text:p>
          <text:h text:outline-level="3" text:style-name="divisiekop1">§ 2. Verordening (EG) nr. 1234/2008 en nationale uitvoering
               </text:h>
          <text:section text:name="alineagroep.d13086e868" text:style-name="alineagroep">
            <text:p text:style-name="alineagroep">Deze verordening vervangt verordening (EG) nr. 1084/2003<text:note text:id="n3" text:note-class="endnote">
                        <text:note-citation text:label="2">2</text:note-citation>
                        <text:note-body>
                           <text:p>Verordening (EG) nr. 1084/2003 van de Commissie van de Europese Gemeenschappen van 3 juni 2003 betreffende het onderzoek van
                  wijzigingen in de voorwaarden van een door een bevoegde instantie van een lidstaat verleende vergunning voor het in de handel
                  brengen van geneesmiddelen voor menselijk gebruik en geneesmiddelen voor diergeneeskundig gebruik (PbEU L 159/1).
               </text:p>
                        </text:note-body>
                     </text:note> en verordening (EG) nr. 1085/2003<text:note text:id="n4" text:note-class="endnote">
                        <text:note-citation text:label="3">3</text:note-citation>
                        <text:note-body>
                           <text:p>Verordening (EG) nr. 1085/2003 van de Commissie van de Europese Gemeenschappen van 3 juni 2003 betreffende het onderzoek van
                  wijzigingen in de voorwaarden van een door een bevoegde instantie van een lidstaat verleende vergunning voor het in de handel
                  brengen van geneesmiddelen voor menselijk gebruik en geneesmiddelen voor diergeneeskundig gebruik die binnen het toepassingsgebied
                  van Verordening (EEG) nr. 2309/93 van de Raad vallen (PbEU L 159/24).
               </text:p>
                        </text:note-body>
                     </text:note>. Verordening (EG) nr. 1084/2003 beschreef de wijzigingsprocedures ten aanzien van vergunningen die <text:span text:style-name="cur">op grond van de wederzijdse erkenningsprocedure of decentraliseerde procedure</text:span> waren verleend (artikel 32 van richtlijn nr. 2001/82/EG). Aan deze verordening werd nationaal uitvoering gegeven via paragraaf
                     5 van de Diergeneesmiddelenregeling.
                  </text:p>
            <text:p text:style-name="alineagroep.end">Verordening (EG) nr. 1085/2003 beschreef de wijzigingsprocedures ten aanzien van vergunningen die <text:span text:style-name="cur">op grond van de gecentraliseerde procedure</text:span> zijn verleend (verordening (EG) nr. 726/2004). Deze verordening behoefde géén verdere nationale uitvoering via nationale
                     diergeneesmiddelenregelgeving. Deze beide soorten wijzigingsprocedures zijn nu opgenomen in één verordening, verordening (EG)
                     nr. 1234/2008.
                  </text:p>
          </text:section>
          <text:p text:style-name="nota-toelichting">Ten algemene zijn er verschillende soorten wijzigingen te onderscheiden, naar gelang de inhoud en strekking van de wijziging:
                  zogenoemde kleine wijzigingen van de eerste categorie, kleine wijzigingen van de tweede categorie en ingrijpende wijzigingen.
                  Daarnaast zijn er nog uitbreidingen van vergunningen. Voor elk type wijziging geldt een afzonderlijke procedure. Dit was ook
                  al het geval onder de vroegere verordeningen.
               </text:p>
          <text:section text:name="alineagroep.d13086e893" text:style-name="alineagroep">
            <text:p text:style-name="alineagroep">Nieuw onder verordening (EG) nr. 1234/2008 in dit verband is de procedure ten aanzien van kleine wijzigingen van de eerste
                     categorie. Hiervoor geldt voortaan een jaarlijks rapportagesysteem. Ingeval van een kleine wijziging van de eerste categorie
                     kan volstaan worden met een kennisgeving van de wijziging binnen twaalf maanden na uitvoering daarvan. De wijziging hoeft
                     niet langer vooraf te worden gemeld en goedkeuring hoeft niet te worden afgewacht voordat de wijziging wordt doorgevoerd.
                     Enkel indien het voor het continue toezicht op het betreffende middel noodzakelijk is, dient de kennisgeving <text:span text:style-name="cur">onmiddellijk</text:span> na uitvoering te geschieden (artikel 8 van verordening (EG) nr. 1234/2008).
                  </text:p>
            <text:p text:style-name="alineagroep.end">Nieuw is voorts dat onder voorwaarden de mogelijkheid bestaat om een enkele kennisgeving of aanvraag betrekking te laten hebben
                     op meerdere wijzigingen. Wijzigingen mogen in bepaalde omstandigheden gegroepeerd worden. Verwezen zij naar artikel 7 van
                     verordening (EG) nr. 1234/2008. Dit is gunstig voor de vergunninghouder die de wijzigingen wenst door te voeren, aangezien
                     dit tot een administratieve lastenreductie leidt.
                  </text:p>
          </text:section>
          <text:p text:style-name="nota-toelichting">Naast het bovengenoemde onderscheid naar gelang de <text:span text:style-name="cur">inhoud</text:span> van de wijziging, zijn de wijzigingen te onderscheiden naar de <text:span text:style-name="cur">aard van de vergunning</text:span> waarop ze betrekking hebben. Zoals hierboven al is aangegeven, verschillen de wijzigingsprocedures naar gelang deze betrekking
                  hebben op vergunningen die zijn verleend op grond van richtlijn 2001/82/EG of vergunningen die zijn verleend op grond van
                  verordening (EG) nr. 726/2004. De nieuwe verordening heeft betrekking op beide. Daarnaast kan het natuurlijk voorkomen dat
                  een vergunning die op grond van <text:span text:style-name="cur">nationale</text:span> regelgeving is verleend, gewijzigd moet worden. De procedures die daarvoor gelden, zijn nationaal bepaald en waren opgenomen
                  in de artikelen 16 en 17 (kleine wijzigingen van de eerste of tweede categorie), 18 (kleine wijzigingen van de eerste categorie),
                  20 (kleine wijzigingen van de tweede categorie) en 22 (ingrijpende wijzigingen) van de Diergeneesmiddelenregeling.
               </text:p>
          <text:section text:name="alineagroep.d13086e917" text:style-name="alineagroep">
            <text:p text:style-name="alineagroep">Ter uitvoering van verordening (EG) nr. 1234/2008 wordt paragraaf 5 aangepast, waarbij deze gehele paragraaf omwille van de
                     duidelijkheid opnieuw wordt vastgesteld. De opzet van de nieuwe paragraaf is als volgt.
                  </text:p>
            <text:p text:style-name="alineagroep.end">In de nieuwe artikelen 16 tot en met 19 worden de procedures beschreven die in acht moeten worden genomen ingeval het gaat
                     om wijzigingen ten aanzien van zuiver <text:span text:style-name="cur">nationale</text:span> registraties. Dit wordt ook tot uitdrukking gebracht in artikel 20. Anders dan voorheen zijn alle nationale procedures voor
                     de verschillende typen wijzigingen in de nieuwe paragraaf gegroepeerd; eerder waren de artikelen met de nationale procedures
                     verspreid door de paragraaf. De nationale wijzigingsprocedures zijn voor zover mogelijk inhoudelijk gelijk aan de (nieuwe)
                     Europese procedures. De formuleringen in de artikelen 16 tot en met 19 sluit zoveel mogelijk aan op de tekst in de verordening
                     en waar mogelijk zijn bepalingen uit verordening (EG) nr. 1234/2008 van overeenkomstige toepassing verklaard.
                  </text:p>
          </text:section>
          <text:section text:name="alineagroep.d13086e929" text:style-name="alineagroep">
            <text:p text:style-name="alineagroep">De nieuwe artikelen 21 tot en met 23 hebben betrekking op wijzigingen ten aanzien van productievergunningen die op grond van
                     de wederzijdse erkenningsprocedure of decentraliseerde procedure waren verleend (artikel 32 van richtlijn nr. 2001/82/EG).
                     Deze bepalingen strekken ter uitvoering van de hoofdstukken I, II en IV van verordening (EG) nr. 1234/2008.
                  </text:p>
            <text:p text:style-name="alineagroep.end">Hoofdstuk III van deze verordening heeft betrekking op wijzigingen ten aanzien de gecentraliseerde vergunningen die op grond
                     van verordening (EG) nr. 726/2004 zijn verleend. Deze behoeven geen verdere nationale uitvoering.
                  </text:p>
          </text:section>
          <text:p text:style-name="nota-toelichting">Hieronder wordt, voor zover nodig, ingegaan op de afzonderlijke artikelen van de onderhavige wijzigingsregeling.</text:p>
          <text:h text:outline-level="3" text:style-name="divisiekop1">§ 3. Artikelsgewijze toelichting
               </text:h>
          <text:h text:outline-level="4" text:style-name="divisiekop2">Artikel I, onderdeel B
               </text:h>
          <text:p text:style-name="nota-toelichting">In dit onderdeel van de wijzigingsregeling wordt paragraaf 5 opnieuw vastgesteld. Voor een beschrijving van de hoofdlijnen
                  en uitgangspunten hierbij zij verwezen naar de vorige paragraaf van deze toelichting. Hieronder worden, waar nodig, de opnieuw
                  vastgestelde artikelen van paragraaf 5 besproken.
               </text:p>
          <text:h text:outline-level="5" text:style-name="divisiekop3">Artikel 15a (nieuw)
               </text:h>
          <text:section text:name="alineagroep.d13086e957" text:style-name="alineagroep">
            <text:p text:style-name="alineagroep">In de verordening wordt regelmatig aangegeven dat kennisgevingen bij ‘alle relevante instanties’ moeten worden gedaan, of
                     dat een ‘relevante instantie’ een bepaald besluit wordt geacht te hebben erkend. Het begrip ‘relevante instantie’ wordt dus
                     in diverse situaties in de verordening gebruikt.
                  </text:p>
            <text:p text:style-name="alineagroep">In de verordening is ‘relevante instantie’ gedefinieerd als (voor zover hier relevant) ‘de <text:span text:style-name="cur">bevoegde instantie</text:span> van elke <text:span text:style-name="cur">betrokken lidstaat’</text:span>. In het nieuwe artikel 15a wordt duidelijk gemaakt dat in de gevallen dat Nederland moet worden aangemerkt als ‘betrokken
                     lidstaat’ (dit hangt af van de inhoud en strekking van de betreffende bepaling in de verordening), de minister van Landbouw,
                     Natuur en Voedselkwaliteit aangemerkt moet worden als ‘de bevoegde instantie’.
                  </text:p>
            <text:p text:style-name="alineagroep.end">In de praktijk zullen kennisgevingen en wijzigingsaanvragen als voorheen moeten worden ingediend bij het Agentschap ten behoeve
                     van het College ter beoordeling van geneesmiddelen (ACBG), onderdeel Bureau Diergeneesmiddelen (BD). Het ACBG/BD handelt op
                     basis van mandaat namens de minister.
                  </text:p>
          </text:section>
          <text:h text:outline-level="5" text:style-name="divisiekop3">Artikelen 16, 17, 18, 19 en 20 (nieuw)
               </text:h>
          <text:p text:style-name="nota-toelichting">Deze artikelen 16, 17, 18 en 19 bevatten de wijzigingsprocedures ten aanzien van registraties die zuiver nationaal van aard
                  zijn. De procedures in deze artikelen hebben derhalve enkel betrekking op registraties die <text:span text:style-name="cur">niet</text:span> op basis van een wederzijdse erkenningsprocedure, een decentrale procedure (beiden als bedoeld in artikel 32 van richtlijn
                  nr. 2001/82/EG) of een gecentraliseerde procedure als bedoeld in verordening (EG) nr. 726/2004 zijn verleend. Dit wordt tot
                  uitdrukking gebracht in artikel 20.
               </text:p>
          <text:p text:style-name="nota-toelichting">Hoewel de tekst van de verordening zich er ten algemene niet voor leent deze integraal toe te passen op de wijzigingen van
                  dergelijke nationale registraties, zijn deze nationale wijzigingsprocedures voor de diverse soorten wijzigingen inhoudelijk
                  wel gelijk getrokken met de wijzigingsprocedures beschreven in de verordening. Artikel 16 bevat in dit verband de eisen voor
                  het indienen van een kennisgeving van een kleine wijziging van de eerste of tweede categorie. Artikel 17 behandelt voorts
                  de termijnen waarbinnen een kennisgeving voor een kleine wijziging van de eerste categorie moet worden ingediend, en waarbinnen
                  op de kennisgeving moet worden besloten. Artikel 17 beschrijfft de beslistermijnen voor kleine wijzigingen van de tweede categorie.
                  Artikel 19 ziet op de ingrijpende wijzigingen.
               </text:p>
          <text:h text:outline-level="5" text:style-name="divisiekop3">De artikelen 21, 22 en 23 (nieuw)
               </text:h>
          <text:p text:style-name="nota-toelichting">Artikel 21 (nieuw) geeft aan welke procedure uit de nieuwe verordening moet worden gevolgd voor zogenoemde kleine wijzigingen
                  van de eerste categorie, ten aanzien van vergunningen die op grond van richtlijn nr. 2001/82/EG zijn verleend (wederzijdse
                  erkennings- en decentrale procedure). Voorheen was dit opgenomen in artikel 19. De voortaan te volgen procedure is de procedure
                  beschreven in artikel 8 van verordening (EG) nr. 1234/2008. In dat artikel wordt verwezen naar artikel 11 en bijlage IV bij
                  die verordening. In artikel 11, aanhef, van de verordening is beschreven welke maatregelen moeten worden getroffen om de procedure
                  van artikel 8 af te ronden. Daarbij wordt ook de instantie benoemd die deze maatregelen moet treffen. Het gaat om ‘de bevoegde
                  instantie van de referentielidstaat’. Artikel 21, tweede lid, onder a (nieuw) maakt in dit verband duidelijk dat in het geval
                  Nederland (en niet een andere lidstaat) de referentielidstaat is, de minister van Landbouw, Natuur en Voedselkwaliteit de
                  ‘bevoegde instantie’ is. In onderdeel b van artikel 21 wordt aangegeven welke nationale voorschriften worden bedoeld in onderdeel
                  6 van bijlage IV bij de verordening. Die nationale voorschriften bevatten de tarieven die verschuldigd zijn voor de behandeling
                  van de betreffende wijzigingen.
               </text:p>
          <text:p text:style-name="nota-toelichting">Artikel 22 (nieuw) benoemt de procedure die geldt voor kleine wijzigingen van de tweede categorie ten aanzien van vergunningen
                  die op grond van richtlijn nr. 2001/82/EG zijn verleend. Artikel 23 (nieuw) heeft betrekking op de procedure voor ingrijpende
                  wijzigingen ten aanzien van diezelfde vergunningen. Voorheen was een en ander neergelegd in de artikel 21 (oud) en 23 (oud)
                  van de Diergeneesmiddelenregeling.
               </text:p>
          <text:section text:name="alineagroep.d13086e999" text:style-name="alineagroep">
            <text:p text:style-name="alineagroep">De nieuwe artikelen 22 en 23 noemen twee procedures die gevolgd kunnen worden. De in het eerste lid, onder (i), van beide
                     artikelen genoemde procedure is in wezen de reguliere procedure. De in het eerste lid, onder (ii), van beide artikelen bedoelde
                     procedure is de zogenoemde werkverdelingsprocedure (artikel 20 van verordening (EG) nr. 1234/2008). Deze procedure is in het
                     leven geroepen om dubbel werk bij de beoordeling van de aangevraagde wijzigingen te vermijden. Indien deze procedure gevolgd
                     wordt, wordt één instantie gekozen uit de bevoegde instanties van de lidstaten en het Europees Geneesmiddelenbureau, die de
                     wijzigingen namens de andere betrokken instanties onderzoekt. De procedure kan slechts in de in artikel 20 van de verordening
                     genoemde gevallen worden toegepast. Zo is een van de voorwaarden dat de wijziging betrekking heeft op meerdere productievergunningen
                     van eenzelfde vergunninghouder.
                  </text:p>
            <text:p text:style-name="alineagroep.end">Of deze procedure wordt gevolgd indien aan de voorwaarden daartoe wordt voldaan, is de keuze van de vergunninghouder. Deze
                     kan ook de reguliere procedure kiezen.
                  </text:p>
          </text:section>
          <text:p text:style-name="nota-toelichting">Vergelijkbaar met artikel 21, bevat het tweede lid van de artikelen 22 en 23 de aanwijzing van de bevoegde instantie en de
                  aanduiding van de relevante nationale tariefbepalingen.
               </text:p>
          <text:h text:outline-level="5" text:style-name="divisiekop3">Artikel 23a (nieuw
               </text:h>
          <text:p text:style-name="nota-toelichting">Dit artikel bepaalt dat artikel 7 van verordening (EG) nr. 1234/2008 in acht genomen moet worden ingeval een vergunninghouder
                  meerdere wijzigingen tegelijk wenst door te voeren. Voor de volledigheid zij opgemerkt dat de behandeling van een dergelijke
                  kennisgeving of aanvraag betreffende meerdere wijzigingen niet alleen door middel van een reguliere procedure, maar ook via
                  de eerdergenoemde werkverdelingsprocedure ex artikel 20 van verordening (EG) nr. 1234/2008 kan plaatsvinden.
               </text:p>
          <text:h text:outline-level="5" text:style-name="divisiekop3">Artikel 23b (nieuw)
               </text:h>
          <text:p text:style-name="nota-toelichting">In het nieuwe artikel 23b wordt duidelijk gemaakt dat de minister van Landbouw, Natuur en Voedselkwaliteit de bevoegde instantie
                  is in diverse (overige) bepalingen van verordening (EG) nr. 1234/2008. Verder bevat het artikel enkele strafbaarstellingen
                  van gedragingen van de vergunninghouder.
               </text:p>
          <text:h text:outline-level="4" text:style-name="divisiekop2">Artikel I, onderdeel C
               </text:h>
          <text:p text:style-name="nota-toelichting">Dit artikel geeft uitvoering aan het in artikel 27 van verordening (EG) nr. 1234/2008 opgenomen overgangsrecht. Wijzigingsaanvragen
                  die op 1 januari 2010 nog in behandeling zijn, worden behandeld overeenkomstig de vroegere verordeningen (EG) nr. 1084/2003
                  en (EG) nr. 1085/2003. Nationaal betekent dit dat die aanvragen worden behandeld overeenkomstig de bepalingen in de Diergeneesmiddelenregeling
                  zoals die golden direct voorafgaand aan de inwerkingtreding van de onderhavige wijzigingsregeling. Dit wordt in dit artikel
                  tot uitdrukking gebracht.
               </text:p>
          <text:h text:outline-level="3" text:style-name="divisiekop1">§ 4. Administratieve lasten
               </text:h>
          <text:p text:style-name="nota-toelichting">De verordening ter uitvoering waarvan deze regeling strekt, en daarmee ook de  onderhavige wijzigingsregeling, leidt voor
                  vergunninghouders naar verwachting tot een vermindering van de administratieve lastendruk. Zoals in paragraaf 2 van deze toelichting
                  reeds uiteen is gezet, zijn de procedures in verordening (EG) nr. 1234/2008 op onderdelen gewijzigd ten opzichte van de procedures
                  onder de vroegere verordeningen. Voor kleine wijzigingen van de eerste categorie geldt dat deze wijzigingen niet meer vooraf
                  hoeven te worden goedgekeurd. Volstaan kan worden met melding van de wijziging binnen twaalf maanden na de uitvoering ervan.
                  Indien dit echter noodzakelijk is voor het continue toezicht op het betreffende diergeneesmiddel, moet <text:span text:style-name="cur">onmiddellijk</text:span> na de uitvoering van de wijziging een kennisgeving worden gedaan. Verder is het in bepaalde omstandigheden voortaan toegestaan
                  bepaalde wijzigingen te groeperen, zodat afzonderlijke melding van elk van de wijzigingen niet langer noodzakelijk is.
               </text:p>
          <text:p text:style-name="nota-toelichting">Deze aspecten leiden naar verwachting tot een lastenvermindering. De omvang van deze vermindering kan niet goed voorspeld
                  worden. Naar schatting zullen er in 2010 minder dan 10 kleine wijzigingen van de eerste categorie ten aanzien van Europese
                  registraties zijn, en worden 60 wijzigingen ten aanzien van nationale registraties verwacht. Het totaal aantal kleine wijzigingen
                  van de tweede categorie ten aanzien van Europese registraties wordt geschat op 40, ten aanzien van nationale registraties
                  is dit circa 60. De schatting omtrent de ingrijpende wijzigingen is dat er circa 20 wijzigingen van dit type zullen zijn ten
                  aanzien van Europese registraties en circa 90 ingrijpende wijzigingen ten aanzien van nationale registraties. In hoeverre
                  de vergunninghouders er echter voor zullen kiezen meldingen van verschillende wijzigingen te groeperen, is niet bekend. Wel
                  wordt zonder meer lastenvermindering verwacht door de nu gecreëerde mogelijkheid om bepaalde wijzigingen te bundelen en in
                  één keer te melden. De exacte omvang van de lastenreductie zal in het komende jaar moeten blijken.
               </text:p>
          <text:p text:style-name="nota-toelichting">Overigens zij opgemerkt dat hoewel dit niet aangemerkt kan worden als administratieve lastenreductie, een vergunninghouder
                  wel baat kan hebben bij de werkverdelings-procedure die in artikel 20 van de verordening is opgenomen. In de artikelsgewijze
                  toelichting is ten aanzien van de nieuwe artikelen 22 en 23 ingegaan op deze procedure. Indien deze werkverdelingsprocedure
                  gevolgd wordt, zou dit voor de vergunninghouder die de wijziging heeft aangevraagd kunnen leiden tot snellere besluitvorming
                  omtrent de aanvraag.
               </text:p>
          <text:h text:outline-level="3" text:style-name="divisiekop1">§ 5. Vaste Verandermomenten (VVM)
               </text:h>
          <text:p text:style-name="nota-toelichting">Deze regeling wordt in november 2009 gepubliceerd en treedt met ingang van 1 januari 2010 in werking. Daarmee wordt wat betreft
                  de inwerkingtreding voldaan aan het LNV-beleid van vaste verandermomenten (VVM) voor regelgeving, en wordt wat betreft het
                  moment van publicatie afgeweken van dit beleid. Het beleid houdt in dat nieuwe regelingen slechts op 1 januari of 1 juli in
                  werking treden en publicatie minimaal drie maanden voorafgaand aan inwerkingtreding van de regeling plaatsvindt. Dit beleid
                  is neergelegd in de brief van de Minister van LNV van 28 april 2008 aan de Voorzitter van de Tweede Kamer (Kamerstukken II
                  2007/08, 29 515 en 31 201, nr. 243).
               </text:p>
          <text:p text:style-name="nota-toelichting">De reden voor de onderhavige afwijking van de VVM (publicatie heeft niet drie maanden voorafgaand aan inwerkingtreding plaatsgevonden),
                  is dat deze regeling strekt ter uitvoering van dwingende Europese regelgeving. De inwerkingtreding van die Europese regelgeving
                  noopt tot publicatie van de uitvoerende nationale regelgeving buiten de VVM.
               </text:p>
          <text:section text:name="ondertekening.d13086e1064"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