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231</text:p>
      <text:p text:style-name="publicatie-titel.end">31 december 2009</text:p>
      <text:h text:outline-level="1" text:style-name="staatscourant_kop">Regeling van de Minister van Economische Zaken van 16 december 2009, nr. WJZ/9226398, tot wijziging van de Subsidieregeling
            Starten, groeien en overdragen van ondernemingen ten aanzien van Seed capital technostarters
         </text:h>
      <text:section text:name="regeling.d2149e129" text:style-name="regeling">
        <text:section text:name="aanhef.d2149e131" text:style-name="aanhef">
          <text:p text:style-name="wie">De Minister van Economische Zaken,</text:p>
          <text:p text:style-name="considerans.al">Gelet op artikel 4, onderdeel a, van het Kaderbesluit EZ-subsidies;</text:p>
          <text:p text:style-name="afkondiging">Besluit:</text:p>
        </text:section>
        <text:section text:name="regeling-tekst.d2149e143" text:style-name="regeling-tekst">
          <text:h text:outline-level="3" text:style-name="wijzig-artikel_kop">ARTIKEL I
               </text:h>
          <text:p text:style-name="wat">De Subsidieregeling starten, groeien en overdragen van ondernemingen wordt als volgt gewijzigd:</text:p>
          <text:section text:name="wijzig-lid.d2149e152" text:style-name="wijzig-lid">
            <text:p text:style-name="lid">
                     <text:span text:style-name="lidnr">A<text:tab/>
                     </text:span>
                  </text:p>
            <text:p text:style-name="wat">In artikel 4.1 komt de omschrijving van ‘technostarter’ te luiden:</text:p>
            <text:section text:name="wijziging.d2149e161" text:style-name="wijziging">
              <text:section text:name="artikeltekst.d2149e163" text:style-name="wijziging.block">
                <text:list text:style-name="list-style-1">
                  <text:list-item>
                    <text:p text:style-name="list.start">technostarter: een rechtspersoon die een onderneming drijft die:
                              </text:p>
                    <text:list>
                      <text:list-item text:start-value="1">
                        <text:p text:style-name="list.start">ten hoogste vijf jaar geleden is ingeschreven in het handelsregister; en
                                    </text:p>
                      </text:list-item>
                      <text:list-item text:start-value="2">
                        <text:p text:style-name="list.cont">ten tijde van de eerste verstrekking van risicodragend kapitaal op grond van dit hoofdstuk voldoet aan de definitie van middelgrote,
                                       kleine of micro-ondernemingen; en
                                    </text:p>
                      </text:list-item>
                      <text:list-item text:start-value="3">
                        <text:p text:style-name="list.cont">hetzij voor eigen rekening en risico producten, processen of diensten – niet zijnde adviezen – verkoopt en levert, die zijn
                                       gebaseerd op een nieuwe technische vinding of een nieuwe toepassing van bestaande technologie,
                                    </text:p>
                      </text:list-item>
                      <text:list-item text:start-value="4">
                        <text:p text:style-name="list.end">hetzij deel uitmaakt van één van de creatieve sectoren en voor eigen rekening en risico producten, processen of diensten –
                                       niet zijnde adviezen – verkoopt en levert, die zijn gebaseerd op een nieuwe creatieve vinding of op een nieuwe toepassing
                                       van een bestaande creatieve vinding;.
                                    </text:p>
                      </text:list-item>
                    </text:list>
                  </text:list-item>
                </text:list>
              </text:section>
            </text:section>
          </text:section>
          <text:section text:name="wijzig-lid.d2149e214" text:style-name="wijzig-lid">
            <text:p text:style-name="lid">
                     <text:span text:style-name="lidnr">B<text:tab/>
                     </text:span>
                  </text:p>
            <text:p text:style-name="wat">In bijlage 4.2 komt onderdeel c van artikel 1 te luiden:</text:p>
            <text:section text:name="wijziging.d2149e223" text:style-name="wijziging">
              <text:section text:name="artikeltekst.d2149e225" text:style-name="wijziging.block">
                <text:list text:style-name="list-style-2">
                  <text:list-item text:start-value="3">
                    <text:p text:style-name="list.start">technostarter: een rechtspersoon die een onderneming drijft:
                              </text:p>
                    <text:list>
                      <text:list-item text:start-value="1">
                        <text:p text:style-name="list.start">die voor eigen rekening en risico producten, processen of diensten – niet zijnde adviezen – verkoopt en levert, die zijn gebaseerd
                                       op een nieuwe technische vinding of een nieuwe toepassing van bestaande technologie, of
                                    </text:p>
                      </text:list-item>
                      <text:list-item text:start-value="2">
                        <text:p text:style-name="list.cont">die deel uitmaakt van één van de creatieve sectoren en die voor eigen rekening en risico producten, processen of diensten
                                       – niet zijnde adviezen – verkoopt en levert, die zijn gebaseerd op een nieuwe creatieve vinding of een nieuwe toepassing van
                                       een bestaande creatieve vinding; en
                                    </text:p>
                      </text:list-item>
                      <text:list-item text:start-value="3">
                        <text:p text:style-name="list.cont">die ten hoogste vijf jaar geleden is ingeschreven in het handelsregister; en
                                    </text:p>
                      </text:list-item>
                      <text:list-item text:start-value="4">
                        <text:p text:style-name="list.end">die ten tijde van de eerste verstrekking van risicodragend kapitaal op grond van dit hoofdstuk voldoet aan de definitie van
                                       middelgrote, kleine of micro-ondernemingen;
                                    </text:p>
                      </text:list-item>
                    </text:list>
                  </text:list-item>
                </text:list>
              </text:section>
            </text:section>
          </text:section>
          <text:section text:name="artikel.d2149e276" text:style-name="artikel">
            <text:h text:outline-level="3" text:style-name="artikel_kop">ARTIKEL II
                  </text:h>
            <text:p text:style-name="artikel">Deze regeling treedt in werking op 1 januari 2010.</text:p>
          </text:section>
        </text:section>
        <text:section text:name="regeling-sluiting.d2149e287" text:style-name="regeling-sluiting">
          <text:section text:name="slotformulering.d2149e289" text:style-name="slotformulering">
            <text:p text:style-name="slotformulering">Deze regeling zal met de toelichting in de Staatscourant worden geplaatst.</text:p>
          </text:section>
          <text:section text:name="gegeven.d2149e295" text:style-name="gegeven">
            <text:p text:style-name="dagtekening">Den Haag, 16 december 2009</text:p>
          </text:section>
          <text:section text:name="ondertekening.d2149e301" text:style-name="ondertekening">
            <text:p text:style-name="ondertekening">De Minister van Economische Zaken,</text:p>
            <text:p text:style-name="ondertekening.end">M.J.A. van der Hoeven. </text:p>
          </text:section>
        </text:section>
        <text:section text:name="nota-toelichting.d2149e311" text:style-name="nota-toelichting">
          <text:h text:outline-level="2" text:style-name="nota-toelichting_kop">TOELICHTING
               </text:h>
          <text:section text:name="alineagroep.d2149e317" text:style-name="alineagroep">
            <text:p text:style-name="alineagroep">Deze regeling tot wijziging van de Subsidieregeling starten, groeien en overdragen van ondernemingen (verder: Subsidieregeling
                     SGO) betreft de subsidievoorziening Seed capital technostarters (hoofdstuk 4). Met de in onderdeel A opgenomen wijziging wordt
                     het begrip technostarter verruimd met starters die gebruik maken van een creatieve vinding. Als gevolg hiervan kunnen deze
                     ‘creatieve starters’ ook profiteren van de subsidievoorziening Seed capital technostarters.
                  </text:p>
            <text:p text:style-name="alineagroep">De reden voor deze wijziging is erin gelegen dat naast technostarters in enge zin ook creatieve starters moeite hebben om
                     financiering te krijgen voor het starten en de doorgroei van hun ondernemingen. Ook in de creatieve sectoren is sprake van
                     een z.g. equity gap. Om die reden heeft de regering zich tot doel gesteld de toegang tot kapitaal voor ondernemingen in de
                     creatieve sectoren te verbeteren (brief Cultuur en Economie 2009, bijlage bij Kamerstukken II 2009/2010 27406, nr. 154). Door de verruiming van het begrip technostarter wordt het voor startersfondsen mogelijk ook participaties te verkrijgen
                     in creatieve starters. Op deze wijze wordt de toegang van creatieve starters tot kapitaal verbeterd.
                  </text:p>
            <text:p text:style-name="alineagroep">Het begrip technostarter gaat als gevolg van de wijziging tevens starters omvatten die actief zijn in één van de creatieve
                     sectoren en die hun activiteiten baseren op een creatieve vinding of op een nieuwe toepassing van een bestaande creatieve
                     vinding. Sommige starters zullen hun activiteiten baseren op vindingen en nieuwe toepassingen die zowel creatief als technisch
                     van aard zijn. Deze starters vielen reeds onder het bereik van de subsidievoorziening. Deze wijzigingsregeling betreft juist
                     starters die zich baseren op niet-technische creatieve vindingen en toepassingen.
                  </text:p>
            <text:p text:style-name="alineagroep">Als creatieve sectoren kunnen worden aangemerkt: creatieve zakelijke dienstverlening, media, entertainment, en kunsten, zoals
                     nader omschreven in de hiervoor bedoelde brief. Creatieve vindingen kunnen bijv. liggen op het terrein van modeontwerp, reclame,
                     filmdistributie en kunstuitleen.
                  </text:p>
            <text:p text:style-name="alineagroep">Voor de goede orde zij vermeld dat de overige elementen van de omschrijving van technostarter onverkort gelden voor technostarters
                     in creatieve sectoren. Bijgevolg moeten ook zij voldoen aan de criteria dat de onderneming nog niet langer dan vijf jaar in
                     het handelsregister is ingeschreven (onderdeel a nieuw) en dat het een MKB-onderneming betreft (onderdeel b nieuw).
                  </text:p>
            <text:p text:style-name="alineagroep">Onderdeel B van deze wijzigingsregeling strekt ertoe de verbreding van het begrip technostarters ook door te voeren in de
                     model geldleningsovereenkomst die wordt toegepast voor de uitvoering van de subsidievoorziening Seed capital technostarters.
                  </text:p>
            <text:p text:style-name="alineagroep">De wijziging van de subsidievoorziening Seed Capital Technostarters betreft een kleine verbreding van de doelgroep van de
                     startersfonden die geen gevolgen heeft voor de hiervoor aangeduide administratieve lasten van deze fondsen.
                  </text:p>
            <text:p text:style-name="alineagroep.end">De administratieve lasten blijven daarmee gelijk aan 1,1%.</text:p>
          </text:section>
          <text:section text:name="ondertekening.d2149e348"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