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230</text:p>
      <text:p text:style-name="publicatie-titel.end">28 december 2009</text:p>
      <text:h text:outline-level="1" text:style-name="staatscourant_kop">Regeling van de Minister van Landbouw, Natuur en Voedselkwaliteit van 18 december 2009, nr. 96747, houdende wijziging van
            diverse regelingen op het gebied van zeevisserij in verband met de inwerkingtreding van de verordening inzake controle en
            de verordening inzake het elektronisch logboek
         </text:h>
      <text:section text:name="regeling.d4048e258" text:style-name="regeling">
        <text:section text:name="aanhef.d4048e260" text:style-name="aanhef">
          <text:p text:style-name="wie">De Minister van Landbouw, Natuur en Voedselkwaliteit,</text:p>
          <text:p text:style-name="considerans.al">Gelet op:</text:p>
          <text:list text:style-name="list-style-1">
            <text:list-item>
              <text:p text:style-name="list.start">Verordening (EG) van 20 november 2009 van de Raad van de Europese Gemeenschappen tot vaststelling van een communautaire controleregeling
                        die de naleving van de regels van het gemeenschappelijk visserijbeleid moet garanderen, tot wijziging van Verordeningen (EG)
                        nr. 847/96, (EG) nr. 2371/2002, (EG) nr. 811/2004, (EG) nr. 768/2005, (EG) nr. 2115/2005, (EG) nr. 2166/2005, (EG) nr. 388/2006,
                        (EG) nr. 509/2007, (EG) 676/2007, (EG) nr. 1098/2007, (EG) nr. 1300/2008, (EG) nr. 1342/2008, en tot intrekking van Verordeningen
                        (EEG) nr. 2847/93, (EG) nr. 1627/94 en (EG) nr. 1966/2006;
                     </text:p>
            </text:list-item>
            <text:list-item>
              <text:p text:style-name="list.cont">Verordening (EG) 1077/2008 van de Commissie van de Europese Gemeenschappen van 3 november 2008 tot vaststelling van toepassingsbepalingen
                        voor Verordening (EG) nr. 1966/2006 van de Raad betreffende de elektronische registratie en melding van visserijactiviteiten
                        en een systeem voor teledetectie en tot intrekking van Verordening (EG) nr. 1566/2007;
                     </text:p>
            </text:list-item>
            <text:list-item>
              <text:p text:style-name="list.end">de artikelen 3, 4 en 5 van het Reglement zee- en kustvisserij 1977;
                     </text:p>
            </text:list-item>
          </text:list>
          <text:p text:style-name="afkondiging">Besluit:</text:p>
        </text:section>
        <text:section text:name="regeling-tekst.d4048e299" text:style-name="regeling-tekst">
          <text:h text:outline-level="3" text:style-name="wijzig-artikel_kop">ARTIKEL I
               </text:h>
          <text:p text:style-name="wat">De Regeling instandhoudingsmaatregelen zeevisserij wordt als volgt gewijzigd:</text:p>
          <text:section text:name="wijzig-lid.d4048e308" text:style-name="wijzig-lid">
            <text:p text:style-name="lid">
                     <text:span text:style-name="lidnr">A<text:tab/>
                     </text:span>
                  </text:p>
            <text:p text:style-name="wat">Artikel 1, eerste lid, wordt als volgt gewijzigd:</text:p>
            <text:section text:name="wijziging.d4048e317" text:style-name="wijziging">
              <text:p text:style-name="wat-labeled">1. Onderdeel p komt te luiden:
                     </text:p>
              <text:section text:name="artikeltekst.d4048e324" text:style-name="wijziging.block">
                <text:p text:style-name="definition.term">p. verordening inzake controle:
                           </text:p>
                <text:p text:style-name="definition.description">Verordening (EG) van 20 november 2009 van de Raad van de Europese Gemeenschappen tot vaststelling van een communautaire controleregeling
                                 die de naleving van de regels van het gemeenschappelijk visserijbeleid moet garanderen, tot wijziging van Verordeningen (EG)
                                 nr. 847/96, (EG) nr. 2371/2002, (EG) nr. 811/2004, (EG) nr. 768/2005, (EG) nr. 2115/2005, (EG) nr. 2166/2005, (EG) nr. 388/2006,
                                 (EG) nr. 509/2007, (EG) 676/2007, (EG) nr. 1098/2007, (EG) nr. 1300/2008, (EG) nr. 1342/2008, en tot intrekking van Verordeningen
                                 (EEG) nr. 2847/93, (EG) nr. 1627/94 en (EG) nr. 1966/2006;
                              </text:p>
              </text:section>
            </text:section>
            <text:section text:name="wijziging.d4048e342" text:style-name="wijziging">
              <text:p text:style-name="wat-labeled">2. Onderdeel v komt te luiden:
                     </text:p>
              <text:section text:name="artikeltekst.d4048e349" text:style-name="wijziging.block">
                <text:p text:style-name="definition.term">v. visserij-inspanning:
                           </text:p>
                <text:p text:style-name="definition.description">inspanning zoals berekend in artikel 4 van verordening nr. 1342/2008.</text:p>
              </text:section>
            </text:section>
          </text:section>
          <text:section text:name="wijzig-lid.d4048e368" text:style-name="wijzig-lid">
            <text:p text:style-name="lid">
                     <text:span text:style-name="lidnr">B<text:tab/>
                     </text:span>
                  </text:p>
            <text:p text:style-name="wat">Na artikel 1 wordt een artikel ingevoegd, luidende:</text:p>
            <text:section text:name="wijziging.d4048e377" text:style-name="wijziging">
              <text:section text:name="artikel.d4048e379" text:style-name="wijziging.block">
                <text:h text:outline-level="4" text:style-name="artikel_kop">Artikel 1a
                        </text:h>
                <text:p text:style-name="artikel">Het is verboden in strijd te handelen met op grond van artikel 108 van de verordening inzake controle vastgestelde maatregelen.</text:p>
              </text:section>
            </text:section>
          </text:section>
          <text:section text:name="wijzig-lid.d4048e391" text:style-name="wijzig-lid">
            <text:p text:style-name="lid">
                     <text:span text:style-name="lidnr">C<text:tab/>
                     </text:span>
                  </text:p>
            <text:p text:style-name="wat">Artikel 4, eerste lid, onderdeel b, komt te luiden:</text:p>
            <text:section text:name="wijziging.d4048e400" text:style-name="wijziging">
              <text:section text:name="artikeltekst.d4048e402" text:style-name="wijziging.block">
                <text:list text:style-name="list-style-2">
                  <text:list-item text:start-value="2">
                    <text:p text:style-name="list.single">verlagingen van de aan Nederland toegewezen vangstmogelijkheden, bedoeld in de artikelen 37, tweede lid, 88, eerste lid, 105,
                                 106 en 107, eerste lid, van de verordening inzake controle, en.
                              </text:p>
                  </text:list-item>
                </text:list>
              </text:section>
            </text:section>
          </text:section>
          <text:section text:name="wijzig-lid.d4048e419" text:style-name="wijzig-lid">
            <text:p text:style-name="lid">
                     <text:span text:style-name="lidnr">D<text:tab/>
                     </text:span>
                  </text:p>
            <text:p text:style-name="wat">Artikel 7 wordt als volgt gewijzigd:</text:p>
            <text:section text:name="wijziging.d4048e428" text:style-name="wijziging">
              <text:p text:style-name="wat-labeled">1. In het eerste lid wordt ‘overeenkomstig artikel 21, derde lid, van verordening nr. 2847/93’ vervangen door: overeenkomstig
                        artikel 36, tweede lid, van de verordening inzake controle.
                     </text:p>
            </text:section>
            <text:section text:name="wijziging.d4048e436" text:style-name="wijziging">
              <text:p text:style-name="wat-labeled">2. Het tweede lid alsmede de aanduiding ‘1’ voor het eerste lid vervallen.
                     </text:p>
            </text:section>
          </text:section>
          <text:section text:name="wijzig-lid.d4048e445" text:style-name="wijzig-lid">
            <text:p text:style-name="lid">
                     <text:span text:style-name="lidnr">E<text:tab/>
                     </text:span>
                  </text:p>
            <text:p text:style-name="wat">In artikel 34, eerste lid, wordt ‘overeenkomstig het bepaalde in de onderdelen 9.1, 9.2, 10.2, 10.3 en 11 van bijlage IIa
                     van de verordening inzake vangstmogelijkheden’ vervangen door: waarbij de hoeveelheid per vaartuig wordt vastgesteld overeenkomstig
                     artikel 26, tweede tot en met vierde lid, artikel 27, tweede en derde lid, en artikel 29, tweede en derde lid, van de verordening
                     inzake controle.
                  </text:p>
          </text:section>
          <text:section text:name="wijzig-lid.d4048e455" text:style-name="wijzig-lid">
            <text:p text:style-name="lid">
                     <text:span text:style-name="lidnr">F<text:tab/>
                     </text:span>
                  </text:p>
            <text:p text:style-name="wat">Artikel 36 wordt als volgt gewijzigd:</text:p>
            <text:section text:name="wijziging.d4048e464" text:style-name="wijziging">
              <text:p text:style-name="wat-labeled">1. Het vierde lid komt te luiden:
                     </text:p>
              <text:section text:name="artikeltekst.d4048e471" text:style-name="wijziging.block">
                <text:list text:style-name="list-style-3">
                  <text:list-item text:start-value="4">
                    <text:p text:style-name="list.single"> Het is verboden in strijd te handelen met artikel 27 van de verordening inzake controle.
                              </text:p>
                  </text:list-item>
                </text:list>
              </text:section>
            </text:section>
            <text:section text:name="wijziging.d4048e486" text:style-name="wijziging">
              <text:p text:style-name="wat-labeled">2. Het vijfde tot en met zevende lid komen te luiden:
                     </text:p>
              <text:section text:name="artikeltekst.d4048e493" text:style-name="wijziging.block">
                <text:list text:style-name="list-style-4">
                  <text:list-item text:start-value="5">
                    <text:p text:style-name="list.start"> De toestemming, bedoeld in artikel 27, tweede lid, van de verordening inzake controle, wordt verkregen door melding van het
                                 voornemen tot het gebruik van meer dan één soort vistuig tijdens de visreis onmiddellijk voorafgaand aan de visreis.
                              </text:p>
                  </text:list-item>
                  <text:list-item text:start-value="6">
                    <text:p text:style-name="list.cont"> De toestemming, bedoeld in het vijfde lid, wordt geacht te zijn gegeven indien aan de Algemene Inspectiedienst de logboekgegevens
                                 elektronisch worden doorgegeven als bedoeld in artikel 19a van de Regeling eisen, administratie en registratie inzake uitoefening
                                 visserij.
                              </text:p>
                  </text:list-item>
                  <text:list-item text:start-value="7">
                    <text:p text:style-name="list.end"> Het is verboden te handelen in strijd met artikel 14, vijfde en zesde lid, en artikel 28, eerste lid, van de verordening
                                 inzake controle.
                              </text:p>
                  </text:list-item>
                </text:list>
              </text:section>
            </text:section>
          </text:section>
          <text:section text:name="wijzig-lid.d4048e525" text:style-name="wijzig-lid">
            <text:p text:style-name="lid">
                     <text:span text:style-name="lidnr">G<text:tab/>
                     </text:span>
                  </text:p>
            <text:p text:style-name="wat">Artikel 37 wordt als volgt gewijzigd:</text:p>
            <text:section text:name="wijziging.d4048e534" text:style-name="wijziging">
              <text:p text:style-name="wat-labeled">1. In het eerste lid wordt ‘onderdeel 11.1 van bijlage IIa van de verordening inzake vangstmogelijkheden’ vervangen door: artikel
                        29, eerste lid, van de verordening inzake controle.
                     </text:p>
            </text:section>
            <text:section text:name="wijziging.d4048e542" text:style-name="wijziging">
              <text:p text:style-name="wat-labeled">2. In het tweede lid wordt ‘onderdeel 11.1 van bijlage IIa van de verordening inzake vangstmogelijkheden’ vervangen door: artikel
                        29, eerste lid, van de verordening inzake controle.
                     </text:p>
            </text:section>
            <text:section text:name="wijziging.d4048e550" text:style-name="wijziging">
              <text:p text:style-name="wat-labeled">3. In het derde lid wordt ‘onderdeel 11.2 van bijlage IIa van de verordening inzake vangstmogelijkheden’ vervangen door: artikel
                        29, tweede lid, van de verordening inzake controle.
                     </text:p>
            </text:section>
            <text:section text:name="wijziging.d4048e559" text:style-name="wijziging">
              <text:p text:style-name="wat-labeled">4. In het vierde lid wordt ‘onderdeel 11.3 van bijlage IIa van de verordening inzake vangstmogelijkheden’ vervangen door: artikel
                        29, derde lid, van de verordening inzake controle.
                     </text:p>
            </text:section>
          </text:section>
          <text:section text:name="wijzig-lid.d4048e568" text:style-name="wijzig-lid">
            <text:p text:style-name="lid">
                     <text:span text:style-name="lidnr">H<text:tab/>
                     </text:span>
                  </text:p>
            <text:p text:style-name="wat">Na artikel 37 wordt een artikel ingevoegd, luidende:</text:p>
            <text:section text:name="wijziging.d4048e577" text:style-name="wijziging">
              <text:section text:name="artikel.d4048e579" text:style-name="wijziging.block">
                <text:h text:outline-level="4" text:style-name="artikel_kop">Artikel 37a
                        </text:h>
                <text:list text:style-name="list-style-5">
                  <text:list-item text:start-value="1">
                    <text:p text:style-name="list.start"> Het is verboden te vissen, vanaf de datum, bedoeld in de mededeling, bedoeld in artikel 2, vierde lid, of artikel 33, vierde
                                 lid.
                              </text:p>
                  </text:list-item>
                  <text:list-item text:start-value="2">
                    <text:p text:style-name="list.end"> Het is verboden vis aan boord te houden, over te laden, te verplaatsen, aan te landen of vangstaangiften in te dienen, na
                                 de door de minister vast te stellen datum, bedoeld in de mededeling, bedoeld in artikel 2, vierde lid, of artikel 33, vierde
                                 lid.
                              </text:p>
                  </text:list-item>
                </text:list>
              </text:section>
            </text:section>
          </text:section>
          <text:section text:name="wijzig-lid.d4048e607" text:style-name="wijzig-lid">
            <text:p text:style-name="lid">
                     <text:span text:style-name="lidnr">I<text:tab/>
                     </text:span>
                  </text:p>
            <text:p text:style-name="wat">In artikel 38, eerste lid, laatste zin, en in artikel 40, tweede lid, laatste zin, wordt ‘overeenkomstig artikel 20, eerste
                     lid, van verordening nr. 2847/93’ vervangen door: overeenkomstig artikel 47 van de verordening inzake controle.
                  </text:p>
          </text:section>
          <text:h text:outline-level="3" text:style-name="wijzig-artikel_kop">ARTIKEL II
               </text:h>
          <text:p text:style-name="wat">De Regeling stelselmatige controle bij aanlanding 1988 wordt als volgt gewijzigd:</text:p>
          <text:section text:name="wijzig-lid.d4048e625" text:style-name="wijzig-lid">
            <text:p text:style-name="lid">
                     <text:span text:style-name="lidnr">A<text:tab/>
                     </text:span>
                  </text:p>
            <text:p text:style-name="wat">Artikel 1, eerste lid, wordt als volgt gewijzigd:</text:p>
            <text:section text:name="wijziging.d4048e634" text:style-name="wijziging">
              <text:p text:style-name="wat-labeled">1. Onderdeel b vervalt.
                     </text:p>
            </text:section>
            <text:section text:name="wijziging.d4048e642" text:style-name="wijziging">
              <text:p text:style-name="wat-labeled">2. De onderdelen c tot en met f worden geletterd b tot en met e.
                     </text:p>
            </text:section>
          </text:section>
          <text:section text:name="wijzig-lid.d4048e651" text:style-name="wijzig-lid">
            <text:p text:style-name="lid">
                     <text:span text:style-name="lidnr">B<text:tab/>
                     </text:span>
                  </text:p>
            <text:p text:style-name="wat">Artikel 3 wordt als volgt gewijzigd:</text:p>
            <text:section text:name="wijziging.d4048e660" text:style-name="wijziging">
              <text:p text:style-name="wat-labeled">1. Het derde lid vervalt.
                     </text:p>
            </text:section>
            <text:section text:name="wijziging.d4048e668" text:style-name="wijziging">
              <text:p text:style-name="wat-labeled">2. Aan het vijfde lid wordt na de zinsnede ‘het daadwerkelijke tijdstip van aanlanding’ de volgende zinsnede toegevoegd: en
                        waarbij de AID toestemming kan verlenen om eerder dan het gemelde tijdstip van aanlanding aan te landen.
                     </text:p>
            </text:section>
            <text:section text:name="wijziging.d4048e676" text:style-name="wijziging">
              <text:p text:style-name="wat-labeled">3. Na het zeventiende lid worden twee leden toegevoegd, luidende:
                     </text:p>
              <text:section text:name="artikeltekst.d4048e683" text:style-name="wijziging.block">
                <text:list text:style-name="list-style-6">
                  <text:list-item text:start-value="18">
                    <text:p text:style-name="list.start"> In afwijking van het zevende lid, doen vissersvaartuigen met een lengte over alles van 12 meter of meer of die betrokken
                                 zijn bij visserij op bestanden die onder een meerjarenplan vallen en die op grond van artikel 19a, tweede lid, van de Regeling
                                 eisen, administratie en registratie inzake uitoefening visserij, verplicht zijn de gegevens opgenomen in de logboek-, tevens
                                 vangstopgaveformulieren, elektronisch in te dienen, die voornemens zijn vis aan te laden of te lossen in een Nederlandse haven
                                 ten minste vier uur voor tijdstip van aankomst in de haven daarvan elektronisch een melding bij de AID, waarin ten minste
                                 is aangegeven:
                              </text:p>
                    <text:list>
                      <text:list-item text:start-value="1">
                        <text:p text:style-name="list.start">het externe identificatienummer en de naam van het vissersvaartuig;
                                    </text:p>
                      </text:list-item>
                      <text:list-item text:start-value="2">
                        <text:p text:style-name="list.cont">de naam van de haven van bestemming en het beoogde doel van het aanmeren;
                                    </text:p>
                      </text:list-item>
                      <text:list-item text:start-value="3">
                        <text:p text:style-name="list.cont">de data van de visreis en de betrokken geografische gebieden waar de vangsten zijn gedaan;
                                    </text:p>
                      </text:list-item>
                      <text:list-item text:start-value="4">
                        <text:p text:style-name="list.cont">de datum en het tijdstip waarop de haven vermoedelijk wordt aangedaan;
                                    </text:p>
                      </text:list-item>
                      <text:list-item text:start-value="5">
                        <text:p text:style-name="list.cont">de in het visserijlogboek, bedoeld in artikel 15 Regeling eisen, administratie en registratie inzake uitoefening visserij,
                                       geregistreerde hoeveelheden per soort, en
                                    </text:p>
                      </text:list-item>
                      <text:list-item text:start-value="6">
                        <text:p text:style-name="list.cont">de hoeveelheden van elke soort die zullen worden aangeland of overgeladen.
                                    </text:p>
                      </text:list-item>
                    </text:list>
                  </text:list-item>
                  <text:list-item text:start-value="19">
                    <text:p text:style-name="list.end"> In afwijking van het negende lid, doen vissersvaartuigen met een lengte over alles van 12 meter of meer of die betrokken
                                 zijn bij visserij op bestanden die onder een meerjarenplan vallen en die op grond van artikel 19a, tweede lid, van de Regeling
                                 eisen, administratie en registratie inzake uitoefening visserij, niet verplicht zijn de gegevens opgenomen in de logboek-,
                                 tevens vangstopgaveformulieren, elektronisch in te dienen en die voornemens zijn vis aan te landen of te lossen in Nederland,
                                 ten minste vier uur voor het tijdstip van aankomst in de haven een melding aan de AID waarin ten minste de gegevens, bedoeld
                                 in het achttiende lid, zijn opgenomen.
                              </text:p>
                  </text:list-item>
                </text:list>
              </text:section>
            </text:section>
          </text:section>
          <text:section text:name="wijzig-lid.d4048e759" text:style-name="wijzig-lid">
            <text:p text:style-name="lid">
                     <text:span text:style-name="lidnr">C<text:tab/>
                     </text:span>
                  </text:p>
            <text:p text:style-name="wat">Na artikel 3 wordt een artikel ingevoegd, luidende:</text:p>
            <text:section text:name="wijziging.d4048e768" text:style-name="wijziging">
              <text:section text:name="artikel.d4048e770" text:style-name="wijziging.block">
                <text:h text:outline-level="4" text:style-name="artikel_kop">Artikel 3a
                        </text:h>
                <text:list text:style-name="list-style-7">
                  <text:list-item text:start-value="1">
                    <text:p text:style-name="list.start"> Het is verboden vis over te laden zonder toestemming van een ambtenaar van de AID.
                              </text:p>
                  </text:list-item>
                  <text:list-item text:start-value="2">
                    <text:p text:style-name="list.cont"> Het verbod, bedoeld in het eerste lid, is van overeenkomstige toepassing in het geval het overladen is onderbroken.
                              </text:p>
                  </text:list-item>
                  <text:list-item text:start-value="3">
                    <text:p text:style-name="list.cont"> De toestemming, bedoeld in het eerste lid, wordt gegeven na een melding als bedoeld in artikel 3, vijfde en negende lid.
                              </text:p>
                  </text:list-item>
                  <text:list-item text:start-value="4">
                    <text:p text:style-name="list.end"> In aanvulling op het eerste lid is overladen slechts mogelijk in de havens, bedoeld in artikel 2, eerste lid.
                              </text:p>
                  </text:list-item>
                </text:list>
              </text:section>
            </text:section>
          </text:section>
          <text:h text:outline-level="3" text:style-name="wijzig-artikel_kop">ARTIKEL III
               </text:h>
          <text:p text:style-name="wat">De Regeling eisen, administratie en registratie inzake uitoefening visserij wordt als volgt gewijzigd:</text:p>
          <text:section text:name="wijzig-lid.d4048e822" text:style-name="wijzig-lid">
            <text:p text:style-name="lid">
                     <text:span text:style-name="lidnr">A<text:tab/>
                     </text:span>
                  </text:p>
            <text:p text:style-name="wat">Artikel 1, tweede lid, onderdeel d, komt te luiden:</text:p>
            <text:section text:name="wijziging.d4048e831" text:style-name="wijziging">
              <text:section text:name="artikeltekst.d4048e833" text:style-name="wijziging.block">
                <text:p text:style-name="definition.term">d. verordening inzake controle:
                           </text:p>
                <text:p text:style-name="definition.description">Verordening (EG) van 20 november 2009 van de Raad van de Europese Gemeenschappen tot vaststelling van een communautaire controleregeling
                                 die de naleving van de regels van het gemeenschappelijk visserijbeleid moet garanderen, tot wijziging van Verordeningen (EG)
                                 nr. 847/96, (EG) nr. 2371/2002, (EG) nr. 811/2004, (EG) nr. 768/2005, (EG) nr. 2115/2005, (EG) nr. 2166/2005, (EG) nr. 388/2006,
                                 (EG) nr. 509/2007, (EG) 676/2007, (EG) nr. 1098/2007, (EG) nr. 1300/2008, (EG) nr. 1342/2008, en tot intrekking van Verordeningen
                                 (EEG) nr. 2847/93, (EG) nr. 1627/94 en (EG) nr. 1966/2006;
                              </text:p>
              </text:section>
            </text:section>
          </text:section>
          <text:section text:name="wijzig-lid.d4048e852" text:style-name="wijzig-lid">
            <text:p text:style-name="lid">
                     <text:span text:style-name="lidnr">B<text:tab/>
                     </text:span>
                  </text:p>
            <text:p text:style-name="wat">Na artikel 19, zesde lid, wordt een lid toegevoegd, luidende:</text:p>
            <text:section text:name="wijziging.d4048e861" text:style-name="wijziging">
              <text:section text:name="artikeltekst.d4048e863" text:style-name="wijziging.block">
                <text:list text:style-name="list-style-8">
                  <text:list-item text:start-value="7">
                    <text:p text:style-name="list.single"> In afwijking van het eerste, tweede en vierde lid geeft een kapitein of diens vertegenwoordiger van een vissersvaartuig met
                                 een lengte over alles van 12 meter of meer en die op grond van artikel 19a, tweede lid, verplicht is de gegevens opgenomen
                                 in de logboek-, tevens vangstopgaveformulier, elektronisch in te dienen, de gegevens, bedoeld in artikel 21 en artikel 23
                                 van de verordening inzake controle binnen 24 uur nadat de aanlanding is voltooid elektronisch door aan de AID.
                              </text:p>
                  </text:list-item>
                </text:list>
              </text:section>
            </text:section>
          </text:section>
          <text:section text:name="wijzig-lid.d4048e879" text:style-name="wijzig-lid">
            <text:p text:style-name="lid">
                     <text:span text:style-name="lidnr">C<text:tab/>
                     </text:span>
                  </text:p>
            <text:p text:style-name="wat">Na artikel 19 wordt het volgende artikel ingevoegd:</text:p>
            <text:section text:name="wijziging.d4048e888" text:style-name="wijziging">
              <text:section text:name="artikel.d4048e890" text:style-name="wijziging.block">
                <text:h text:outline-level="4" text:style-name="artikel_kop">Artikel 19a Elektronische doorgifte
                        </text:h>
                <text:list text:style-name="list-style-9">
                  <text:list-item text:start-value="1">
                    <text:p text:style-name="list.start"> In afwijking van artikel 19, tweede, derde, vijfde en zesde lid, geeft een kapitein of diens vertegenwoordiger die met een
                                 vissersvaartuig vis aanlandt in een Nederlandse haven de gegevens opgenomen in de logboek-, tevens vangstopgaveformulieren,
                                 bedoeld in artikel 19, eerste lid, elektronisch door aan de AID, met gebruikmaking van een door de minister beschikbaar te
                                 stellen format.
                              </text:p>
                  </text:list-item>
                  <text:list-item text:start-value="2">
                    <text:p text:style-name="list.cont"> Het eerste lid is van toepassing op:
                              </text:p>
                    <text:list>
                      <text:list-item text:start-value="1">
                        <text:p text:style-name="list.cont">vissersvaartuigen als bedoeld in artikel 1, eerste lid, onderdeel a, van verordening nr. 1077/2008 vanaf 1 januari 2010;
                                    </text:p>
                      </text:list-item>
                      <text:list-item text:start-value="2">
                        <text:p text:style-name="list.cont">vissersvaartuigen als bedoeld in artikel 1, eerste lid, onderdeel b, van verordening nr. 1077/2008 vanaf 1 juli 2010.
                                    </text:p>
                      </text:list-item>
                    </text:list>
                  </text:list-item>
                  <text:list-item text:start-value="3">
                    <text:p text:style-name="list.cont"> De elektronische doorgifte van de gegevens, bedoeld in het eerste lid, vindt plaats in overeenstemming met de eisen van artikel
                                 6, eerste tot en met vierde en zesde lid, van verordening nr. 1077/2008 met dien verstande dat in het eerste en tweede lid
                                 onder ‘bevoegde autoriteit’ moet worden verstaan: de AID.
                              </text:p>
                  </text:list-item>
                  <text:list-item text:start-value="4">
                    <text:p text:style-name="list.cont"> De kapitein van een vissersvaartuig, bedoeld in het eerste lid, bewaart een kopie van de in artikel 6, eerste lid, van verordening
                                 nr. 1077/2008 bedoelde informatie aan boord van het vissersvaartuig totdat de aangifte van aanlanding is ingediend.
                              </text:p>
                  </text:list-item>
                  <text:list-item text:start-value="5">
                    <text:p text:style-name="list.cont"> Op verzoek van een andere lidstaat van de Europese Gemeenschap als bedoeld in artikel 12, derde lid, van verordening nr. 1077/2008
                                 zendt de kapitein of diens vertegenwoordiger de gegevens uit het logboek en een kopie van de ontvangstbevestiging, bedoeld
                                 in artikel 8 van verordening nr. 1077/2008, aan de bevoegde autoriteit van die lidstaat.
                              </text:p>
                  </text:list-item>
                  <text:list-item text:start-value="6">
                    <text:p text:style-name="list.cont"> Het is verboden te vissen in de wateren van de lidstaat, bedoeld in het vijfde lid, zolang niet voldaan is aan het verzoek,
                                 bedoeld in het vijfde lid.
                              </text:p>
                  </text:list-item>
                  <text:list-item text:start-value="7">
                    <text:p text:style-name="list.end"> De gegevens opgenomen in de logboek-, tevens vangstopgaveformulieren, bedoeld in artikel 19, eerste lid, en de melding, bedoeld
                                 in artikel 3, vijfde lid, van de Regeling stelselmatige controle bij aanlanding 1988, mogen in één keer elektronisch worden
                                 doorgestuurd.
                              </text:p>
                  </text:list-item>
                </text:list>
              </text:section>
              <text:section text:name="artikel.d4048e976" text:style-name="wijziging.block">
                <text:h text:outline-level="4" text:style-name="artikel_kop">Artikel 19b Niet functioneren van het elektronisch meld- en registratiesysteem
                        </text:h>
                <text:list text:style-name="list-style-10">
                  <text:list-item text:start-value="1">
                    <text:p text:style-name="list.start"> Het is verboden uit te varen indien het elektronisch registratie- en meldsysteem door technisch falen of een niet-functioneren
                                 niet functioneert.
                              </text:p>
                  </text:list-item>
                  <text:list-item text:start-value="2">
                    <text:p text:style-name="list.cont"> Het verbod, bedoeld in het eerste lid, is niet van toepassing ingeval de AID toestemming heeft verleend om uit te varen.
                              </text:p>
                  </text:list-item>
                  <text:list-item text:start-value="3">
                    <text:p text:style-name="list.cont"> De AID verleent slechts toestemming als bedoeld in het tweede lid, nadat is aangetoond dat het elektronisch registratie-
                                 en meldsysteem weer functioneert.
                              </text:p>
                  </text:list-item>
                  <text:list-item text:start-value="4">
                    <text:p text:style-name="list.end"> In geval het niet mogelijk is door een technisch falen of het niet functioneren van het elektronisch registratie- en meldsysteem
                                 om de logboek-, tevens vangstopgaveformulieren elektronisch door te geven aan de AID, deelt de kapitein of de reder van het
                                 vaartuig, of diens vertegenwoordiger, de gegevens uit het logboek, uit de aangifte van aanlanding en uit de aangifte van overlading
                                 dagelijks en niet later dan 24.00 uur schriftelijk of telefonisch aan de AID mee.
                              </text:p>
                  </text:list-item>
                </text:list>
              </text:section>
            </text:section>
          </text:section>
          <text:section text:name="wijzig-lid.d4048e1020" text:style-name="wijzig-lid">
            <text:p text:style-name="lid">
                     <text:span text:style-name="lidnr">D<text:tab/>
                     </text:span>
                  </text:p>
            <text:p text:style-name="wat">Na artikel 22, tweede lid, wordt een lid toegevoegd, luidende:</text:p>
            <text:section text:name="wijziging.d4048e1029" text:style-name="wijziging">
              <text:section text:name="artikeltekst.d4048e1031" text:style-name="wijziging.block">
                <text:list text:style-name="list-style-11">
                  <text:list-item text:start-value="3">
                    <text:p text:style-name="list.single"> Het eerste lid, onderdeel a, is niet van toepassing in het geval een kapitein of diens vertegenwoordiger de logboek-, tevens
                                 vangstopgaveformulieren, bedoeld in artikel 19, eerste lid, elektronisch vastlegt en meldt als bedoeld in artikel 19a, eerste
                                 lid.
                              </text:p>
                  </text:list-item>
                </text:list>
              </text:section>
            </text:section>
          </text:section>
          <text:section text:name="wijzig-lid.d4048e1047" text:style-name="wijzig-lid">
            <text:p text:style-name="lid">
                     <text:span text:style-name="lidnr">E<text:tab/>
                     </text:span>
                  </text:p>
            <text:p text:style-name="wat">Na artikel 24 wordt een artikel ingevoegd, luidende:</text:p>
            <text:section text:name="wijziging.d4048e1056" text:style-name="wijziging">
              <text:section text:name="artikel.d4048e1058" text:style-name="wijziging.block">
                <text:h text:outline-level="4" text:style-name="artikel_kop">Artikel 24a Verdelen in partijen
                        </text:h>
                <text:list text:style-name="list-style-12">
                  <text:list-item text:start-value="1">
                    <text:p text:style-name="list.start"> Degene die gevangen of geoogste visserij- en aquacultuurproducten voor de eerste verkoop aanbiedt, verdeelt de genoemde producten
                                 in partijen.
                              </text:p>
                  </text:list-item>
                  <text:list-item text:start-value="2">
                    <text:p text:style-name="list.end"> Het is verboden in strijd te handelen met artikel 56, vierde lid, van de verordening inzake controle.
                              </text:p>
                  </text:list-item>
                </text:list>
              </text:section>
            </text:section>
          </text:section>
          <text:section text:name="wijzig-lid.d4048e1087" text:style-name="wijzig-lid">
            <text:p text:style-name="lid">
                     <text:span text:style-name="lidnr">F<text:tab/>
                     </text:span>
                  </text:p>
            <text:p text:style-name="wat">Artikel 29 wordt als volgt gewijzigd:</text:p>
            <text:section text:name="wijziging.d4048e1096" text:style-name="wijziging">
              <text:p text:style-name="wat-labeled">1. Het vierde lid komt te luiden:
                     </text:p>
              <text:section text:name="artikeltekst.d4048e1103" text:style-name="wijziging.block">
                <text:list text:style-name="list-style-13">
                  <text:list-item text:start-value="4">
                    <text:p text:style-name="list.single"> Het verkoopdocument, bedoeld in het eerste en het tweede lid, bevat de gegevens, bedoeld in artikel 64, eerste lid, van de
                                 verordening inzake controle en de inhoud van het verkoopdocument stemt overeen met de factuur of als zodanig dienstdoend document
                                 als bedoeld in de artikelen 218 en 219 van Richtlijn (EG) 2006/112 van de Raad van de Europese Gemeenschappen van 28 november
                                 2006 betreffende het gemeenschappelijke stelsel van belasting over de toegevoegde waarde.
                              </text:p>
                  </text:list-item>
                </text:list>
              </text:section>
            </text:section>
            <text:section text:name="wijziging.d4048e1118" text:style-name="wijziging">
              <text:p text:style-name="wat-labeled">2. In het vijfde lid wordt ‘bedoeld in artikel 9, lid vier ter, van verordening nr. 2847/93’ vervangen door: bedoeld in artikel
                        66, derde lid, van de verordening inzake controle.
                     </text:p>
            </text:section>
            <text:section text:name="wijziging.d4048e1126" text:style-name="wijziging">
              <text:p text:style-name="wat-labeled">3. Er worden drie leden toegevoegd, luidende:
                     </text:p>
              <text:section text:name="artikeltekst.d4048e1133" text:style-name="wijziging.block">
                <text:list text:style-name="list-style-14">
                  <text:list-item text:start-value="9">
                    <text:p text:style-name="list.start"> Het is verboden in strijd te handelen met artikel 62, vijfde lid, van de verordening inzake controle.
                              </text:p>
                  </text:list-item>
                  <text:list-item text:start-value="10">
                    <text:p text:style-name="list.cont"> Het verbod, bedoeld in het tweede lid, onderdeel a, is niet van toepassing ingeval van verkoop van visserijproducten van
                                 niet meer dan 30 kilogram die nadien niet op de markt worden gebracht maar uitsluitend voor particuliere consumptie worden
                                 gebruikt.
                              </text:p>
                  </text:list-item>
                  <text:list-item text:start-value="11">
                    <text:p text:style-name="list.end"> In afwijking van het derde lid wordt een overnameverklaring als bedoeld in het tweede lid, onderdeel c, in het geval, bedoeld
                                 in artikel 66, eerste lid, van de verordening inzake controle binnen 24 uur na voltooiing van de aanlanding overhandigd aan
                                 een ambtenaar van de AID of gedeponeerd in een vangstopgavebus door de houder van het overnamedocument.
                              </text:p>
                  </text:list-item>
                </text:list>
              </text:section>
            </text:section>
          </text:section>
          <text:section text:name="wijzig-lid.d4048e1165" text:style-name="wijzig-lid">
            <text:p text:style-name="lid">
                     <text:span text:style-name="lidnr">G<text:tab/>
                     </text:span>
                  </text:p>
            <text:p text:style-name="wat">Artikel 29a wordt als volgt gewijzigd:</text:p>
            <text:section text:name="wijziging.d4048e1174" text:style-name="wijziging">
              <text:p text:style-name="wat-labeled">1. In het eerste lid wordt ‘artikel 22, tweede lid, onderdelen a en b, van verordening nr. 2371/2002’ vervangen door: artikel
                        59, tweede lid, van de verordening inzake controle.
                     </text:p>
            </text:section>
            <text:section text:name="wijziging.d4048e1182" text:style-name="wijziging">
              <text:p text:style-name="wat-labeled">2. In het tweede lid, wordt ‘bedoeld in artikel 22, tweede lid, onderdeel b, van verordening nr. 2371/2002’ vervangen door:
                        bedoeld in artikel 59, tweede lid, van de verordening inzake controle.
                     </text:p>
            </text:section>
            <text:section text:name="wijziging.d4048e1190" text:style-name="wijziging">
              <text:p text:style-name="wat-labeled">3. Onder vernummering van het tweede tot en met het vierde lid tot derde tot en met vijfde lid wordt een lid ingevoegd, luidende:
                     </text:p>
              <text:section text:name="artikeltekst.d4048e1197" text:style-name="wijziging.block">
                <text:list text:style-name="list-style-15">
                  <text:list-item text:start-value="2">
                    <text:p text:style-name="list.single"> Het verbod, bedoeld in het eerste lid, is niet van toepassing ingeval van verkoop van visserijproducten van niet meer dan
                                 30 kilogram die nadien niet op de markt worden gebracht maar uitsluitend voor particuliere consumptie worden gebruikt.
                              </text:p>
                  </text:list-item>
                </text:list>
              </text:section>
            </text:section>
          </text:section>
          <text:section text:name="wijzig-lid.d4048e1213" text:style-name="wijzig-lid">
            <text:p text:style-name="lid">
                     <text:span text:style-name="lidnr">H<text:tab/>
                     </text:span>
                  </text:p>
            <text:p text:style-name="wat">Artikel 30 wordt als volgt gewijzigd:</text:p>
            <text:section text:name="wijziging.d4048e1222" text:style-name="wijziging">
              <text:p text:style-name="wat-labeled">1. In het eerste lid, onderdeel a, wordt ‘bedoeld in artikel 13, tweede lid, van verordening nr. 2847/93’ vervangen door: bedoeld
                        in artikel 68, vijfde lid, van de verordening inzake controle.
                     </text:p>
            </text:section>
            <text:section text:name="wijziging.d4048e1230" text:style-name="wijziging">
              <text:p text:style-name="wat-labeled">2. Aan het slot van het eerste lid, onderdeel a, wordt de puntkomma vervangen door: , of.
                     </text:p>
            </text:section>
            <text:section text:name="wijziging.d4048e1238" text:style-name="wijziging">
              <text:p text:style-name="wat-labeled">3. Aan het slot van het eerste lid, onderdeel b, wordt ‘,of’ vervangen door een punt.
                     </text:p>
            </text:section>
            <text:section text:name="wijziging.d4048e1247" text:style-name="wijziging">
              <text:p text:style-name="wat-labeled">4. Het eerste lid, onderdeel c, vervalt.
                     </text:p>
            </text:section>
            <text:section text:name="wijziging.d4048e1255" text:style-name="wijziging">
              <text:p text:style-name="wat-labeled">5. Na het tweede lid, wordt een lid toegevoegd, luidende:
                     </text:p>
              <text:section text:name="artikeltekst.d4048e1262" text:style-name="wijziging.block">
                <text:list text:style-name="list-style-16">
                  <text:list-item text:start-value="3">
                    <text:p text:style-name="list.single"> Het eerste lid is niet van toepassing ingeval voor aanvang van het begin van het vervoer elektronisch de gegevens opgenomen
                                 in het vervoersdocument, bedoeld in het eerste lid, onderdeel a, aan de AID heeft toegezonden.
                              </text:p>
                  </text:list-item>
                </text:list>
              </text:section>
            </text:section>
          </text:section>
          <text:section text:name="wijzig-lid.d4048e1278" text:style-name="wijzig-lid">
            <text:p text:style-name="lid">
                     <text:span text:style-name="lidnr">I<text:tab/>
                     </text:span>
                  </text:p>
            <text:p text:style-name="wat">Na artikel 33b wordt een artikel toegevoegd, luidende:</text:p>
            <text:section text:name="wijziging.d4048e1287" text:style-name="wijziging">
              <text:section text:name="artikel.d4048e1289" text:style-name="wijziging.block">
                <text:h text:outline-level="4" text:style-name="artikel_kop">Artikel 33c Verplichte weging bij overladen
                        </text:h>
                <text:list text:style-name="list-style-17">
                  <text:list-item text:start-value="1">
                    <text:p text:style-name="list.start"> Het is verboden te handelen in strijd met artikel 42, eerste lid, van de verordening inzake controle.
                              </text:p>
                  </text:list-item>
                  <text:list-item text:start-value="2">
                    <text:p text:style-name="list.end"> Als waarnemer of functionaris als bedoeld in artikel 42, tweede lid, van de verordening inzake controle is aangewezen een
                                 functionaris van de AID.
                              </text:p>
                  </text:list-item>
                </text:list>
              </text:section>
            </text:section>
          </text:section>
          <text:h text:outline-level="3" text:style-name="wijzig-artikel_kop">ARTIKEL IV
               </text:h>
          <text:p text:style-name="wat">De Regeling technische maatregelen 2000 wordt als volgt gewijzigd:</text:p>
          <text:section text:name="wijzig-lid.d4048e1325" text:style-name="wijzig-lid">
            <text:p text:style-name="lid">
                     <text:span text:style-name="lidnr">A<text:tab/>
                     </text:span>
                  </text:p>
            <text:p text:style-name="wat">Artikel 1, eerste lid, onderdeel d, komt te luiden:</text:p>
            <text:section text:name="wijziging.d4048e1334" text:style-name="wijziging">
              <text:section text:name="artikeltekst.d4048e1336" text:style-name="wijziging.block">
                <text:p text:style-name="definition.term">d. verordening inzake controle:
                           </text:p>
                <text:p text:style-name="definition.description">Verordening (EG) 20 november 2009 van de Raad van de Europese Gemeenschappen tot vaststelling van een communautaire controleregeling
                                 die de naleving van de regels van het gemeenschappelijk visserijbeleid moet garanderen, tot wijziging van Verordeningen (EG)
                                 nr. 847/96, (EG) nr. 2371/2002, (EG) nr. 811/2004, (EG) nr. 768/2005, (EG) nr. 2115/2005, (EG) nr. 2166/2005, (EG) nr. 388/2006,
                                 (EG) nr. 509/2007, (EG) 676/2007, (EG) nr. 1098/2007, (EG) nr. 1300/2008, (EG) nr. 1342/2008, en tot intrekking van Verordeningen
                                 (EEG) nr. 2847/93, (EG) nr. 1627/94 en (EG) nr. 1966/2006;
                              </text:p>
              </text:section>
            </text:section>
          </text:section>
          <text:section text:name="wijzig-lid.d4048e1355" text:style-name="wijzig-lid">
            <text:p text:style-name="lid">
                     <text:span text:style-name="lidnr">B<text:tab/>
                     </text:span>
                  </text:p>
            <text:p text:style-name="wat">Na artikel 2a wordt een artikel toegevoegd, luidende:</text:p>
            <text:section text:name="wijziging.d4048e1364" text:style-name="wijziging">
              <text:section text:name="artikel.d4048e1366" text:style-name="wijziging.block">
                <text:h text:outline-level="4" text:style-name="artikel_kop">Artikel 2b
                        </text:h>
                <text:p text:style-name="artikel">Het is verboden te handelen in strijd met artikel 49, eerste lid, van de verordening inzake controle.</text:p>
              </text:section>
            </text:section>
          </text:section>
          <text:section text:name="wijzig-lid.d4048e1378" text:style-name="wijzig-lid">
            <text:p text:style-name="lid">
                     <text:span text:style-name="lidnr">C<text:tab/>
                     </text:span>
                  </text:p>
            <text:p text:style-name="wat">Artikel 7f wordt als volgt gewijzigd:</text:p>
            <text:section text:name="wijziging.d4048e1387" text:style-name="wijziging">
              <text:p text:style-name="wat-labeled">1. Voor de tekst wordt de aanduiding ‘1.’ geplaatst.
                     </text:p>
            </text:section>
            <text:section text:name="wijziging.d4048e1395" text:style-name="wijziging">
              <text:p text:style-name="wat-labeled">2. Er wordt een lid toegevoegd, luidende:
                     </text:p>
              <text:section text:name="artikeltekst.d4048e1402" text:style-name="wijziging.block">
                <text:list text:style-name="list-style-18">
                  <text:list-item text:start-value="2">
                    <text:p text:style-name="list.single"> Het is verboden te handelen in strijd met artikel 44 van de verordening inzake controle.
                              </text:p>
                  </text:list-item>
                </text:list>
              </text:section>
            </text:section>
          </text:section>
          <text:section text:name="wijzig-lid.d4048e1418" text:style-name="wijzig-lid">
            <text:p text:style-name="lid">
                     <text:span text:style-name="lidnr">D<text:tab/>
                     </text:span>
                  </text:p>
            <text:p text:style-name="wat">Na artikel 7f wordt een artikel ingevoegd, luidende:</text:p>
            <text:section text:name="wijziging.d4048e1427" text:style-name="wijziging">
              <text:section text:name="artikel.d4048e1429" text:style-name="wijziging.block">
                <text:h text:outline-level="4" text:style-name="artikel_kop">Artikel 7g
                        </text:h>
                <text:list text:style-name="list-style-19">
                  <text:list-item text:start-value="1">
                    <text:p text:style-name="list.start"> Het is verboden te handelen in strijd met artikel 47 van de verordening inzake controle.
                              </text:p>
                  </text:list-item>
                  <text:list-item text:start-value="2">
                    <text:p text:style-name="list.end"> Het is verboden te handelen in strijd met artikel 48, eerste tot en met derde lid, van de verordening inzake controle met
                                 dien verstande dat in het derde lid onder ‘bevoegde autoriteit van de lidstaat waarvan hij de vlag voert’ moet worden verstaan:
                                 de Algemene Inspectiedienst.
                              </text:p>
                  </text:list-item>
                </text:list>
              </text:section>
            </text:section>
          </text:section>
          <text:section text:name="wijzig-lid.d4048e1457" text:style-name="wijzig-lid">
            <text:p text:style-name="lid">
                     <text:span text:style-name="lidnr">E<text:tab/>
                     </text:span>
                  </text:p>
            <text:p text:style-name="wat">In artikel 9, eerste lid, wordt ‘artikel 36 van verordening nr. 2847/93’ vervangen door: artikel 36 van verordening nr. 850/98.</text:p>
          </text:section>
          <text:section text:name="wijzig-lid.d4048e1467" text:style-name="wijzig-lid">
            <text:p text:style-name="lid">
                     <text:span text:style-name="lidnr">F<text:tab/>
                     </text:span>
                  </text:p>
            <text:p text:style-name="wat">In artikel 10, tweede lid, wordt ’15 meter’ vervangen door: 12 meter.</text:p>
          </text:section>
          <text:section text:name="wijzig-lid.d4048e1478" text:style-name="wijzig-lid">
            <text:p text:style-name="lid">
                     <text:span text:style-name="lidnr">G<text:tab/>
                     </text:span>
                  </text:p>
            <text:p text:style-name="wat">In artikel 10b, eerste lid, onderdeel a, wordt ‘in artikel 3, vijfde lid, van verordening nr. 2847/93’ vervangen door: in
                     artikel 9, tweede lid, van de verordening inzake controle.
                  </text:p>
          </text:section>
          <text:section text:name="wijzig-lid.d4048e1488" text:style-name="wijzig-lid">
            <text:p text:style-name="lid">
                     <text:span text:style-name="lidnr">H<text:tab/>
                     </text:span>
                  </text:p>
            <text:p text:style-name="wat">Artikel 12, vierde lid, wordt als volgt gewijzigd:</text:p>
            <text:section text:name="wijziging.d4048e1497" text:style-name="wijziging">
              <text:p text:style-name="wat-labeled">1. In onderdeel a vervalt de zinsnede ‘de artikelen 19ter en 19quater van verordening nr. 2847/93, in samenhang met’.
                     </text:p>
            </text:section>
            <text:section text:name="wijziging.d4048e1505" text:style-name="wijziging">
              <text:p text:style-name="wat-labeled">2. Onderdelen b respectievelijk c komen te luiden:
                     </text:p>
              <text:section text:name="artikeltekst.d4048e1512" text:style-name="wijziging.block">
                <text:list text:style-name="list-style-20">
                  <text:list-item text:start-value="2">
                    <text:p text:style-name="list.start">niet wordt voldaan aan artikel 14 van de verordening inzake controle, of
                              </text:p>
                  </text:list-item>
                  <text:list-item text:start-value="3">
                    <text:p text:style-name="list.end">een verbod is uitgevaardigd als bedoeld in artikel 35 of 36 van de verordening inzake controle.
                              </text:p>
                  </text:list-item>
                </text:list>
              </text:section>
            </text:section>
          </text:section>
          <text:section text:name="wijzig-lid.d4048e1536" text:style-name="wijzig-lid">
            <text:p text:style-name="lid">
                     <text:span text:style-name="lidnr">I<text:tab/>
                     </text:span>
                  </text:p>
            <text:p text:style-name="wat">Na artikel 12s worden vier artikelen ingevoegd, luidende:</text:p>
            <text:section text:name="wijziging.d4048e1545" text:style-name="wijziging">
              <text:section text:name="artikel.d4048e1547" text:style-name="wijziging.block">
                <text:h text:outline-level="4" text:style-name="artikel_kop">Artikel 12t
                        </text:h>
                <text:p text:style-name="artikel">Vanaf de datum, bedoeld in artikel 50, tweede lid, van de verordening inzake controle is het voor vissersvaartuigen en vissersvaartuigen
                           van andere lidstaten en derde landen met een lengte van 12 meter over alles of meer verboden te handelen in strijd met artikel
                           50, derde en vierde lid, van de verordening inzake controle.
                        </text:p>
              </text:section>
              <text:section text:name="artikel.d4048e1557" text:style-name="wijziging.block">
                <text:h text:outline-level="4" text:style-name="artikel_kop">Artikel 12u
                        </text:h>
                <text:list text:style-name="list-style-21">
                  <text:list-item text:start-value="1">
                    <text:p text:style-name="list.start"> De minister kan besluiten tot sluiting van een gebied ingeval een vangstdrempel als bedoeld in artikel 51, eerste lid, van
                                 de verordening inzake controle is bereikt.
                              </text:p>
                  </text:list-item>
                  <text:list-item text:start-value="2">
                    <text:p text:style-name="list.cont"> In het besluit, bedoeld in het eerste lid, bepaalt de minister:
                              </text:p>
                    <text:list>
                      <text:list-item text:start-value="1">
                        <text:p text:style-name="list.cont">het geografische gebied van de visgronden waarop de sluiting van toepassing is;
                                    </text:p>
                      </text:list-item>
                      <text:list-item text:start-value="2">
                        <text:p text:style-name="list.cont">de duur van de sluiting, en
                                    </text:p>
                      </text:list-item>
                      <text:list-item text:start-value="3">
                        <text:p text:style-name="list.end">de voorwaarden voor de visserij in dat gebied gedurende de sluiting.
                                    </text:p>
                      </text:list-item>
                    </text:list>
                  </text:list-item>
                </text:list>
              </text:section>
              <text:section text:name="artikel.d4048e1610" text:style-name="wijziging.block">
                <text:h text:outline-level="4" text:style-name="artikel_kop">Artikel 12v
                        </text:h>
                <text:list text:style-name="list-style-22">
                  <text:list-item text:start-value="1">
                    <text:p text:style-name="list.start"> Het is verboden visserijactiviteiten uit te oefenen in een gebied dat gesloten is op grond van artikel 12u, eerste lid, artikel
                                 54, eerste lid, van de verordening inzake controle.
                              </text:p>
                  </text:list-item>
                  <text:list-item text:start-value="2">
                    <text:p text:style-name="list.cont"> Het is verboden visserijactiviteiten uit te oefenen in een gebied dat gesloten is op grond van artikel 104 van de verordening
                                 inzake controle.
                              </text:p>
                  </text:list-item>
                  <text:list-item text:start-value="3">
                    <text:p text:style-name="list.end"> Het verbod, bedoeld in het eerste lid, is niet van toepassing als is voldaan aan de voorwaarden als opgenomen in het besluit
                                 tot sluiting als bedoeld in artikel 12u, eerste lid, of artikel 54, eerste lid, van de verordening inzake controle.
                              </text:p>
                  </text:list-item>
                </text:list>
              </text:section>
              <text:section text:name="artikel.d4048e1644" text:style-name="wijziging.block">
                <text:h text:outline-level="4" text:style-name="artikel_kop">Artikel 12w
                        </text:h>
                <text:p text:style-name="artikel">Het is verboden te handelen in strijd met artikel 52, eerste lid, van de verordening inzake controle.</text:p>
              </text:section>
            </text:section>
          </text:section>
          <text:h text:outline-level="3" text:style-name="wijzig-artikel_kop">ARTIKEL V
               </text:h>
          <text:p text:style-name="wat">De Regeling visvergunning wordt als volgt gewijzigd:</text:p>
          <text:section text:name="wijzig-lid.d4048e1663" text:style-name="wijzig-lid">
            <text:p text:style-name="lid">
                     <text:span text:style-name="lidnr">A<text:tab/>
                     </text:span>
                  </text:p>
            <text:p text:style-name="wat">Artikel 1, eerste lid, wordt als volgt gewijzigd:</text:p>
            <text:section text:name="wijziging.d4048e1672" text:style-name="wijziging">
              <text:p text:style-name="wat-labeled">1. In onderdeel c wordt ‘Directeur Visserij’ vervangen door: Directeur Agroketens en Visserij.
                     </text:p>
            </text:section>
            <text:section text:name="wijziging.d4048e1680" text:style-name="wijziging">
              <text:p text:style-name="wat-labeled">2. Onderdeel g komt te luiden:
                     </text:p>
              <text:section text:name="artikeltekst.d4048e1687" text:style-name="wijziging.block">
                <text:p text:style-name="definition.term">g. visvergunning:
                           </text:p>
                <text:p text:style-name="definition.description">vergunning als bedoeld in Verordening (EG) nr. 1281/2005 van de Commissie van de Europese Gemeenschappen van 3 augustus 2005
                                 betreffende het beheer van de visvergunningen en de minimum informatie welke deze moet bevatten.
                              </text:p>
              </text:section>
            </text:section>
            <text:section text:name="wijziging.d4048e1705" text:style-name="wijziging">
              <text:p text:style-name="wat-labeled">3. Onderdeel k komt als volgt te luiden:
                     </text:p>
              <text:section text:name="artikeltekst.d4048e1712" text:style-name="wijziging.block">
                <text:p text:style-name="definition.term">k. controleur:
                           </text:p>
                <text:p text:style-name="definition.description">persoon die belast is met controle in het kader van Verordening (EG) van 20november 2009 van de Raad van de Europese Gemeenschappen
                                 tot vaststelling van een communautaire controleregeling die de naleving van de regels van het gemeenschappelijk visserijbeleid
                                 moet garanderen, tot wijziging van Verordeningen (EG) nr 847/96, (EG) nr. 2371/2002, (EG) nr. 811/2004, (EG) nr. 768/2005,
                                 (EG) nr. 2115/2005, (EG) nr. 2166/2005, (EG) nr. 388/2006, (EG) nr. 509/2007, (EG) 676/2007, (EG) nr. 1098/2007, (EG) nr. 1300/2008,
                                 (EG) nr. 1342/2008, en tot intrekking van Verordeningen (EEG) nr. 2847/93, (EG) nr. 1627/94 en (EG) nr. 1966/2006.
                              </text:p>
              </text:section>
            </text:section>
          </text:section>
          <text:section text:name="artikel.d4048e1732" text:style-name="artikel">
            <text:h text:outline-level="3" text:style-name="artikel_kop">ARTIKEL VI
                  </text:h>
            <text:p text:style-name="artikel">Deze regeling treedt in werking met ingang van 1 januari 2010.</text:p>
          </text:section>
        </text:section>
        <text:section text:name="regeling-sluiting.d4048e1743" text:style-name="regeling-sluiting">
          <text:section text:name="slotformulering.d4048e1745" text:style-name="slotformulering">
            <text:p text:style-name="slotformulering">Deze regeling zal met de toelichting in de Staatscourant worden geplaatst.</text:p>
          </text:section>
          <text:section text:name="gegeven.d4048e1751" text:style-name="gegeven">
            <text:p text:style-name="dagtekening">’s-Gravenhage, 18 december 2009</text:p>
          </text:section>
          <text:section text:name="ondertekening.d4048e1757" text:style-name="ondertekening">
            <text:p text:style-name="ondertekening">De Minister van Landbouw, Natuur en Voedselkwaliteit,</text:p>
            <text:p text:style-name="ondertekening.end">G. Verburg. </text:p>
          </text:section>
        </text:section>
        <text:section text:name="nota-toelichting.d4048e1767" text:style-name="nota-toelichting">
          <text:h text:outline-level="2" text:style-name="nota-toelichting_kop">TOELICHTING
               </text:h>
          <text:h text:outline-level="3" text:style-name="divisiekop1">Inleiding
               </text:h>
          <text:p text:style-name="nota-toelichting">Deze wijzigingsregeling strekt ertoe uitvoering te geven aan de bepalingen van de Controleverordening<text:note text:id="n1" text:note-class="endnote">
                     <text:note-citation text:label="1">1</text:note-citation>
                     <text:note-body>
                        <text:p>Verordening (EG) van 20november 2009 van de Raad van de Europese Gemeenschappen tot vaststelling van een communautaire controleregeling
                  die de naleving van de regels van het gemeenschappelijk visserijbeleid moet garanderen, tot wijziging van Verordeningen (EG)
                  nr 847/96, (EG) nr. 2371/2002, (EG) nr. 811/2004, (EG) nr. 768/2005, (EG) nr. 2115/2005, (EG) nr. 2166/2005, (EG) nr. 388/2006,
                  (EG) nr. 509/2007, (EG) 676/2007, (EG) nr. 1098/2007, (EG) nr. 1300/2008, (EG) nr. 1342/2008, en tot intrekking van Verordening
                  (EEG) nr. 2847/93, (EG) nr. 1627/94 en (EG) nr. 1966/2006
               </text:p>
                     </text:note-body>
                  </text:note> die op 1 januari 2010 inwerkingtreden en Verordening nr. 1077/2008<text:note text:id="n2" text:note-class="endnote">
                     <text:note-citation text:label="2">2</text:note-citation>
                     <text:note-body>
                        <text:p> Verordening (EG) 1077/2008 van de Commissie van de Europese Gemeenschappen van 3 november 2008 tot vaststelling van toepassingsbepalingen
                  voor Verordening (EG) nr. 1966/2006 van de Raad betreffende de electronische registratie en melding van visserijactiviteiten
                  en een systeem voor teledetectie en tot intrekking van Verordening (EG) nr. 1566/2007
               </text:p>
                     </text:note-body>
                  </text:note>. Hiertoe zijn de volgende regelingen gewijzigd: de Regeling instandhoudingsmaatregelen zeevisserij, de Regeling stelselmatige
                  controle bij aanlanding 1988, de Regeling eisen, administratie en registratie inzake uitoefening visserij, de Regeling technische
                  maatregelen 2000 en de Regeling visvergunning.
               </text:p>
          <text:h text:outline-level="3" text:style-name="divisiekop1">1. Controleverordening
               </text:h>
          <text:p text:style-name="nota-toelichting">Het gemeenschappelijk visserijbeleid heeft op grond van Verordening (EG) nr. 2371/2002<text:note text:id="n3" text:note-class="endnote">
                     <text:note-citation text:label="3">3</text:note-citation>
                     <text:note-body>
                        <text:p>Verordening (EG) nr. 2371/2002 van de Raad van de Europese Gemeenschappen van 20 december 2002 inzake de instandhouding en
                  de duurzame exploitatie van de visbestanden in het kader van het gemeenschappelijk visserijbeleid
               </text:p>
                     </text:note-body>
                  </text:note>  tot doel te garanderen dat de levende aquatische hulpbronnen worden geëxploiteerd in omstandigheden die economisch, ecologisch
                  en sociaal duurzaam zijn. Om dit te kunnen garanderen is een doeltreffende controleregeling vereist. Voorheen was het visserijcontrolesysteem
                  neergelegd in Verordening (EEG) nr 2847/93<text:note text:id="n4" text:note-class="endnote">
                     <text:note-citation text:label="4">4</text:note-citation>
                     <text:note-body>
                        <text:p>Verordening (EEG) nr 2847/93 van de Raad van de Europese Gemeenschappen van 12 oktober 1993 tot invoering van een controleregeling
                  voor het gemeenschappelijk visserijbeleid
               </text:p>
                     </text:note-body>
                  </text:note>.
               </text:p>
          <text:p text:style-name="nota-toelichting">Zowel de Europese Commissie als de Europese Rekenkamer  waren van oordeel dat het in Verordening nr. 2847/93 opgenomen systeem
                  inefficiënt, duur en ingewikkeld was en onvoldoende was toegerust om de naleving van de regels van het gemeenschappelijk visserijbeleid
                  te garanderen. Complicerende factor was dat er naast dat systeem ook een groot aantal controlebepalingen in diverse andere
                  verordeningen was neergelegd. Eind 2008 heeft de Europese Commissie daarom een voorstel gepresenteerd tot hervorming van het
                  controlesysteem van het gemeenschappelijk visserijbeleid. De Raad van de Europese Gemeenschappen heeft dit voorstel aangenomen
                  op 20 november 2009.
               </text:p>
          <text:section text:name="alineagroep.d4048e1803" text:style-name="alineagroep">
            <text:p text:style-name="alineagroep">Met de Controleverordening is een nieuw systeem geïntroduceerd voor de controle op de regels van het gemeenschappelijk visserijbeleid.
                     Deze verordening ziet op onderwerpen als de voorwaarden waaronder toegang tot wateren en hulpbronnen is toegestaan, op de
                     controle op het gebruik van vangstmogelijkheden, de visserij-inspanning, sluiting van de visserij, het vlootbeheer, meerjarenplannnen,
                     technische maatregelen en controle op de afzet, bevoegdheden van de Europese Commissie op het gebied van controle en inspectie,
                     controleprogramma’s en maatregelen om de naleving door de lidstaten van de doelstellingen van het gemeenschappelijk visserijbeleid
                     te garanderen.
                  </text:p>
            <text:p text:style-name="alineagroep.end">Genoemde bepalingen vormen deels een integratie van bestaande regels uit verschillende verordeningen. Daarnaast zijn er nieuwe
                     bepalingen geïntroduceerd in de verordening. Deze bepalingen zien onder meer op een versterking van de toezichtsbevoegdheden
                     van communautaire inspecteurs, de introductie van een strafpuntensysteem en een uitbreiding van de taken en een versterking
                     van de bevoegdheden van het Europees Controle Agentschap.
                  </text:p>
          </text:section>
          <text:p text:style-name="nota-toelichting">De Controleverordening kent een gefaseerde inwerkingtreding. De onderhavige wijzigingsregeling strekt ter uitvoering van de
                  artikelen van de Controleverordening die op 1 januari 2010 inwerking zijn getreden. Deze bepalingen betreffen voornamelijk
                  bepalingen die dienen ter vervanging van oude bepalingen uit verordening nr. 2847/93 en andere verordeningen welke zijn ingetrokken
                  in de artikelen 121 en 122 van de Controleverordening. In dit verband wordt verwezen naar de in bijlage II van de Controleverordening
                  opgenomen concordantietabel. De onderhavige wijzigingsregeling voorziet erin om in de in de aanhef opgenomen regelingen voor
                  deze bepalingen een nieuwe verwijzing naar de Controleverordening op te nemen.
               </text:p>
          <text:p text:style-name="nota-toelichting">Tevens is met de Controleverordening per 1 januari 2010 een aantal nieuwe bepalingen geïntroduceerd. Aan deze bepalingen is
                  door middel van de in deze regeling opgenomen wijzigingen uitvoering gegeven en is voorzien in de strafbaarstelling, waarop
                  in paragraaf 3 nader wordt ingegaan. Deze wijzigingen worden hieronder nader toegelicht. De meeste nieuwe bepalingen van de
                  Controleverordening zullen echter pas per 1 januari 2011 inwerkingtreden. Aan deze bepalingen zal met een aparte wijzigingsregeling
                  uitvoering gegeven worden.
               </text:p>
          <text:h text:outline-level="4" text:style-name="divisiekop2">a. Elektronische doorgifte van gegevens
               </text:h>
          <text:section text:name="alineagroep.d4048e1822" text:style-name="alineagroep">
            <text:p text:style-name="alineagroep">In de eerste plaats voorziet de regeling in een wijziging van de Regeling eisen, administratie en registratie inzake uitoefening
                     visserij en de Regeling stelselmatige controle bij aanlanding 1988 waarmee de verplichting om gegevens elektronisch door te
                     geven aan de AID is ingevoerd.
                  </text:p>
            <text:p text:style-name="alineagroep.end">Vissersvaartuigen met een lengte over alles van 12 meter of meer zijn gehouden de gegevens als opgenomen in het visserijlogboek
                     en het vangstopgaveformulier (Artikel III, onderdeel C; artikel 19a, eerste lid, Regeling eisen, administratie en registratie
                     inzake uitoefening visserij), de aangifte van overlading en de aangifte van aanlanding (Artikel III, onderdeel B; artikel
                     19, zevende lid, Regeling eisen, administratie en registratie inzake uitoefening visserij) en de melding tot verkrijging van
                     toestemming voor aanlanden en overladen elektronisch in te dienen bij de AID (Artikel II, onderdeel B en C; artikel 3, achtiende
                     lid, artikel 3a Regeling stelselmatige controle bij aanlanding 1988).
                  </text:p>
          </text:section>
          <text:p text:style-name="nota-toelichting">De verplichting om de hiervoor genoemde gegevens elektronisch in te dienen wordt gefaseerd ingevoerd. Vanaf 1 januari 2010
                  geldt de verplichting alleen voor vissersvaartuigen vanaf 24 meter en op 1 juli 2010 voor vissersvaartuigen met een lengte
                  over alles van 15 tot en met 24 meter (Artikel III, onderdeel C; artikel 19a, tweede lid, Regeling eisen, administratie en
                  registratie inzake uitoefening visserij). Voor vissersvaartuigen met een lengte over alles van 12 tot 15 meter wordt de verplichting
                  op een later tijdstip van toepassing. Voor vaartuigen die (nog) niet onder de verplichting vallen om de genoemde gegevens
                  elektronisch in te dienen, geldt de procedure zoals opgenomen in artikel 19 van de Regeling eisen, administratie en registratie
                  inzake uitoefening visserij. Dit houdt in dat de logboekgegevens en de aanlanding- en overladinggegevens schriftelijk moeten
                  worden ingeleverd bij de AID. In paragraaf 2 van deze toelichting wordt nader ingegaan op de wijze waarop vissersvaartuigen
                  moeten voldoen aan de verplichting om gebruik te maken van een elektronisch logboek.
               </text:p>
          <text:h text:outline-level="4" text:style-name="divisiekop2">b. Overladen
               </text:h>
          <text:p text:style-name="nota-toelichting">In de Regeling stelselmatige controle bij aanlanding 1988 is bepaald dat overladen van visserijproducten alleen is toegestaan
                  in de daarvoor aangewezen havens (Artikel II, onderdeel C; artikel 3a, vierde lid, Regeling stelselmatige controle bij aanlanding
                  1988). Op grond van artikel 2, eerste lid, van de Regeling stelselmatige controle bij aanlanding 1988 zijn een aantal havens
                  aangewezen die gebruikt moeten worden voor het aanlanden en lossen van vis. Deze havens zijn in artikel 3a, vierde lid, van
                  de Regeling stelselmatige controle bij aanlanding 1988 (Artikel II, onderdeel C) met deze wijziging tevens aangewezen als
                  havens waar het overladen van vis uitsluitend is toegestaan.
               </text:p>
          <text:p text:style-name="nota-toelichting">Voor overladen is toestemming vereist van de AID (Artikel II, onderdeel C; artikel 3a, eerste lid, Regeling stelselmatige
                  controle bij aanlanding 1988). Deze toestemming kan verkregen worden door vier uur voor dat aangevangen wordt met het overladen,
                  een melding te doen bij de AID. Deze procedure komt overeen met de procedure die ook geldt ingeval van aanlanden en lossen
                  (artikel 3 Regeling stelselmatige controle bij aanlanding 1988).
               </text:p>
          <text:h text:outline-level="4" text:style-name="divisiekop2">c. Eerste verkoop
               </text:h>
          <text:p text:style-name="nota-toelichting">In artikel 24a Regeling eisen, administratie en registratie inzake uitoefening visserij is met de wijziging als voorzien in
                  artikel III, onderdeel D, bepaald dat alle gevangen of geoogste visserij- en aquacultuurproducten voor de eerste verkoop in
                  partijen moeten worden verdeeld. Onder een partij wordt verstaan een hoeveelheid visserij- of aquacultuurproducten van een
                  bepaalde soort van dezelfde aanbiedingsvorm, afkomstig uit hetzelfde betrokken geografische gebied en van hetzelfde vissersvaartuig,
                  dezelfde groep vissersvaartuigen of dezelfde aquacultuur productie-eenheid.
               </text:p>
          <text:h text:outline-level="4" text:style-name="divisiekop2">d. Sluiting van gebieden
               </text:h>
          <text:p text:style-name="nota-toelichting">De Controleverordening voorziet in een viertal gronden om gebieden (gedeeltelijk) te sluiten voor visserij. Het gaat hierbij
                  om te beginnen om twee sluitingsgronden die onder het oude controleregime ook al bestonden namelijk het sluiten van een gebied
                  op grond van het feit dat quota zijn uitgeput of het geval waarin de visserij-inspanning voor bepaalde beheersperiode is opgebruikt.
                  De Controleverordening heeft naast de hiervoor genoemde gronden nog twee mogelijkheden om gebieden (gedeeltelijk) te sluiten
                  voor visserij geïntroduceerd.
               </text:p>
          <text:p text:style-name="nota-toelichting">Om te beginnen kan de Raad van de Europese Gemeenschappen op grond van de Controleverordening gebieden instellen waarin in
                  beperkte mate of helemaal niet gevist mag worden (Artikel IV, onderdeel I; artikel 12t Regeling technische maatregelen 2000).
                  In het besluit tot instelling van een voor de visserij beperkt gebied geeft de Raad van de Europese Gemeenschappen aan voor
                  welke soort vissersvaartuigen het niet is toegestaan om in het aangewezen gebied visserijactiviteiten te verrichten. In een
                  dergelijk geval is het voor de betreffende vissersvaartuigen wel toegestaan om door het gebied te varen mits voldaan wordt
                  aan de in artikel 50, vierde lid, van de Controleverordening genoemde vereisten. Deze vereisten houden in dat alle zich aan
                  boord bevindende vistuigen moeten zijn vastgemaakt en opgeborgen en dat de snelheid tijdens de doorvaart niet minder mag zijn
                  dan zes knopen behalve in het geval van overmacht.
               </text:p>
          <text:p text:style-name="nota-toelichting">Daarnaast kan de Minister van Landbouw, Natuur en Voedselkwaliteit (hierna: Minister van LNV) besluiten tot sluiting van een
                  gebied ingeval de vangstdrempel van een bepaalde soort of groep van soorten is bereikt (Artikel IV, onderdeel I; artikel 12u
                  Regeling technische maatregelen 2000). De Minister van LNV maakt het besluit tot sluiting bekend in de Staatscourant. Naast
                  de Minister van LNV kan ook de Europese Commissie besluiten tot een zogenaamde realtimesluiting van een gebied (artikel 54
                  Controleverordening). Een dergelijke sluiting wordt bekend gemaakt op de website van de Europese Commissie. Het is verboden
                  om activiteiten uit te oefenen in strijd met een besluit van de Minister van LNV of de Europese Commissie (Artikel IV, onderdeel
                  I; artikel 12v Regeling technische maatregelen 2000)
               </text:p>
          <text:h text:outline-level="3" text:style-name="divisiekop1">2. Elektronisch logboek
               </text:h>
          <text:p text:style-name="nota-toelichting">In de Controleverordening is, zoals toegelicht in paragraaf 1, onderdeel a, de verplichting voor vissersvaartuigen opgenomen
                  om de gegevens als opgenomen in het logboek en de gegevens met betrekking tot aanlanding en overladen elektronisch in te dienen.
                  Verordening nr. 1077/2008 bepaalt op welke wijze de doorgifte van de genoemde gegevens moet plaatsvinden.
               </text:p>
          <text:p text:style-name="nota-toelichting">Om te beginnen geeft een kapitein of diens vertegenwoordiger tenminste eenmaal per dag de gegevens uit het logboek door aan
                  de AID. Daarnaast geeft hij ook de gegevens elektronisch door op verzoek van de AID, onmiddellijk nadat de laatste visserijactiviteit
                  is voltooid, voordat de haven wordt binnen gevaren en bij een inspectie op zee (Artikel III, onderdeel C; artikel 19a, derde
                  lid, Regeling eisen, administratie en registratie inzake uitoefening visserij). Verder verzendt de kapitein op verzoek van
                  een andere lidstaat dan Nederland een kopie van een retourbericht aan de bevoegde autoriteit van het betreffende lidstaat
                  (Artikel III, onderdeel C; artikel 19a, vijfde lid, Regeling eisen, administratie en registratie inzake uitoefening visserij).
                  In het geval een kapitein gebruik maakt van een elektronisch logboek mag hij het logboek en de melding van aanlanding gelijktijdig
                  verzenden (Artikel III, onderdeel C; artikel 19a, zevende lid, Regeling eisen, administratie en registratie inzake uitoefening
                  visserij).
               </text:p>
          <text:p text:style-name="nota-toelichting">Bij het verzenden van de gegevens moet gebruik gemaakt worden van een format. Het  format zal geplaatst worden op www.minlnv.nl.</text:p>
          <text:p text:style-name="nota-toelichting">De gegevens hoeven alleen doorgegeven te worden aan de AID, ook ingeval er visserijactiviteiten worden verricht in wateren
                  van een andere lidstaat. De AID zorgt voor verzending van de gemelde berichten aan de bevoegde autoriteit van een kustlidstaat
                  ingeval een vissersvaartuig in de wateren van een andere kustlidstaat visserijactiviteiten ontplooit.
               </text:p>
          <text:p text:style-name="nota-toelichting">In het geval het elektronisch logboek niet functioneert, is het verboden uit te varen (Artikel III, onderdeel C; artikel 19b,
                  eerste lid, Regeling eisen, administratie en registratie inzake uitoefening visserij). Het vaartuig mag vervolgens pas weer
                  uitvaren als de AID daarvoor uitdrukkelijk toestemming heeft verleend. Deze toestemming kan worden verkregen door aan te tonen
                  door middel van een bericht aan de AID dat de apparatuur weer functioneert. Als de AID het bericht ontvangen heeft, geeft
                  de AID vervolgens telefonisch toestemming om weer uit te varen. In het geval tijdens een visreis het elektronisch logboek
                  niet meer blijkt te functioneren, zendt de kapitein de gevraagde gegevens schriftelijke of telefonisch door aan de AID totdat
                  de visreis beeïndigd is.
               </text:p>
          <text:h text:outline-level="3" text:style-name="divisiekop1">3. Controle en handhaving
               </text:h>
          <text:p text:style-name="nota-toelichting">De handhaving van de met deze wijziging in de in de aanhef genoemde regelingen opgenomen bepalingen geschiedt door de daartoe
                  door de Minister van LNV aangewezen ambtenaren van de Algemene Inspectie Dienst. De strafbaarstelling van overtreding van
                  de bepalingen is opgenomen in de Wet op de economische delicten (WED). Overtreding van de bepalingen uit deze regeling wordt
                  op grond van artikel 1, onder 4 juncto artikel 6, eerste lid, onder 4 van de WED gestraft met een hechtenis van ten hoogste
                  zes maanden, een taakstraf of een geldboete van vierde categorie.
               </text:p>
          <text:h text:outline-level="3" text:style-name="divisiekop1">4. Administratieve lasten
               </text:h>
          <text:section text:name="alineagroep.d4048e1898" text:style-name="alineagroep">
            <text:p text:style-name="alineagroep">De administratieve lasten die voortkomen uit de met deze wijzigingsregeling geïntroduceerde verplichtingen bestaan uit de
                     verplichting om de gegevens als beschreven in paragraaf 2, onderdeel a, van deze toelichting door te geven aan de AID. Het
                     bijhouden van de genoemde deze gegevens met een papieren logboek bedraagt 535.000 euro aan administratieve lasten.
                  </text:p>
            <text:p text:style-name="alineagroep.end">Het elektronisch bijhouden en versturen van de gegevens levert een besparing op van de administratieve lasten. Deze besparing
                     is gelegen in het feit dat de gegevens niet meer naar de AID gebracht hoeven te worden, maar elektronisch verzonden kunnen
                     worden. Bovendien wordt het invullen van de gegevens vergemakkelijkt. Het elektronisch verzenden van gegevens bedraagt 239.000
                     euro. Dit levert een besparing op van 296.000 euro op.
                  </text:p>
          </text:section>
          <text:h text:outline-level="3" text:style-name="divisiekop1">5. Afwijking van Vaste Verandermomenten
               </text:h>
          <text:p text:style-name="nota-toelichting">Deze regeling treedt inwerking op 1 januari 2010. Daarmee wordt afgeweken van de LNV-uitgangspunten van vaste verandermomenten
                  voor regelgeving inhoudende dat regelgeving minimaal drie maanden voor inwerkingtreding gepubliceerd worden. Reden voor de
                  afwijking is dat het gaat om regelgeving ter uitvoering van verordeningen die inwerking treden per 1 januari 2010.
               </text:p>
          <text:section text:name="ondertekening.d4048e1914" text:style-name="ondertekening">
            <text:p text:style-name="ondertekening">De Minister van Landbouw, Natuur en Voedselkwaliteit,</text:p>
            <text:p text:style-name="ondertekening.end">G. Verburg. </text:p>
          </text:section>
        </text:section>
        <text:p text:style-name="table.fix"/>
        <table:table table:name="table.1" table:style-name="table.1">
          <table:table-column table:style-name="table.1.col1"/>
          <table:table-column table:style-name="table.1.col2"/>
          <table:table-header-rows>
            <table:table-row>
              <table:table-cell office:value-type="string">
                <text:p text:style-name="Table_20_Heading">Controleverordening</text:p>
              </table:table-cell>
              <table:table-cell office:value-type="string">
                <text:p text:style-name="Table_20_Heading">Nationale regelingen</text:p>
              </table:table-cell>
            </table:table-row>
          </table:table-header-rows>
          <table:table-row>
            <table:table-cell office:value-type="string">
              <text:p text:style-name="Table_20_Contents">Artikel 8</text:p>
            </table:table-cell>
            <table:table-cell office:value-type="string">
              <text:p text:style-name="Table_20_Contents">Artikel 5 Besluit registratie vissersvaartuigen 1998</text:p>
            </table:table-cell>
          </table:table-row>
          <table:table-row>
            <table:table-cell office:value-type="string">
              <text:p text:style-name="Table_20_Contents">Artikel 9, eerste en tweede lid</text:p>
            </table:table-cell>
            <table:table-cell office:value-type="string">
              <text:p text:style-name="Table_20_Contents">Artikel 10, eerste lid, Regeling technische maatregelen 2000</text:p>
            </table:table-cell>
          </table:table-row>
          <table:table-row>
            <table:table-cell office:value-type="string">
              <text:p text:style-name="Table_20_Contents">Artikel 9, zesde lid </text:p>
            </table:table-cell>
            <table:table-cell office:value-type="string">
              <text:p text:style-name="Table_20_Contents">Artikel 10, tweede lid, Regeling technische maatregelen 2000</text:p>
            </table:table-cell>
          </table:table-row>
          <table:table-row>
            <table:table-cell office:value-type="string">
              <text:p text:style-name="Table_20_Contents">Artikel 9, achtste lid </text:p>
            </table:table-cell>
            <table:table-cell office:value-type="string">
              <text:p text:style-name="Table_20_Contents">Besluit aanwijzing toezichthouders Visserijwet 1963</text:p>
            </table:table-cell>
          </table:table-row>
          <table:table-row>
            <table:table-cell office:value-type="string">
              <text:p text:style-name="Table_20_Contents">Artikel 15, eerste en tweede lid</text:p>
            </table:table-cell>
            <table:table-cell office:value-type="string">
              <text:p text:style-name="Table_20_Contents">Artikel 19a Regeling eisen, administratie en registratie inzake uitoefening visserij</text:p>
            </table:table-cell>
          </table:table-row>
          <table:table-row>
            <table:table-cell office:value-type="string">
              <text:p text:style-name="Table_20_Contents">Artikel 15, vijfde lid </text:p>
            </table:table-cell>
            <table:table-cell office:value-type="string">
              <text:p text:style-name="Table_20_Contents">Artikel 19a Regeling eisen, administratie en registratie inzake uitoefening visserij</text:p>
            </table:table-cell>
          </table:table-row>
          <table:table-row>
            <table:table-cell office:value-type="string">
              <text:p text:style-name="Table_20_Contents">Artikel 17, eerste lid </text:p>
            </table:table-cell>
            <table:table-cell office:value-type="string">
              <text:p text:style-name="Table_20_Contents">Artikel 3, achttiende lid, Regeling stelselmatige controle bij aanlanding 1988</text:p>
            </table:table-cell>
          </table:table-row>
          <table:table-row>
            <table:table-cell office:value-type="string">
              <text:p text:style-name="Table_20_Contents">Artikel 17, derde lid</text:p>
            </table:table-cell>
            <table:table-cell office:value-type="string">
              <text:p text:style-name="Table_20_Contents">Artikel 3, vijfde lid, Regeling stelselmatige controle bij aanlanding 1988</text:p>
            </table:table-cell>
          </table:table-row>
          <table:table-row>
            <table:table-cell office:value-type="string">
              <text:p text:style-name="Table_20_Contents">Artikel 17, vierde lid</text:p>
            </table:table-cell>
            <table:table-cell office:value-type="string">
              <text:p text:style-name="Table_20_Contents">Artikel 19a, zevende lid, Regeling eisen, administratie en registratie inzake uitoefening visserij</text:p>
            </table:table-cell>
          </table:table-row>
          <table:table-row>
            <table:table-cell office:value-type="string">
              <text:p text:style-name="Table_20_Contents">Artikel 17, vijfde lid</text:p>
            </table:table-cell>
            <table:table-cell office:value-type="string">
              <text:p text:style-name="Table_20_Contents">Artikel 4a Regeling stelselmatige controle bij aanlanding 1988</text:p>
            </table:table-cell>
          </table:table-row>
          <table:table-row>
            <table:table-cell office:value-type="string">
              <text:p text:style-name="Table_20_Contents">Artikel 18, eerste lid</text:p>
            </table:table-cell>
            <table:table-cell office:value-type="string">
              <text:p text:style-name="Table_20_Contents">Artikel 3, negentiende lid, Regeling stelselmatige controle bij aanlanding 1988</text:p>
            </table:table-cell>
          </table:table-row>
          <table:table-row>
            <table:table-cell office:value-type="string">
              <text:p text:style-name="Table_20_Contents">Artikel 18, tweede lid</text:p>
            </table:table-cell>
            <table:table-cell office:value-type="string">
              <text:p text:style-name="Table_20_Contents">Artikel 3, vijfde lid, Regeling stelselmatige controle bij aanlanding 1988</text:p>
            </table:table-cell>
          </table:table-row>
          <table:table-row>
            <table:table-cell office:value-type="string">
              <text:p text:style-name="Table_20_Contents">Artikel 19</text:p>
            </table:table-cell>
            <table:table-cell office:value-type="string">
              <text:p text:style-name="Table_20_Contents">Artikel 3, lid 7, Regeling stelselmatige controle bij aanlanding 1988</text:p>
            </table:table-cell>
          </table:table-row>
          <table:table-row>
            <table:table-cell office:value-type="string">
              <text:p text:style-name="Table_20_Contents">Artikel 20, eerste en tweede lid</text:p>
            </table:table-cell>
            <table:table-cell office:value-type="string">
              <text:p text:style-name="Table_20_Contents">Artikel 3a Regeling stelselmatige controle bij aanlanding 1988</text:p>
            </table:table-cell>
          </table:table-row>
          <table:table-row>
            <table:table-cell office:value-type="string">
              <text:p text:style-name="Table_20_Contents">Artikel 22, eerste lid </text:p>
            </table:table-cell>
            <table:table-cell office:value-type="string">
              <text:p text:style-name="Table_20_Contents">Artikel 19, zesde lid, Regeling eisen, administatie en registratie inzake uitoefening visserij</text:p>
            </table:table-cell>
          </table:table-row>
          <table:table-row>
            <table:table-cell office:value-type="string">
              <text:p text:style-name="Table_20_Contents">Artikel 24, eerste lid </text:p>
            </table:table-cell>
            <table:table-cell office:value-type="string">
              <text:p text:style-name="Table_20_Contents">Artikel 19, zesde lid, Regeling eisen, administatie en registratie inzake uitoefening visserij</text:p>
            </table:table-cell>
          </table:table-row>
          <table:table-row>
            <table:table-cell office:value-type="string">
              <text:p text:style-name="Table_20_Contents">Artikel 24, vijfde lid</text:p>
            </table:table-cell>
            <table:table-cell office:value-type="string">
              <text:p text:style-name="Table_20_Contents">Artikel 22, derde lid, Regeling eisen, administratie en registratie inzake uitoefening visserij</text:p>
            </table:table-cell>
          </table:table-row>
          <table:table-row>
            <table:table-cell office:value-type="string">
              <text:p text:style-name="Table_20_Contents">Artikel 26, eerste lid </text:p>
            </table:table-cell>
            <table:table-cell office:value-type="string">
              <text:p text:style-name="Table_20_Contents">Artikel 33, eerste en tweede lid Regeling instandhoudingsmaatregelen zeevisserij</text:p>
            </table:table-cell>
          </table:table-row>
          <table:table-row>
            <table:table-cell office:value-type="string">
              <text:p text:style-name="Table_20_Contents">Artikel 26, tweede, derde en vierde lid</text:p>
            </table:table-cell>
            <table:table-cell office:value-type="string">
              <text:p text:style-name="Table_20_Contents">Artikel 34, eerste lid, Regeling instandhoudingsmaatregelen zeevisserij</text:p>
            </table:table-cell>
          </table:table-row>
          <table:table-row>
            <table:table-cell office:value-type="string">
              <text:p text:style-name="Table_20_Contents">Artikel 26, vijfde lid </text:p>
            </table:table-cell>
            <table:table-cell office:value-type="string">
              <text:p text:style-name="Table_20_Contents">Artikel 33, vierde lid, Regeling instandhoudingsmaatregelen zeevisserij</text:p>
            </table:table-cell>
          </table:table-row>
          <table:table-row>
            <table:table-cell office:value-type="string">
              <text:p text:style-name="Table_20_Contents">Artikel 26, zesde lid </text:p>
            </table:table-cell>
            <table:table-cell office:value-type="string">
              <text:p text:style-name="Table_20_Contents">Artikel 34, eerste lid, Regeling instandhoudingsmaatregelen zeevisserij</text:p>
            </table:table-cell>
          </table:table-row>
          <table:table-row>
            <table:table-cell office:value-type="string">
              <text:p text:style-name="Table_20_Contents">Artikel 27, eerste lid </text:p>
            </table:table-cell>
            <table:table-cell office:value-type="string">
              <text:p text:style-name="Table_20_Contents">Artikel 33, tweede lid, onderdeel b, en artikel 36, vierde en zesde lid, Regeling instandhoudingsmaatregelen zeevisserij</text:p>
            </table:table-cell>
          </table:table-row>
          <table:table-row>
            <table:table-cell office:value-type="string">
              <text:p text:style-name="Table_20_Contents">Artikel 27, tweede lid</text:p>
            </table:table-cell>
            <table:table-cell office:value-type="string">
              <text:p text:style-name="Table_20_Contents">Artikel 36, vijfde lid, Regeling instandhoudingsmaatregelen zeevisserij</text:p>
            </table:table-cell>
          </table:table-row>
          <table:table-row>
            <table:table-cell office:value-type="string">
              <text:p text:style-name="Table_20_Contents">Artikel 29, eerste lid </text:p>
            </table:table-cell>
            <table:table-cell office:value-type="string">
              <text:p text:style-name="Table_20_Contents">Artikel 37, eersteen tweede lid, Regeling instandhoudingsmaatregelen zeevisserij </text:p>
            </table:table-cell>
          </table:table-row>
          <table:table-row>
            <table:table-cell office:value-type="string">
              <text:p text:style-name="Table_20_Contents">Artikel 29, tweede lid</text:p>
            </table:table-cell>
            <table:table-cell office:value-type="string">
              <text:p text:style-name="Table_20_Contents">Artikel 37, derde lid, en artikel 34, eerste lid, Regeling instandhoudingsmaatregelen zeevisserij </text:p>
            </table:table-cell>
          </table:table-row>
          <table:table-row>
            <table:table-cell office:value-type="string">
              <text:p text:style-name="Table_20_Contents">Artikel 29, derde lid </text:p>
            </table:table-cell>
            <table:table-cell office:value-type="string">
              <text:p text:style-name="Table_20_Contents">Artikel 37, vierde lid, en artikel 34, eerste lid, Regeling instandhoudingsmaatregelen zeevisserij</text:p>
            </table:table-cell>
          </table:table-row>
          <table:table-row>
            <table:table-cell office:value-type="string">
              <text:p text:style-name="Table_20_Contents">Artikel 30, eerste lid </text:p>
            </table:table-cell>
            <table:table-cell office:value-type="string">
              <text:p text:style-name="Table_20_Contents">Art 33, tweede lid, onderdeel c, Regeling instandhoudingsmaatregelen zeevisserij</text:p>
            </table:table-cell>
          </table:table-row>
          <table:table-row>
            <table:table-cell office:value-type="string">
              <text:p text:style-name="Table_20_Contents">Artikel 30, tweede lid</text:p>
            </table:table-cell>
            <table:table-cell office:value-type="string">
              <text:p text:style-name="Table_20_Contents">Art 33, tweede lid, onderdeel c, Regeling instandhoudingsmaatregelen zeevisserij</text:p>
            </table:table-cell>
          </table:table-row>
          <table:table-row>
            <table:table-cell office:value-type="string">
              <text:p text:style-name="Table_20_Contents">Artikel 31</text:p>
            </table:table-cell>
            <table:table-cell office:value-type="string">
              <text:p text:style-name="Table_20_Contents">Art 33 Regeling instandhoudingsmaatregelen zeevisserij</text:p>
            </table:table-cell>
          </table:table-row>
          <table:table-row>
            <table:table-cell office:value-type="string">
              <text:p text:style-name="Table_20_Contents">Artikel 35, eerste lid</text:p>
            </table:table-cell>
            <table:table-cell office:value-type="string">
              <text:p text:style-name="Table_20_Contents">Artikel 2, tweede lid, en artikel 33, vierde lid, Regeling instandhoudingsmaatregelen zeevisserij</text:p>
            </table:table-cell>
          </table:table-row>
          <table:table-row>
            <table:table-cell office:value-type="string">
              <text:p text:style-name="Table_20_Contents">Artikel 35, tweede lid</text:p>
            </table:table-cell>
            <table:table-cell office:value-type="string">
              <text:p text:style-name="Table_20_Contents">Art 2, tweede lid, onderdeel b en artikel 33, tweede lid, onderdeel c, en artikel 37a Regeling instandhoudingsmaatregelen
                           zeevisserij 
                        </text:p>
            </table:table-cell>
          </table:table-row>
          <table:table-row>
            <table:table-cell office:value-type="string">
              <text:p text:style-name="Table_20_Contents">Artikel 40, eerste lid</text:p>
            </table:table-cell>
            <table:table-cell office:value-type="string">
              <text:p text:style-name="Table_20_Contents">Artikel 5 Regeling visvergunning </text:p>
            </table:table-cell>
          </table:table-row>
          <table:table-row>
            <table:table-cell office:value-type="string">
              <text:p text:style-name="Table_20_Contents">Artikel 42, eerste lid</text:p>
            </table:table-cell>
            <table:table-cell office:value-type="string">
              <text:p text:style-name="Table_20_Contents">Artikel 33c Regeling eisen, administratie en registratie inzake uitoefening visserij </text:p>
            </table:table-cell>
          </table:table-row>
          <table:table-row>
            <table:table-cell office:value-type="string">
              <text:p text:style-name="Table_20_Contents">Artikel 44, eerste, tweede en derde lid</text:p>
            </table:table-cell>
            <table:table-cell office:value-type="string">
              <text:p text:style-name="Table_20_Contents">Artikel 7f Regeling technische maatregelen 2000</text:p>
            </table:table-cell>
          </table:table-row>
          <table:table-row>
            <table:table-cell office:value-type="string">
              <text:p text:style-name="Table_20_Contents">Artikel 47</text:p>
            </table:table-cell>
            <table:table-cell office:value-type="string">
              <text:p text:style-name="Table_20_Contents">Artikel 7g, eerste lid, Regeling technische maatregelen 2000</text:p>
            </table:table-cell>
          </table:table-row>
          <table:table-row>
            <table:table-cell office:value-type="string">
              <text:p text:style-name="Table_20_Contents">Artikel 48, eerste, tweede en derde lid</text:p>
            </table:table-cell>
            <table:table-cell office:value-type="string">
              <text:p text:style-name="Table_20_Contents">Artikel 7g, tweede lid, Regeling technische maatregelen 2000</text:p>
            </table:table-cell>
          </table:table-row>
          <table:table-row>
            <table:table-cell office:value-type="string">
              <text:p text:style-name="Table_20_Contents">Artikel 49</text:p>
            </table:table-cell>
            <table:table-cell office:value-type="string">
              <text:p text:style-name="Table_20_Contents">Artikel 2b Regeling technische maatregelen 2000</text:p>
            </table:table-cell>
          </table:table-row>
          <table:table-row>
            <table:table-cell office:value-type="string">
              <text:p text:style-name="Table_20_Contents">Artikel 50, derde en vierde lid</text:p>
            </table:table-cell>
            <table:table-cell office:value-type="string">
              <text:p text:style-name="Table_20_Contents">Artikel 12t Regeling technische maatregelen 2000</text:p>
            </table:table-cell>
          </table:table-row>
          <table:table-row>
            <table:table-cell office:value-type="string">
              <text:p text:style-name="Table_20_Contents">Artikel 52, eerste lid</text:p>
            </table:table-cell>
            <table:table-cell office:value-type="string">
              <text:p text:style-name="Table_20_Contents">Artikel 12w Regeling technische maatregelen 2000</text:p>
            </table:table-cell>
          </table:table-row>
          <table:table-row>
            <table:table-cell office:value-type="string">
              <text:p text:style-name="Table_20_Contents">Artikel 53, tweede en zevende lid</text:p>
            </table:table-cell>
            <table:table-cell office:value-type="string">
              <text:p text:style-name="Table_20_Contents">Artikel 12v Regeling technische maatregelen 2000</text:p>
            </table:table-cell>
          </table:table-row>
          <table:table-row>
            <table:table-cell office:value-type="string">
              <text:p text:style-name="Table_20_Contents">Artikel 54</text:p>
            </table:table-cell>
            <table:table-cell office:value-type="string">
              <text:p text:style-name="Table_20_Contents">Artikel 12v Regeling technische maatregelen 2000</text:p>
            </table:table-cell>
          </table:table-row>
          <table:table-row>
            <table:table-cell office:value-type="string">
              <text:p text:style-name="Table_20_Contents">Artikel 56, tweede lid</text:p>
            </table:table-cell>
            <table:table-cell office:value-type="string">
              <text:p text:style-name="Table_20_Contents">Artikelen 26, onderdeel e, artikel 27, eerste lid, onderdeel e en artikel 28, onderdeel e, Regeling eisen, administratie en
                           registratie inzake uitoefening visserij
                        </text:p>
            </table:table-cell>
          </table:table-row>
          <table:table-row>
            <table:table-cell office:value-type="string">
              <text:p text:style-name="Table_20_Contents">Artikel 56, tweede, derde en vierde lid</text:p>
            </table:table-cell>
            <table:table-cell office:value-type="string">
              <text:p text:style-name="Table_20_Contents">artikel 24a Regeling eisen, administratie en registratie inzake uitoefening visserij</text:p>
            </table:table-cell>
          </table:table-row>
          <table:table-row>
            <table:table-cell office:value-type="string">
              <text:p text:style-name="Table_20_Contents">Artikel 59, tweede lid</text:p>
            </table:table-cell>
            <table:table-cell office:value-type="string">
              <text:p text:style-name="Table_20_Contents">Artikel 29a, eerste lid, Regeling eisen, administratie en registratie inzake uitoefening visserij </text:p>
            </table:table-cell>
          </table:table-row>
          <table:table-row>
            <table:table-cell office:value-type="string">
              <text:p text:style-name="Table_20_Contents">Artikel 59, derde lid</text:p>
            </table:table-cell>
            <table:table-cell office:value-type="string">
              <text:p text:style-name="Table_20_Contents">Artikel 29a, tweede lid, Regeling eisen, administratie en registratie inzake uitoefening visserij</text:p>
            </table:table-cell>
          </table:table-row>
          <table:table-row>
            <table:table-cell office:value-type="string">
              <text:p text:style-name="Table_20_Contents">Artikel 62, eerste lid</text:p>
            </table:table-cell>
            <table:table-cell office:value-type="string">
              <text:p text:style-name="Table_20_Contents">Artikel 29, eerste en vierde lid, en artikel 37 Regeling eisen, administratie en registratie inzake uitoefening visserij</text:p>
            </table:table-cell>
          </table:table-row>
          <table:table-row>
            <table:table-cell office:value-type="string">
              <text:p text:style-name="Table_20_Contents">Artikel 62, vijfde lid</text:p>
            </table:table-cell>
            <table:table-cell office:value-type="string">
              <text:p text:style-name="Table_20_Contents">Artikel 29, negende lid, Regeling stelselmatige controle bij aanlanding 1988</text:p>
            </table:table-cell>
          </table:table-row>
          <table:table-row>
            <table:table-cell office:value-type="string">
              <text:p text:style-name="Table_20_Contents">Artikel 62, zesde lid</text:p>
            </table:table-cell>
            <table:table-cell office:value-type="string">
              <text:p text:style-name="Table_20_Contents">Artikel 29, vierde lid, Regeling stelselmatige controle bij aanlanding 1988</text:p>
            </table:table-cell>
          </table:table-row>
          <table:table-row>
            <table:table-cell office:value-type="string">
              <text:p text:style-name="Table_20_Contents">Artikel 64</text:p>
            </table:table-cell>
            <table:table-cell office:value-type="string">
              <text:p text:style-name="Table_20_Contents">Artikel 29, vierde lid, Regeling stelselmatige controle bij aanlanding 1988</text:p>
            </table:table-cell>
          </table:table-row>
          <table:table-row>
            <table:table-cell office:value-type="string">
              <text:p text:style-name="Table_20_Contents">Artikel 65, tweede lid</text:p>
            </table:table-cell>
            <table:table-cell office:value-type="string">
              <text:p text:style-name="Table_20_Contents">Artikel 29, tiende lid, Regeling stelselmatige controle bij aanlanding 1988</text:p>
            </table:table-cell>
          </table:table-row>
          <table:table-row>
            <table:table-cell office:value-type="string">
              <text:p text:style-name="Table_20_Contents">Artikel 66, eerste lid</text:p>
            </table:table-cell>
            <table:table-cell office:value-type="string">
              <text:p text:style-name="Table_20_Contents">Artikel 29, elfde lid, Regeling stelselmatige controle bij aanlanding 1988</text:p>
            </table:table-cell>
          </table:table-row>
          <table:table-row>
            <table:table-cell office:value-type="string">
              <text:p text:style-name="Table_20_Contents">Artikel 66, derde lid</text:p>
            </table:table-cell>
            <table:table-cell office:value-type="string">
              <text:p text:style-name="Table_20_Contents">artikel 29, vijfde lid, Regeling stelselmatige controle bij aanlanding 1988</text:p>
            </table:table-cell>
          </table:table-row>
          <table:table-row>
            <table:table-cell office:value-type="string">
              <text:p text:style-name="Table_20_Contents">Artikel 74, vierde</text:p>
            </table:table-cell>
            <table:table-cell office:value-type="string">
              <text:p text:style-name="Table_20_Contents">5:15, 5:16, 5:17, 5:18 Algemene wet bestuursrecht en Besluit aanwijzing toezichthouders Visserijwet 1963</text:p>
            </table:table-cell>
          </table:table-row>
          <table:table-row>
            <table:table-cell office:value-type="string">
              <text:p text:style-name="Table_20_Contents">Artikel 75</text:p>
            </table:table-cell>
            <table:table-cell office:value-type="string">
              <text:p text:style-name="Table_20_Contents">5:20 Algemene wet bestuursrecht</text:p>
            </table:table-cell>
          </table:table-row>
          <table:table-row>
            <table:table-cell office:value-type="string">
              <text:p text:style-name="Table_20_Contents">104</text:p>
            </table:table-cell>
            <table:table-cell office:value-type="string">
              <text:p text:style-name="Table_20_Contents">Artikel 12v, tweede lid, Regeling technische maatregelen 2000</text:p>
            </table:table-cell>
          </table:table-row>
          <table:table-row>
            <table:table-cell office:value-type="string">
              <text:p text:style-name="Table_20_Contents">106</text:p>
            </table:table-cell>
            <table:table-cell office:value-type="string">
              <text:p text:style-name="Table_20_Contents">Artikel 4,eerste lid, onderdeel b, Regeling instandhoudingsmaatregelen zeevisserij</text:p>
            </table:table-cell>
          </table:table-row>
          <table:table-row>
            <table:table-cell office:value-type="string">
              <text:p text:style-name="Table_20_Contents">108</text:p>
            </table:table-cell>
            <table:table-cell office:value-type="string">
              <text:p text:style-name="Table_20_Contents">Artikel 1a Regeling instandhoudingsmaatregelen zeevisserij</text:p>
            </table:table-cell>
          </table:table-row>
        </table:table>
        <text:p/>
        <text:p text:style-name="table.fix"/>
        <table:table table:name="table.2" table:style-name="table.2">
          <table:table-column table:style-name="table.2.col1"/>
          <table:table-column table:style-name="table.2.col2"/>
          <table:table-header-rows>
            <table:table-row>
              <table:table-cell office:value-type="string">
                <text:p text:style-name="Table_20_Heading">Verordening 1077/2008</text:p>
              </table:table-cell>
              <table:table-cell office:value-type="string"/>
            </table:table-row>
          </table:table-header-rows>
          <table:table-row>
            <table:table-cell office:value-type="string">
              <text:p text:style-name="Table_20_Contents">Artikel 1</text:p>
            </table:table-cell>
            <table:table-cell office:value-type="string">
              <text:p text:style-name="Table_20_Contents">Artikel 19a, tweede lid, Regeling eisen, administratie en registratie inzake uitoefening visserij</text:p>
            </table:table-cell>
          </table:table-row>
          <table:table-row>
            <table:table-cell office:value-type="string">
              <text:p text:style-name="Table_20_Contents">Artikel 2, eerste lid</text:p>
            </table:table-cell>
            <table:table-cell office:value-type="string">
              <text:p text:style-name="Table_20_Contents">artikel 29a, vierde lid, Regeling eisen, administratie en registratie inzake uitoefening visserij</text:p>
            </table:table-cell>
          </table:table-row>
          <table:table-row>
            <table:table-cell office:value-type="string">
              <text:p text:style-name="Table_20_Contents">Artikel 4, eerste lid</text:p>
            </table:table-cell>
            <table:table-cell office:value-type="string">
              <text:p text:style-name="Table_20_Contents">Artikel 19a, eerste lid, Regeling eisen, administratie en registratie inzake uitoefening visserij</text:p>
            </table:table-cell>
          </table:table-row>
          <table:table-row>
            <table:table-cell office:value-type="string">
              <text:p text:style-name="Table_20_Contents">Artikel 4, tweede lid</text:p>
            </table:table-cell>
            <table:table-cell office:value-type="string">
              <text:p text:style-name="Table_20_Contents">Artikel 19a, eerste, Regeling eisen, administratie en registratie inzake uitoefening visserij</text:p>
            </table:table-cell>
          </table:table-row>
          <table:table-row>
            <table:table-cell office:value-type="string">
              <text:p text:style-name="Table_20_Contents">Artikel 4, vierde lid</text:p>
            </table:table-cell>
            <table:table-cell office:value-type="string">
              <text:p text:style-name="Table_20_Contents">Artikel 3, achtiende lid, Regeling stelselmatige controle bij aanlanding 1988</text:p>
            </table:table-cell>
          </table:table-row>
          <table:table-row>
            <table:table-cell office:value-type="string">
              <text:p text:style-name="Table_20_Contents">Artikel 5, eerste lid</text:p>
            </table:table-cell>
            <table:table-cell office:value-type="string">
              <text:p text:style-name="Table_20_Contents">Artikel 29b Regeling eisen, administratie en registratie inzake uitoefening visserij</text:p>
            </table:table-cell>
          </table:table-row>
          <table:table-row>
            <table:table-cell office:value-type="string">
              <text:p text:style-name="Table_20_Contents">Artikel 5, vierde lid</text:p>
            </table:table-cell>
            <table:table-cell office:value-type="string">
              <text:p text:style-name="Table_20_Contents">Artikel 29b Regeling eisen, administratie en registratie inzake uitoefening visserij</text:p>
            </table:table-cell>
          </table:table-row>
          <table:table-row>
            <table:table-cell office:value-type="string">
              <text:p text:style-name="Table_20_Contents">Artikel 6, eerste tot en met vierde lid </text:p>
            </table:table-cell>
            <table:table-cell office:value-type="string">
              <text:p text:style-name="Table_20_Contents">Artikel 19a, derde lid, Regeling eisen, administratie en registratie inzake uitoefening visserij</text:p>
            </table:table-cell>
          </table:table-row>
          <table:table-row>
            <table:table-cell office:value-type="string">
              <text:p text:style-name="Table_20_Contents">Artikel 6, vijfde lid</text:p>
            </table:table-cell>
            <table:table-cell office:value-type="string">
              <text:p text:style-name="Table_20_Contents">Art 19a, vierde lid, Regeling eisen, administratie en registratie inzake uitoefening visserij</text:p>
            </table:table-cell>
          </table:table-row>
          <table:table-row>
            <table:table-cell office:value-type="string">
              <text:p text:style-name="Table_20_Contents">Artikel 6, zesde lid</text:p>
            </table:table-cell>
            <table:table-cell office:value-type="string">
              <text:p text:style-name="Table_20_Contents">Art 19a, derde lid, Regeling eisen, administratie en registratie inzake uitoefening visserij</text:p>
            </table:table-cell>
          </table:table-row>
          <table:table-row>
            <table:table-cell office:value-type="string">
              <text:p text:style-name="Table_20_Contents">Artikel 9, tweede lid</text:p>
            </table:table-cell>
            <table:table-cell office:value-type="string">
              <text:p text:style-name="Table_20_Contents">Artikel 19a, eerste lid, Regeling eisen, administratie en registratie inzake uitoefening visserij</text:p>
            </table:table-cell>
          </table:table-row>
          <table:table-row>
            <table:table-cell office:value-type="string">
              <text:p text:style-name="Table_20_Contents">Artikel 9, derde lid</text:p>
            </table:table-cell>
            <table:table-cell office:value-type="string">
              <text:p text:style-name="Table_20_Contents">Artikel 22, derde lid, Regeling eisen, administratie en registratie inzake uitoefening visserij</text:p>
            </table:table-cell>
          </table:table-row>
          <table:table-row>
            <table:table-cell office:value-type="string">
              <text:p text:style-name="Table_20_Contents">Artikel 9, vijfde lid</text:p>
            </table:table-cell>
            <table:table-cell office:value-type="string">
              <text:p text:style-name="Table_20_Contents">Artikel 19a, eerste lid, Regeling eisen, administratie en registratie inzake uitoefening visserij</text:p>
            </table:table-cell>
          </table:table-row>
          <table:table-row>
            <table:table-cell office:value-type="string">
              <text:p text:style-name="Table_20_Contents">Artikel 10, eerste lid</text:p>
            </table:table-cell>
            <table:table-cell office:value-type="string">
              <text:p text:style-name="Table_20_Contents">Artikel 19b, vierde lid, Regeling eisen, administratie en registratie inzake uitoefening visserij </text:p>
            </table:table-cell>
          </table:table-row>
          <table:table-row>
            <table:table-cell office:value-type="string">
              <text:p text:style-name="Table_20_Contents">Artikel 10, derde lid</text:p>
            </table:table-cell>
            <table:table-cell office:value-type="string">
              <text:p text:style-name="Table_20_Contents">Artikel 19b, eerste tot en met derde lid, Regeling eisen, administratie en registratie inzake uitoefening visserij</text:p>
            </table:table-cell>
          </table:table-row>
          <table:table-row>
            <table:table-cell office:value-type="string">
              <text:p text:style-name="Table_20_Contents">Artikel 11, derde lid</text:p>
            </table:table-cell>
            <table:table-cell office:value-type="string">
              <text:p text:style-name="Table_20_Contents">Artikel 19a, derde lid, Regeling eisen, administratie en registratie inzake uitoefening visserij</text:p>
            </table:table-cell>
          </table:table-row>
          <table:table-row>
            <table:table-cell office:value-type="string">
              <text:p text:style-name="Table_20_Contents">Artikel 12, derde lid</text:p>
            </table:table-cell>
            <table:table-cell office:value-type="string">
              <text:p text:style-name="Table_20_Contents">Artikel 19a, vijfde lid, Regeling eisen, administratie en registratie inzake uitoefening visserij</text:p>
            </table:table-cell>
          </table:table-row>
          <table:table-row>
            <table:table-cell office:value-type="string">
              <text:p text:style-name="Table_20_Contents">Artikel 12, vierde lid</text:p>
            </table:table-cell>
            <table:table-cell office:value-type="string">
              <text:p text:style-name="Table_20_Contents">Art 19a, zesde lid, Regeling eisen, administratie en registratie inzake uitoefening visserij</text:p>
            </table:table-cell>
          </table:table-row>
        </table:table>
        <text:p/>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100*"/>
    </style:style>
    <style:style style:family="table-column" style:name="table.1.col2">
      <style:table-column-properties style:rel-column-width="6900*"/>
    </style:style>
    <style:style style:family="table" style:name="table.2">
      <style:table-properties table:align="margins"/>
    </style:style>
    <style:style style:family="table-column" style:name="table.2.col1">
      <style:table-column-properties style:rel-column-width="3100*"/>
    </style:style>
    <style:style style:family="table-column" style:name="table.2.col2">
      <style:table-column-properties style:rel-column-width="6900*"/>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