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28</text:p>
      <text:p text:style-name="publicatie-titel.end">28 december 2009</text:p>
      <text:h text:outline-level="1" text:style-name="staatscourant_kop">Regeling van de Minister van Volkshuisvesting, Ruimtelijke Ordening en Milieubeheer van 10 december 2009, nr. DP/2009065822,
            handelende in overeenstemming met de Minister van Landbouw, Natuur en Voedselkwaliteit, tot wijziging van de Regeling geurhinder
            en veehouderij
         </text:h>
      <text:section text:name="regeling.d625e185" text:style-name="regeling">
        <text:section text:name="aanhef.d625e187" text:style-name="aanhef">
          <text:p text:style-name="wie">De Minister van Volkshuisvesting, Ruimtelijke Ordening en Milieubeheer,</text:p>
          <text:p text:style-name="considerans.al">Gelet op artikel 1 van de Wet geurhinder en veehouderij;</text:p>
          <text:p text:style-name="afkondiging">Besluit:</text:p>
        </text:section>
        <text:section text:name="regeling-tekst.d625e199" text:style-name="regeling-tekst">
          <text:h text:outline-level="3" text:style-name="wijzig-artikel_kop">ARTIKEL I
               </text:h>
          <text:p text:style-name="wat">De Regeling geurhinder en veehouderij<text:note text:id="n1" text:note-class="endnote">
                     <text:note-citation text:label="1">1</text:note-citation>
                     <text:note-body>
                        <text:p>
                  Stcrt. 2006, 246; laatstelijk gewijzigd bij ministeriële regeling van 14 april 2009 (Stcrt. 2009, 70).
               </text:p>
                     </text:note-body>
                  </text:note> wordt als volgt gewijzigd:
               </text:p>
          <text:section text:name="wijziging.d625e211" text:style-name="wijziging">
            <text:p text:style-name="wat">Bijlage 1 bij de Regeling geurhinder en veehouderij wordt vervangen door de bijlage bij deze regeling.</text:p>
          </text:section>
          <text:h text:outline-level="3" text:style-name="wijzig-artikel_kop">ARTIKEL II
               </text:h>
          <text:p text:style-name="regeling-tekst">Deze regeling treedt in werking met ingang van de dag na de datum van uitgifte van de Staatscourant waarin zij wordt geplaatst.</text:p>
        </text:section>
        <text:section text:name="regeling-sluiting.d625e225" text:style-name="regeling-sluiting">
          <text:section text:name="slotformulering.d625e227" text:style-name="slotformulering">
            <text:p text:style-name="slotformulering">Deze regeling zal met de toelichting in de Staatscourant worden geplaatst.</text:p>
          </text:section>
          <text:section text:name="gegeven.d625e233" text:style-name="gegeven">
            <text:p text:style-name="dagtekening">Den Haag, 10 december 2009</text:p>
          </text:section>
          <text:section text:name="ondertekening.d625e239" text:style-name="ondertekening">
            <text:p text:style-name="ondertekening">De Minister van Volkshuisvesting, Ruimtelijke Ordening en Milieubeheer,</text:p>
            <text:p text:style-name="ondertekening.end">J.M. Cramer. </text:p>
          </text:section>
        </text:section>
        <text:h text:outline-level="2" text:style-name="bijlage_kop">BIJLAGE
            </text:h>
        <text:h text:outline-level="3" text:style-name="divisiekop1">BIJLAGE 1, ALS BEDOELD IN ARTIKEL 2, ZESDE LID (GEUREMISSIEFACTOR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Rav-nr.</text:p>
              </table:table-cell>
              <table:table-cell office:value-type="string">
                <text:p text:style-name="Table_20_Heading">Diercategorie/soort huisvesting</text:p>
              </table:table-cell>
              <table:table-cell office:value-type="string">
                <text:p text:style-name="Table_20_Heading">geuremissiefactor</text:p>
              </table:table-cell>
            </table:table-row>
          </table:table-header-rows>
          <table:table-row>
            <table:table-cell office:value-type="string" table:number-columns-spanned="2">
              <text:p text:style-name="Table_20_Contents">
                           <text:span text:style-name="Strong_Emphasis">Rundvee</text:span>
                           
                        </text:p>
            </table:table-cell>
            <table:table-cell office:value-type="string"/>
          </table:table-row>
          <table:table-row>
            <table:table-cell office:value-type="string">
              <text:p text:style-name="Table_20_Contents">A 1</text:p>
            </table:table-cell>
            <table:table-cell office:value-type="string">
              <text:p text:style-name="Table_20_Contents">Melk- en kalfkoeien ouder dan 2 jaar</text:p>
            </table:table-cell>
            <table:table-cell office:value-type="string">
              <text:p text:style-name="Table_20_Contents">niet vastgesteld</text:p>
            </table:table-cell>
          </table:table-row>
          <table:table-row>
            <table:table-cell office:value-type="string">
              <text:p text:style-name="Table_20_Contents">A 2</text:p>
            </table:table-cell>
            <table:table-cell office:value-type="string">
              <text:p text:style-name="Table_20_Contents">Zoogkoeien ouder dan 2 jaar</text:p>
            </table:table-cell>
            <table:table-cell office:value-type="string">
              <text:p text:style-name="Table_20_Contents">niet vastgesteld</text:p>
            </table:table-cell>
          </table:table-row>
          <table:table-row>
            <table:table-cell office:value-type="string">
              <text:p text:style-name="Table_20_Contents">A 3</text:p>
            </table:table-cell>
            <table:table-cell office:value-type="string">
              <text:p text:style-name="Table_20_Contents">Vrouwelijk jongvee tot 2 jaar</text:p>
            </table:table-cell>
            <table:table-cell office:value-type="string">
              <text:p text:style-name="Table_20_Contents">niet vastgesteld</text:p>
            </table:table-cell>
          </table:table-row>
          <table:table-row>
            <table:table-cell office:value-type="string">
              <text:p text:style-name="Table_20_Contents">A 4</text:p>
            </table:table-cell>
            <table:table-cell office:value-type="string">
              <text:p text:style-name="Table_20_Contents">Vleeskalveren tot 8 maanden</text:p>
            </table:table-cell>
            <table:table-cell office:value-type="string">
              <text:p text:style-name="Table_20_Contents">35,6</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24,9</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9,6</text:p>
            </table:table-cell>
          </table:table-row>
          <table:table-row>
            <table:table-cell office:value-type="string">
              <text:p text:style-name="Table_20_Contents">A 5</text:p>
            </table:table-cell>
            <table:table-cell office:value-type="string">
              <text:p text:style-name="Table_20_Contents">Vleesstierkalveren tot 6 maanden</text:p>
            </table:table-cell>
            <table:table-cell office:value-type="string">
              <text:p text:style-name="Table_20_Contents">35,6</text:p>
            </table:table-cell>
          </table:table-row>
          <table:table-row>
            <table:table-cell office:value-type="string">
              <text:p text:style-name="Table_20_Contents">A 6</text:p>
            </table:table-cell>
            <table:table-cell office:value-type="string">
              <text:p text:style-name="Table_20_Contents">Vleesstieren en overig vleesvee van 6 tot 24 maanden (roodvleesproductie)</text:p>
            </table:table-cell>
            <table:table-cell office:value-type="string">
              <text:p text:style-name="Table_20_Contents">35,6</text:p>
            </table:table-cell>
          </table:table-row>
          <table:table-row>
            <table:table-cell office:value-type="string">
              <text:p text:style-name="Table_20_Contents">A 7</text:p>
            </table:table-cell>
            <table:table-cell office:value-type="string">
              <text:p text:style-name="Table_20_Contents">Fokstieren en overig rundvee ouder dan 2 jaar</text:p>
            </table:table-cell>
            <table:table-cell office:value-type="string">
              <text:p text:style-name="Table_20_Contents">niet vastgesteld</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Schapen</text:span>
                           
                        </text:p>
            </table:table-cell>
            <table:table-cell office:value-type="string"/>
          </table:table-row>
          <table:table-row>
            <table:table-cell office:value-type="string">
              <text:p text:style-name="Table_20_Contents">B 1</text:p>
            </table:table-cell>
            <table:table-cell office:value-type="string">
              <text:p text:style-name="Table_20_Contents">Schapen ouder dan één jaar, inclusief lammeren tot 45 kilo<text:note text:id="n2" text:note-class="footnote">
                           <text:note-citation text:label="1">1</text:note-citation>
                           <text:note-body>
                              <text:p>De geuremissie heeft betrekking op een stalperiode van maximaal drie maanden in de winter.</text:p>
                           </text:note-body>
                        </text:note>,<text:note text:id="n3" text:note-class="footnote">
                           <text:note-citation text:label="2">2</text:note-citation>
                           <text:note-body>
                              <text:p>De geuremissiefactor geldt inclusief opfok, zodat die opfok niet meetelt voor de berekening van de geuremissie.</text:p>
                           </text:note-body>
                        </text:note>
                           
                        </text:p>
            </table:table-cell>
            <table:table-cell office:value-type="string">
              <text:p text:style-name="Table_20_Contents">7,8</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Geiten</text:span>
                           
                        </text:p>
            </table:table-cell>
            <table:table-cell office:value-type="string"/>
          </table:table-row>
          <table:table-row>
            <table:table-cell office:value-type="string">
              <text:p text:style-name="Table_20_Contents">C 1</text:p>
            </table:table-cell>
            <table:table-cell office:value-type="string">
              <text:p text:style-name="Table_20_Contents">Geiten ouder dan één jaar</text:p>
            </table:table-cell>
            <table:table-cell office:value-type="string">
              <text:p text:style-name="Table_20_Contents">18,8</text:p>
            </table:table-cell>
          </table:table-row>
          <table:table-row>
            <table:table-cell office:value-type="string">
              <text:p text:style-name="Table_20_Contents">C 2</text:p>
            </table:table-cell>
            <table:table-cell office:value-type="string">
              <text:p text:style-name="Table_20_Contents">Opfokgeiten van 61 dagen tot en met één jaar</text:p>
            </table:table-cell>
            <table:table-cell office:value-type="string">
              <text:p text:style-name="Table_20_Contents">11,3</text:p>
            </table:table-cell>
          </table:table-row>
          <table:table-row>
            <table:table-cell office:value-type="string">
              <text:p text:style-name="Table_20_Contents">C 3</text:p>
            </table:table-cell>
            <table:table-cell office:value-type="string">
              <text:p text:style-name="Table_20_Contents">Opfokgeiten en afmestlammeren tot en met 60 dagen</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Varkens</text:span>
                           <text:note text:id="n4" text:note-class="footnote">
                           <text:note-citation text:label="3">3</text:note-citation>
                           <text:note-body>
                              <text:p>Een stalsysteem met spoelgoten wordt niet gewaardeerd als emissiearme huisvesting maar als overige huisvesting.</text:p>
                           </text:note-body>
                        </text:note>
                           
                        </text:p>
            </table:table-cell>
            <table:table-cell office:value-type="string"/>
          </table:table-row>
          <table:table-row>
            <table:table-cell office:value-type="string">
              <text:p text:style-name="Table_20_Contents">D 1</text:p>
            </table:table-cell>
            <table:table-cell office:value-type="string">
              <text:p text:style-name="Table_20_Contents">Fokzeugen, inclusief biggen tot 25 kilo</text:p>
            </table:table-cell>
            <table:table-cell office:value-type="string"/>
          </table:table-row>
          <table:table-row>
            <table:table-cell office:value-type="string">
              <text:p text:style-name="Table_20_Contents">D 1.1</text:p>
            </table:table-cell>
            <table:table-cell office:value-type="string">
              <text:p text:style-name="Table_20_Contents">Biggenopfok (gespeende biggen)</text:p>
            </table:table-cell>
            <table:table-cell office:value-type="string"/>
          </table:table-row>
          <table:table-row>
            <table:table-cell office:value-type="string"/>
            <table:table-cell office:value-type="string">
              <text:p text:style-name="Table_20_Contents">emissiearme huisvesting (a.e. ≤ 0,3 kg/dierplaats)<text:note text:id="n5" text:note-class="footnote">
                           <text:note-citation text:label="4">4</text:note-citation>
                           <text:note-body>
                              <text:p>a.e. is de afkorting van ammoniakemissie.</text:p>
                           </text:note-body>
                        </text:note>
                           
                        </text:p>
            </table:table-cell>
            <table:table-cell office:value-type="string">
              <text:p text:style-name="Table_20_Contents">5,4</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3,8</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3,0</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1,6</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1,4</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1,1</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0,8</text:p>
            </table:table-cell>
          </table:table-row>
          <table:table-row>
            <table:table-cell office:value-type="string"/>
            <table:table-cell office:value-type="string">
              <text:p text:style-name="Table_20_Contents">overige huisvesting</text:p>
            </table:table-cell>
            <table:table-cell office:value-type="string">
              <text:p text:style-name="Table_20_Contents">7,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5,5</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4,3</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2,3</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2,0</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1,6</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1,2</text:p>
            </table:table-cell>
          </table:table-row>
          <table:table-row>
            <table:table-cell office:value-type="string">
              <text:p text:style-name="Table_20_Contents">D 1.2</text:p>
            </table:table-cell>
            <table:table-cell office:value-type="string">
              <text:p text:style-name="Table_20_Contents">Kraamzeugen (inclusief biggen tot spenen)</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27,9</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9,5</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5,3</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8,4</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7,0</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5,6</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4,2</text:p>
            </table:table-cell>
          </table:table-row>
          <table:table-row>
            <table:table-cell office:value-type="string">
              <text:p text:style-name="Table_20_Contents">D 1.3</text:p>
            </table:table-cell>
            <table:table-cell office:value-type="string">
              <text:p text:style-name="Table_20_Contents">Guste en dragende zeugen</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18,7</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3,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0,3</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5,6</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4,7</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3,7</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2,8</text:p>
            </table:table-cell>
          </table:table-row>
          <table:table-row>
            <table:table-cell office:value-type="string">
              <text:p text:style-name="Table_20_Contents">D 2</text:p>
            </table:table-cell>
            <table:table-cell office:value-type="string">
              <text:p text:style-name="Table_20_Contents">Dekberen, 7 maanden en ouder</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18,7</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6,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2,7</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5,6</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4,7</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3,7</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2,8</text:p>
            </table:table-cell>
          </table:table-row>
          <table:table-row>
            <table:table-cell office:value-type="string">
              <text:p text:style-name="Table_20_Contents">D 3</text:p>
            </table:table-cell>
            <table:table-cell office:value-type="string">
              <text:p text:style-name="Table_20_Contents">Vleesvarkens, opfokberen van 25 kilo tot 7 maanden, opfokzeugen van 25 kilo tot eerste dekking<text:note text:id="n6" text:note-class="footnote">
                           <text:note-citation text:label="5">5</text:note-citation>
                           <text:note-body>
                              <text:p>Voor opfokzeugen na de eerste dekking wordt de geuremissiefactor voor fokzeugen gehanteerd.</text:p>
                           </text:note-body>
                        </text:note>
                           
                        </text:p>
            </table:table-cell>
            <table:table-cell office:value-type="string"/>
          </table:table-row>
          <table:table-row>
            <table:table-cell office:value-type="string"/>
            <table:table-cell office:value-type="string">
              <text:p text:style-name="Table_20_Contents">emissiearme huisvesting (a.e. ≤ 1,5 kg/dierplaats)</text:p>
            </table:table-cell>
            <table:table-cell office:value-type="string">
              <text:p text:style-name="Table_20_Contents">17,9</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2,5</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9,8</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5,4</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4,5</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3,6</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2,7</text:p>
            </table:table-cell>
          </table:table-row>
          <table:table-row>
            <table:table-cell office:value-type="string"/>
            <table:table-cell office:value-type="string">
              <text:p text:style-name="Table_20_Contents">overige huisvesting</text:p>
            </table:table-cell>
            <table:table-cell office:value-type="string">
              <text:p text:style-name="Table_20_Contents">23,0</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6,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2,7</text:p>
            </table:table-cell>
          </table:table-row>
          <table:table-row>
            <table:table-cell office:value-type="string"/>
            <table:table-cell office:value-type="string">
              <text:p text:style-name="Table_20_Contents">– gecombineerd luchtwassysteem BWL 2006.14 (70% reductie)</text:p>
            </table:table-cell>
            <table:table-cell office:value-type="string">
              <text:p text:style-name="Table_20_Contents">6,9</text:p>
            </table:table-cell>
          </table:table-row>
          <table:table-row>
            <table:table-cell office:value-type="string"/>
            <table:table-cell office:value-type="string">
              <text:p text:style-name="Table_20_Contents">– gecombineerd luchtwassysteem BWL 2007.01 en BWL 2007.02 (75% reductie)</text:p>
            </table:table-cell>
            <table:table-cell office:value-type="string">
              <text:p text:style-name="Table_20_Contents">5,8</text:p>
            </table:table-cell>
          </table:table-row>
          <table:table-row>
            <table:table-cell office:value-type="string"/>
            <table:table-cell office:value-type="string">
              <text:p text:style-name="Table_20_Contents">– gecombineerd luchtwassysteem BWL 2006.15 (80% reductie)</text:p>
            </table:table-cell>
            <table:table-cell office:value-type="string">
              <text:p text:style-name="Table_20_Contents">4,6</text:p>
            </table:table-cell>
          </table:table-row>
          <table:table-row>
            <table:table-cell office:value-type="string"/>
            <table:table-cell office:value-type="string">
              <text:p text:style-name="Table_20_Contents">– gecombineerd luchtwassysteem BWL 2009.12 (85% reductie)</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Kippen</text:span>
                           
                        </text:p>
            </table:table-cell>
            <table:table-cell office:value-type="string"/>
          </table:table-row>
          <table:table-row>
            <table:table-cell office:value-type="string">
              <text:p text:style-name="Table_20_Contents">E 1</text:p>
            </table:table-cell>
            <table:table-cell office:value-type="string">
              <text:p text:style-name="Table_20_Contents">Opfokhennen en hanen van legrassen; jonger dan 18 weken</text:p>
            </table:table-cell>
            <table:table-cell office:value-type="string"/>
          </table:table-row>
          <table:table-row>
            <table:table-cell office:value-type="string"/>
            <table:table-cell office:value-type="string">
              <text:p text:style-name="Table_20_Contents">
                           <text:span text:style-name="cur">Batterijhuisvesting</text:span>
                           
                        </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1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0</text:p>
            </table:table-cell>
          </table:table-row>
          <table:table-row>
            <table:table-cell office:value-type="string"/>
            <table:table-cell office:value-type="string">
              <text:p text:style-name="Table_20_Contents">
                           <text:span text:style-name="cur">Niet-batterijhuisvesting</text:span>
                           
                        </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1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0</text:p>
            </table:table-cell>
          </table:table-row>
          <table:table-row>
            <table:table-cell office:value-type="string">
              <text:p text:style-name="Table_20_Contents">E 2</text:p>
            </table:table-cell>
            <table:table-cell office:value-type="string">
              <text:p text:style-name="Table_20_Contents">Legkippen en (groot-)ouderdieren van legrassen</text:p>
            </table:table-cell>
            <table:table-cell office:value-type="string"/>
          </table:table-row>
          <table:table-row>
            <table:table-cell office:value-type="string"/>
            <table:table-cell office:value-type="string">
              <text:p text:style-name="Table_20_Contents">
                           <text:span text:style-name="cur">Batterijhuisvesting</text:span>
                           
                        </text:p>
            </table:table-cell>
            <table:table-cell office:value-type="string"/>
          </table:table-row>
          <table:table-row>
            <table:table-cell office:value-type="string"/>
            <table:table-cell office:value-type="string">
              <text:p text:style-name="Table_20_Contents">mestopslag onder de batterij</text:p>
            </table:table-cell>
            <table:table-cell office:value-type="string">
              <text:p text:style-name="Table_20_Contents">0,69</text:p>
            </table:table-cell>
          </table:table-row>
          <table:table-row>
            <table:table-cell office:value-type="string"/>
            <table:table-cell office:value-type="string">
              <text:p text:style-name="Table_20_Contents">emissiearme en overige huisvesting</text:p>
            </table:table-cell>
            <table:table-cell office:value-type="string">
              <text:p text:style-name="Table_20_Contents">0,3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5</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2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9</text:p>
            </table:table-cell>
          </table:table-row>
          <table:table-row>
            <table:table-cell office:value-type="string"/>
            <table:table-cell office:value-type="string">
              <text:p text:style-name="Table_20_Contents">Niet-batterijhuisvesting</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34</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4</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20</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9</text:p>
            </table:table-cell>
          </table:table-row>
          <table:table-row>
            <table:table-cell office:value-type="string">
              <text:p text:style-name="Table_20_Contents">E 3</text:p>
            </table:table-cell>
            <table:table-cell office:value-type="string">
              <text:p text:style-name="Table_20_Contents">(Groot-)ouderdieren van vleeskuikens in opfok, jonger dan 19 weken</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11</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0</text:p>
            </table:table-cell>
          </table:table-row>
          <table:table-row>
            <table:table-cell office:value-type="string">
              <text:p text:style-name="Table_20_Contents">E 4</text:p>
            </table:table-cell>
            <table:table-cell office:value-type="string">
              <text:p text:style-name="Table_20_Contents">(Groot-)ouderdieren van vleeskuikens</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93</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65</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56</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51</text:p>
            </table:table-cell>
          </table:table-row>
          <table:table-row>
            <table:table-cell office:value-type="string">
              <text:p text:style-name="Table_20_Contents">E 5</text:p>
            </table:table-cell>
            <table:table-cell office:value-type="string">
              <text:p text:style-name="Table_20_Contents">Vleeskuikens</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24</text:p>
            </table:table-cell>
          </table:table-row>
          <table:table-row>
            <table:table-cell office:value-type="string"/>
            <table:table-cell office:value-type="string">
              <text:p text:style-name="Table_20_Contents">– uitbroeden en opfokken tot 13 dagen en vervolghuisvesting</text:p>
            </table:table-cell>
            <table:table-cell office:value-type="string">
              <text:p text:style-name="Table_20_Contents">0,22</text:p>
            </table:table-cell>
          </table:table-row>
          <table:table-row>
            <table:table-cell office:value-type="string"/>
            <table:table-cell office:value-type="string">
              <text:p text:style-name="Table_20_Contents">– uitbroeden en opfokken tot 19 dagen en vervolghuisvesting</text:p>
            </table:table-cell>
            <table:table-cell office:value-type="string">
              <text:p text:style-name="Table_20_Contents">0,19</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7</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14</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Kalkoenen</text:span>
                           
                        </text:p>
            </table:table-cell>
            <table:table-cell office:value-type="string"/>
          </table:table-row>
          <table:table-row>
            <table:table-cell office:value-type="string">
              <text:p text:style-name="Table_20_Contents">F 1</text:p>
            </table:table-cell>
            <table:table-cell office:value-type="string">
              <text:p text:style-name="Table_20_Contents">Ouderdieren van vleeskalkoenen in opfok tot 6 weken</text:p>
            </table:table-cell>
            <table:table-cell office:value-type="string">
              <text:p text:style-name="Table_20_Contents">0,29</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0</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17</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16</text:p>
            </table:table-cell>
          </table:table-row>
          <table:table-row>
            <table:table-cell office:value-type="string">
              <text:p text:style-name="Table_20_Contents">F 2, F 3</text:p>
            </table:table-cell>
            <table:table-cell office:value-type="string">
              <text:p text:style-name="Table_20_Contents">Ouderdieren van vleeskalkoenen vanaf 6 weken</text:p>
            </table:table-cell>
            <table:table-cell office:value-type="string">
              <text:p text:style-name="Table_20_Contents">1,5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09</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93</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85</text:p>
            </table:table-cell>
          </table:table-row>
          <table:table-row>
            <table:table-cell office:value-type="string">
              <text:p text:style-name="Table_20_Contents">F 4</text:p>
            </table:table-cell>
            <table:table-cell office:value-type="string">
              <text:p text:style-name="Table_20_Contents">Vleeskalkoenen</text:p>
            </table:table-cell>
            <table:table-cell office:value-type="string">
              <text:p text:style-name="Table_20_Contents">1,5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09</text:p>
            </table:table-cell>
          </table:table-row>
          <table:table-row>
            <table:table-cell office:value-type="string"/>
            <table:table-cell office:value-type="string">
              <text:p text:style-name="Table_20_Contents">– chemische luchtwasser BWL 2007.08.V1 (40% reductie)</text:p>
            </table:table-cell>
            <table:table-cell office:value-type="string">
              <text:p text:style-name="Table_20_Contents">0,93</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0,8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Eenden</text:span>
                           
                        </text:p>
            </table:table-cell>
            <table:table-cell office:value-type="string"/>
          </table:table-row>
          <table:table-row>
            <table:table-cell office:value-type="string">
              <text:p text:style-name="Table_20_Contents">G 1</text:p>
            </table:table-cell>
            <table:table-cell office:value-type="string">
              <text:p text:style-name="Table_20_Contents">Ouderdieren van vleeseenden</text:p>
            </table:table-cell>
            <table:table-cell office:value-type="string">
              <text:p text:style-name="Table_20_Contents">0,49</text:p>
            </table:table-cell>
          </table:table-row>
          <table:table-row>
            <table:table-cell office:value-type="string">
              <text:p text:style-name="Table_20_Contents">G 2</text:p>
            </table:table-cell>
            <table:table-cell office:value-type="string">
              <text:p text:style-name="Table_20_Contents">Vleeseenden</text:p>
            </table:table-cell>
            <table:table-cell office:value-type="string">
              <text:p text:style-name="Table_20_Contents">0,4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Parelhoenders</text:span>
                           
                        </text:p>
            </table:table-cell>
            <table:table-cell office:value-type="string"/>
          </table:table-row>
          <table:table-row>
            <table:table-cell office:value-type="string">
              <text:p text:style-name="Table_20_Contents">J 1</text:p>
            </table:table-cell>
            <table:table-cell office:value-type="string">
              <text:p text:style-name="Table_20_Contents">Parelhoenders voor de vleesproductie</text:p>
            </table:table-cell>
            <table:table-cell office:value-type="string">
              <text:p text:style-name="Table_20_Contents">0,24</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
                           <text:span text:style-name="Strong_Emphasis">Overig</text:span>
                           
                        </text:p>
            </table:table-cell>
            <table:table-cell office:value-type="string"/>
          </table:table-row>
          <table:table-row>
            <table:table-cell office:value-type="string">
              <text:p text:style-name="Table_20_Contents">M 1</text:p>
            </table:table-cell>
            <table:table-cell office:value-type="string">
              <text:p text:style-name="Table_20_Contents">Landbouwhuisdieren die in veehouderijen worden gehouden</text:p>
            </table:table-cell>
            <table:table-cell office:value-type="string">
              <text:p text:style-name="Table_20_Contents">niet vastgesteld</text:p>
            </table:table-cell>
          </table:table-row>
        </table:table>
        <text:p/>
        <text:section text:name="nota-toelichting.d625e2937" text:style-name="nota-toelichting">
          <text:h text:outline-level="2" text:style-name="nota-toelichting_kop">TOELICHTING
               </text:h>
          <text:h text:outline-level="3" text:style-name="divisiekop1">1. Algemeen
               </text:h>
          <text:section text:name="alineagroep.d625e2947" text:style-name="alineagroep">
            <text:p text:style-name="alineagroep">De onderhavige regeling strekt tot wijziging van de Regeling geurhinder en veehouderij (hierna: Rgv), de uitvoeringsregeling
                     bij de Wet geurhinder en veehouderij. De wijziging hangt nauw samen met de gelijktijdige wijziging van de Regeling ammoniak
                     en veehouderij (hierna: Rav) en de actualisering van de ‘Lijst emissiefactoren fijn stof voor veehouderij’ die begin november
                     2009 heeft plaatsgevonden op de website van het ministerie van VROM (www.mvrom.nl). Door middel van deze wijziging wordt de
                     inhoud van de Rgv in overeenstemming gebracht met de gewijzigde Rav en voornoemde lijst met emissiefactoren fijn stof.
                  </text:p>
            <text:p text:style-name="alineagroep.end">Bij deze wijziging worden in bijlage 1 enkele nieuwe (soorten van) huisvestingssystemen toegevoegd. Doordat bijlage 1 van
                     de Rgv werkt met groepen van huisvestingssystemen, terwijl in de bijlage van de Rav elk huisvestingssysteem afzonderlijk vermeld
                     wordt, is de wijziging van de Rgv ten opzichte van de Rav relatief beperkt. Bij de varkenshouderij is een nieuw gecombineerd
                     luchtwassysteem toegevoegd met een zeer hoge geurreductie (85%) . Voor de pluimveehouderij is nu ook de biologische luchtwasser
                     beschikbaar (geurreductie 45%). Verder is specifiek voor vleeskuikens nog een aparte groep huisvestingssystemen ‘uitbroeden
                     en opfokken en vervolghuisvesting’ toegevoegd, omdat deze systemen minder geur blijken te emitteren dan systemen waar geen
                     uitbroeden van eieren plaatsvindt. Daarnaast zijn nog enkele verbeteringen doorgevoerd. Op voornoemde wijzigingen en verbeteringen
                     wordt nader ingegaan in de toelichting op de bijlage.
                  </text:p>
          </text:section>
          <text:h text:outline-level="3" text:style-name="divisiekop1">2. Toelichting per artikel en bijlage
               </text:h>
          <text:h text:outline-level="4" text:style-name="divisiekop2">2.1 Artikelsgewijs
               </text:h>
          <text:h text:outline-level="5" text:style-name="divisiekop3">Artikel I
               </text:h>
          <text:p text:style-name="nota-toelichting">In dit artikel wordt de vervanging van bijlage 1 geregeld. Ten behoeve van de hanteerbaarheid van de bijlage in de praktijk
                  wordt deze in zijn geheel vervangen.
               </text:p>
          <text:h text:outline-level="5" text:style-name="divisiekop3">Artikel II
               </text:h>
          <text:section text:name="alineagroep.d625e2976" text:style-name="alineagroep">
            <text:p text:style-name="alineagroep">Dit artikel regelt de inwerkingtreding van onderhavige wijzigingsregeling.</text:p>
            <text:p text:style-name="alineagroep">De gegevens uit de Rg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geur, maar vaak ook de emissie van ammoniak en fijn
                     stof, verder reduceren dan de bestaande technieken. Door het opnemen van deze nieuwe innovatieve technieken in de Rgv (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gv vanaf de datum van inwerkingtreding van deze
                     regeling van toepassing op vergunningaanvragen die op of na die datum worden ingediend.
                  </text:p>
            <text:p text:style-name="alineagroep.end">Ook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gv ook moet worden toegepast op vóór die datum ingediende aanvragen,
                     waarop het bevoegd gezag op de datum van inwerkingtreding nog een beslissing moet nemen.
                  </text:p>
          </text:section>
          <text:h text:outline-level="4" text:style-name="divisiekop2">2.2 Toelichting op de bijlage
               </text:h>
          <text:p text:style-name="nota-toelichting">Hierna wordt per hoofdcategorie aangegeven welke wijzigingen in de bijlage zijn aangebracht.</text:p>
          <text:h text:outline-level="5" text:style-name="divisiekop3">Hoofdcategorie D: Varkens
               </text:h>
          <text:p text:style-name="nota-toelichting">Bij alle diercategorieën D 1.1 (biggenopfok), D1.2 (kraamzeugen e.a.) D 1.3 (guste en dragende zeugen), D 2 (dekberen) en
                  D 3 (vleesvarkens e.a) is een gecombineerd luchtwassysteem met watergordijn en biologische wasser toegevoegd. Dit luchtwassysteem
                  met systeemnummer BWL 2009.12 reduceert de geuremissie met 85%. Daarnaast worden alle gecombineerde luchtwassystemen bij de
                  diercategorieën D 1.1 (biggenopfok) en D 3 (vleesvarkens e.a.) thans niet alleen bij overige huisvesting maar ook bij emissiearme
                  huisvesting vermeld. Dat was in de eerdere versies van bijlage 1 per abuis nagelaten.
               </text:p>
          <text:h text:outline-level="5" text:style-name="divisiekop3">Hoofdcategorie E: Kippen
               </text:h>
          <text:section text:name="alineagroep.d625e3007" text:style-name="alineagroep">
            <text:p text:style-name="alineagroep">Bij alle diercategorieën E 1 (opfokhennen e.a.), E 2 (legkippen e.a.), E 3 ((groot-) ouderdieren van vleeskuikens in opfok;
                     jonger dan 19 weken), E 4 ((groot-)ouderdieren van vleeskuikens) en E 5 (vleeskuikens) is een biologische luchtwasser toegevoegd
                     die de geuremissie met 45% reduceert. De emissiefactoren zijn vastgesteld op 0,10 (E 1),  0,019 (E 2), 0,10 (E 3), 0,51 (E
                     4) en 0,13 (E 5).  De biologische wasser stond al wel vermeld bij de verschillende diercategorieën varkens. Uit nader onderzoek
                     naar de emissiereductie van fijn stof van deze luchtwassystemen in de pluimveehouderij is gebleken, dat deze systemen ook
                     bij toepassing in pluimveestallen de geuremissie met 45% reduceren.
                  </text:p>
            <text:p text:style-name="alineagroep.end">Verder is de bij de vorige wijziging van de Rgv (april 2009) toegevoegde chemische luchtwasser BWL 2007.08  met een emissiereductie
                     van 40% bij de diercategorieën E 1 (opfokhennen e.a.) en E 2 (legkippen e.a)  nu ook vermeld bij emissiearme en overige batterijhuisvesting.
                     Dat was ten onrechte nagelaten.
                  </text:p>
          </text:section>
          <text:p text:style-name="nota-toelichting">Daarnaast is de emissiefactor van de chemische luchtwasser met 30% emissiereductie bij niet-batterijhuisvesting verbeterd
                  in 0,24 (was eerder verkeerd afgerond tot 0,23).
               </text:p>
          <text:p text:style-name="nota-toelichting">Bij de diercategorie E 5 (vleeskuikens) zijn alsnog als aparte groep huisvestingssystemen ‘uitbroeden en opfokken tot 13 dagen
                  en vervolghuisvesting’ en ‘uitbroeden en opfokken tot 19 dagen en vervolghuisvesting’ toegevoegd. Deze soort huisvestingssystemen
                  zijn bij de vorige wijziging van de Rav in de lijst met huisvestingssystemen opgenomen (mei 2009). Bij nader inzien is gebleken
                  dat deze groep huisvestingssystemen vanwege een grotere leegstand per dierplaats minder geuremissie veroorzaken dan de vervolgsystemen
                  die onderdeel uitmaken van deze gecombineerde huisvesting. De emissiefactoren zijn vastgesteld op respectievelijk 0,22 en
                  0,19.
               </text:p>
          <text:h text:outline-level="5" text:style-name="divisiekop3">Hoofdcategorie F: Kalkoenen
               </text:h>
          <text:p text:style-name="nota-toelichting">Bij alle diercategorieën F 1 (vleeskalkoenen in opfok; tot 6 weken), F 2 (ouderdieren van vleeskalkoenen in opfok; van 6 tot
                  30 weken), F 3 (ouderdieren van vleeskalkoenen van 30 weken en ouder) en F 4 (vleeskalkoenen) is een biologisch luchtwasser
                  45% reductie toegevoegd die de geuremissie met 45% reduceert. De emissiefactoren zijn vastgesteld op 0,16 (F 1), 0,85 (F 2,
                  F3) en 0,85 (F 4). Zie verder de nadere toelichting over de biologische luchtwasser hiervoor bij de hoofdcategorie ‘kippen’.
               </text:p>
          <text:section text:name="ondertekening.d625e303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6500*"/>
    </style:style>
    <style:style style:family="table-column" style:name="table.1.col3">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