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25</text:p>
      <text:p text:style-name="publicatie-titel.end">30 december 2009</text:p>
      <text:h text:outline-level="1" text:style-name="staatscourant_kop">Regeling van de Minister van Volksgezondheid, Welzijn en Sport van 16 december 2009, nr. VGP/VC 2975967, houdende tijdelijke
            regels inzake verordening (EG) 953/2009 (Tijdelijke Warenwetregeling toevoeging stoffen aan voor bijzondere voeding bestemde
            levensmiddelen)
         </text:h>
      <text:section text:name="regeling.d2315e157" text:style-name="regeling">
        <text:section text:name="aanhef.d2315e159" text:style-name="aanhef">
          <text:p text:style-name="wie">De Minister van Volksgezondheid, Welzijn en Sport,</text:p>
          <text:p text:style-name="considerans.al">Handelende in overeenstemming met de Ministers van Landbouw, Natuur en Voedselkwaliteit, en van Economische Zaken;</text:p>
          <text:p text:style-name="considerans.al">Gelet op verordening (EG) nr. 953/2009 van de Commissie van de Europese Gemeenschappen van 13 oktober 2009 inzake stoffen
                  die voor specifieke voedingsdoeleinden aan voor bijzondere voeding bestemde levensmiddelen mogen worden toegevoegd (PbEU L
                  269), alsmede op de artikelen 4, eerste lid, onder a, 13, onder a, en 15, eerste lid, van de Warenwet;
               </text:p>
          <text:p text:style-name="afkondiging">BESLUIT:</text:p>
        </text:section>
        <text:section text:name="regeling-tekst.d2315e174" text:style-name="regeling-tekst">
          <text:section text:name="artikel.d2315e176" text:style-name="artikel">
            <text:h text:outline-level="3" text:style-name="artikel_kop">Artikel 1
                  </text:h>
            <text:p text:style-name="artikel">In deze regeling wordt verstaan onder <text:span text:style-name="cur">verordening (EG) 953/2009</text:span>: verordening (EG) nr. 953/2009 van de Commissie van de Europese Gemeenschappen van 13 oktober 2009 inzake stoffen die voor
                     specifieke voedingsdoeleinden aan voor bijzondere voeding bestemde levensmiddelen mogen worden toegevoegd (PbEU L 269).
                  </text:p>
          </text:section>
          <text:section text:name="artikel.d2315e189" text:style-name="artikel">
            <text:h text:outline-level="3" text:style-name="artikel_kop">Artikel 2
                  </text:h>
            <text:p text:style-name="artikel">Het is verboden te handelen in strijd met de artikelen 2, eerste lid, 3, en 4, eerste en tweede lid, van verordening (EG)
                     953/2009.
                  </text:p>
          </text:section>
          <text:section text:name="artikel.d2315e199" text:style-name="artikel">
            <text:h text:outline-level="3" text:style-name="artikel_kop">Artikel 3
                  </text:h>
            <text:p text:style-name="artikel">De Warenwetregeling Toevoeging stoffen aan producten voor bijzondere voeding wordt ingetrokken.</text:p>
          </text:section>
          <text:section text:name="artikel.d2315e209" text:style-name="artikel">
            <text:h text:outline-level="3" text:style-name="artikel_kop">Artikel 4
                  </text:h>
            <text:p text:style-name="artikel">Artikel 3, derde en vierde lid, van het Warenwetbesluit Producten voor bijzondere voeding, is niet van toepassing.</text:p>
          </text:section>
          <text:section text:name="artikel.d2315e219" text:style-name="artikel">
            <text:h text:outline-level="3" text:style-name="artikel_kop">Artikel 5
                  </text:h>
            <text:p text:style-name="artikel">Deze regeling treedt in werking met ingang van 1 januari 2010.</text:p>
          </text:section>
          <text:section text:name="artikel.d2315e230" text:style-name="artikel">
            <text:h text:outline-level="3" text:style-name="artikel_kop">Artikel 6
                  </text:h>
            <text:p text:style-name="artikel">Deze regeling wordt aangehaald als: Tijdelijke Warenwetregeling toevoeging stoffen aan voor bijzondere voeding bestemde levensmiddelen.</text:p>
          </text:section>
        </text:section>
        <text:section text:name="regeling-sluiting.d2315e241" text:style-name="regeling-sluiting">
          <text:section text:name="slotformulering.d2315e243" text:style-name="slotformulering">
            <text:p text:style-name="slotformulering">Deze regeling zal met de toelichting in de Staatscourant worden geplaatst.</text:p>
          </text:section>
          <text:section text:name="ondertekening.d2315e249" text:style-name="ondertekening">
            <text:p text:style-name="ondertekening">De Minister van Volksgezondheid, Welzijn en Sport,</text:p>
            <text:p text:style-name="ondertekening.end">A. Klink. </text:p>
          </text:section>
        </text:section>
        <text:section text:name="nota-toelichting.d2315e259" text:style-name="nota-toelichting">
          <text:h text:outline-level="2" text:style-name="nota-toelichting_kop">TOELICHTING
               </text:h>
          <text:p text:style-name="nota-toelichting">Op 14 oktober 2009 is gepubliceerd verordening (EG) nr. 953/2009 van de Commissie van de Europese Gemeenschappen van 13 oktober
                  2009 inzake stoffen
               </text:p>
          <text:p text:style-name="nota-toelichting">die voor specifieke voedingsdoeleinden aan voor bijzondere voeding bestemde levensmiddelen mogen worden toegevoegd (PbEU L 269),
                  verder te noemen: verordening (EG) 953/2009.
               </text:p>
          <text:p text:style-name="nota-toelichting">Verordening (EG) 953/2009 geeft regels voor stoffen die mogen worden gebruikt bij de bereiding van voor bijzondere voeding
                  bestemde levensmiddelen. De redenen die hebben geleid tot de vaststelling van die verordening zijn toegelicht in de twaalf
                  overwegingen bij de verordening. Dit betreft onder andere de toelating van nieuwe stoffen die zijn beoordeeld door de Europese
                  Autoriteit voor voedselveiligheid (EFSA). Verordening (EG) 953/2009 is van toepassing met ingang van 1 januari 2010.
               </text:p>
          <text:p text:style-name="nota-toelichting">Bij deze regeling worden – deels tijdelijke – regels gesteld die noodzakelijk zijn in verband met verordening (EG) 953/2009.
                  Hieronder is dat nader toegelicht.
               </text:p>
          <text:p text:style-name="nota-toelichting">Verordening (EG) 953/2009 vervangt twee richtlijnen:</text:p>
          <text:list text:style-name="list-style-1">
            <text:list-item text:start-value="1">
              <text:p text:style-name="list.start">richtlijn nr. 2001/15/EG van de Commissie van de Europese Gemeenschappen van 15 februari 2001 inzake stoffen die voor specifieke
                        voedingsdoeleinden aan voor bijzondere voeding bestemde levensmiddelen mogen worden toegevoegd (PbEU L 52), verder te noemen:
                        richtlijn 2001/15/EG;
                     </text:p>
            </text:list-item>
            <text:list-item text:start-value="2">
              <text:p text:style-name="list.end">richtlijn nr. 2004/6/EG van de Commissie van de Europese Gemeenschappen van 20 januari 2004 houdende afwijking van richtlijn
                        2001/15/EG teneinde de toepassing van het handelsverbod voor bepaalde producten uit te stellen (PbEU L 15), verder te noemen:
                        richtlijn 2004/6/EG.
                     </text:p>
            </text:list-item>
          </text:list>
          <text:p text:style-name="nota-toelichting">Bij artikel 5 van verordening (EG) 953/2009 worden deze richtlijnen daarom met ingang van 31 december 2009 ingetrokken.</text:p>
          <text:p text:style-name="nota-toelichting">Richtlijn 2001/15/EG was krachtens artikel 3, derde en vierde lid, van het Warenwetbesluit Producten voor bijzondere voeding,
                  uitgevoerd bij de Warenwetregeling Toevoeging stoffen aan producten voor bijzondere voeding.
               </text:p>
          <text:p text:style-name="nota-toelichting">Richtlijn 2004/6/EG was krachtens artikel 16, eerste lid, van de Warenwet, uitgevoerd bij de Warenwetregeling tijdelijke vrijstelling
                  toevoeging stoffen aan producten voor bijzondere voeding (2007).
               </text:p>
          <text:p text:style-name="nota-toelichting">Verordening (EG) 953/2009 is verbindend in al zijn onderdelen en rechtstreeks toepasselijk in elke lidstaat van de Europese
                  Unie. Daarom wordt deze verordening niet omgezet in nationale wetgeving. Wel is het noodzakelijk, om overtreding van de voorschriften
                  uit de verordening strafbaar te stellen.
               </text:p>
          <text:p text:style-name="nota-toelichting">Voorts dient artikel 3, derde en vierde lid, van het Warenwetbesluit Producten voor bijzondere voeding per 1 januari 2010
                  te vervallen, en is het noodzakelijk per eveneens 1 januari 2010 de Warenwetregeling Toevoeging stoffen aan producten voor
                  bijzondere voeding in te trekken.
               </text:p>
          <text:p text:style-name="nota-toelichting">De tijd tussen de publicatie van verordening (EG) 953/2009 en 1 januari 2010 is zodanig kort dat het niet mogelijk is per
                  1 januari 2010 bij algemene maatregel van bestuur regels te stellen. Daarom worden bij deze ministeriële spoedregeling krachtens
                  artikel 15, eerste lid, van de Warenwet, voorlopig geldende regels uitgevaardigd. Deze betreffen een verbod te handelen in
                  strijd met de artikelen 2, eerste lid, 3, en 4, eerste en tweede lid, van verordening (EG) 953/2009, en het buiten toepassing
                  verklaren van artikel 3, derde en vierde lid, van het Warenwetbesluit Producten voor bijzondere voeding.
               </text:p>
          <text:p text:style-name="nota-toelichting">Voorts wordt bij deze regeling de Warenwetregeling Toevoeging stoffen aan producten voor bijzondere voeding met ingang van
                  1 januari 2010 ingetrokken. Aparte intrekking per die datum van de Warenwetregeling tijdelijke vrijstelling toevoeging stoffen
                  aan producten voor bijzondere voeding (2007) was niet meer noodzakelijk, aangezien uit die regeling reeds blijkt dat die regeling
                  vervalt per 31 december 2009.
               </text:p>
          <text:p text:style-name="nota-toelichting">De in de artikelen 2 en 4 van deze regeling opgenomen bepalingen zullen zo spoedig mogelijk worden vervangen door bij algemene
                  maatregel van bestuur vast te stellen voorschriften. Die zullen bestaan uit wijziging van zowel het Warenwetbesluit Producten
                  voor bijzondere voeding als van het Warenwetbesluit bestuurlijke boeten.
               </text:p>
          <text:p text:style-name="nota-toelichting">In onderstaande tabel is het verband weergegeven tussen enerzijds verordening (EG) 953/2009 en anderzijds deze regeling.</text:p>
          <text:p text:style-name="table.fix"/>
          <table:table table:name="table.1" table:style-name="table.1">
            <table:table-column table:style-name="table.1.col1"/>
            <table:table-column table:style-name="table.1.col2"/>
            <table:table-header-rows>
              <table:table-row>
                <table:table-cell office:value-type="string">
                  <text:p text:style-name="Table_20_Heading">Verordening (EG) 953/2009</text:p>
                </table:table-cell>
                <table:table-cell office:value-type="string">
                  <text:p text:style-name="Table_20_Heading">Deze regeling</text:p>
                </table:table-cell>
              </table:table-row>
            </table:table-header-rows>
            <table:table-row>
              <table:table-cell office:value-type="string">
                <text:p text:style-name="Table_20_Contents">artikel 1</text:p>
              </table:table-cell>
              <table:table-cell office:value-type="string">
                <text:p text:style-name="Table_20_Contents">– (operationalisering niet vereist)</text:p>
              </table:table-cell>
            </table:table-row>
            <table:table-row>
              <table:table-cell office:value-type="string">
                <text:p text:style-name="Table_20_Contents">artikel 2, eerste lid</text:p>
              </table:table-cell>
              <table:table-cell office:value-type="string">
                <text:p text:style-name="Table_20_Contents">artikel 2</text:p>
              </table:table-cell>
            </table:table-row>
            <table:table-row>
              <table:table-cell office:value-type="string">
                <text:p text:style-name="Table_20_Contents">artikel 2, tweede lid</text:p>
              </table:table-cell>
              <table:table-cell office:value-type="string">
                <text:p text:style-name="Table_20_Contents">– (operationalisering niet vereist)</text:p>
              </table:table-cell>
            </table:table-row>
            <table:table-row>
              <table:table-cell office:value-type="string">
                <text:p text:style-name="Table_20_Contents">artikel 3</text:p>
              </table:table-cell>
              <table:table-cell office:value-type="string">
                <text:p text:style-name="Table_20_Contents">artikel 2</text:p>
              </table:table-cell>
            </table:table-row>
            <table:table-row>
              <table:table-cell office:value-type="string">
                <text:p text:style-name="Table_20_Contents">artikel 4, eerste en tweede lid</text:p>
              </table:table-cell>
              <table:table-cell office:value-type="string">
                <text:p text:style-name="Table_20_Contents">artikel 2</text:p>
              </table:table-cell>
            </table:table-row>
            <table:table-row>
              <table:table-cell office:value-type="string">
                <text:p text:style-name="Table_20_Contents">artikel 4, derde lid, eerste volzin</text:p>
              </table:table-cell>
              <table:table-cell office:value-type="string">
                <text:p text:style-name="Table_20_Contents">– (operationalisering niet vereist)</text:p>
              </table:table-cell>
            </table:table-row>
            <table:table-row>
              <table:table-cell office:value-type="string">
                <text:p text:style-name="Table_20_Contents">artikel 4, derde lid, tweede volzin</text:p>
              </table:table-cell>
              <table:table-cell office:value-type="string">
                <text:p text:style-name="Table_20_Contents">– (de daar bedoelde nationale voorschriften zijn niet aanwezig)</text:p>
              </table:table-cell>
            </table:table-row>
            <table:table-row>
              <table:table-cell office:value-type="string">
                <text:p text:style-name="Table_20_Contents">artikel 5</text:p>
              </table:table-cell>
              <table:table-cell office:value-type="string">
                <text:p text:style-name="Table_20_Contents">artikelen 3 en 4</text:p>
              </table:table-cell>
            </table:table-row>
            <table:table-row>
              <table:table-cell office:value-type="string">
                <text:p text:style-name="Table_20_Contents">artikel 6</text:p>
              </table:table-cell>
              <table:table-cell office:value-type="string">
                <text:p text:style-name="Table_20_Contents">– (operationalisering niet vereist).</text:p>
              </table:table-cell>
            </table:table-row>
          </table:table>
          <text:p/>
          <text:h text:outline-level="3" text:style-name="divisiekop1">Regulier Overleg Warenwet
               </text:h>
          <text:p text:style-name="nota-toelichting">Het ontwerp van deze regeling is wegens tijdgebrek niet voorgelegd aan de deelnemers aan het Regulier Overleg Warenwet (ROW)<text:note text:id="n1" text:note-class="endnote">
                     <text:note-citation text:label="1">1</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 hiervoor bedoelde algemene maatregel van bestuur zal wél worden voorgelegd aan het ROW.
               </text:p>
          <text:h text:outline-level="3" text:style-name="divisiekop1">Administratieve lasten
               </text:h>
          <text:p text:style-name="nota-toelichting">Deze regeling heeft geen gevolgen voor de administratieve lasten voor de burger of het bedrijfsleven, en heeft ook verder
                  geen bedrijfseffecten.
               </text:p>
          <text:section text:name="ondertekening.d2315e51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