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24</text:p>
      <text:p text:style-name="publicatie-titel.end">24 december 2009</text:p>
      <text:h text:outline-level="1" text:style-name="staatscourant_kop">Algemene wet inzake rijksbelastingen. Inzagerecht; Intrekking Gedragscode openbare accountants/Belastingdienst
         </text:h>
      <text:section text:name="algemeen.d29348e136" text:style-name="algemeen">
        <text:section text:name="aanhef.d29348e138" text:style-name="aanhef">
          <text:section text:name="context.d29348e140" text:style-name="context">
            <text:p text:style-name="context_al">16 december 2009</text:p>
            <text:p text:style-name="context_al">Nr. CPP2009/2346M</text:p>
            <text:p text:style-name="context_al.end">Belastingdienst/Centrum voor proces- en productontwikkeling, AKC, team Formeel Recht</text:p>
          </text:section>
        </text:section>
        <text:section text:name="vrije-tekst.d29348e153" text:style-name="vrije-tekst">
          <text:p text:style-name="vrije-tekst">De staatssecretaris van Financiën heeft het volgende besloten.</text:p>
          <text:p text:style-name="vrije-tekst">In dit besluit wordt de Gedragscode openbare accountants/ Belastingdienst, AFZ94/4517M van 27 september 1994, ingetrokken.</text:p>
          <text:h text:outline-level="3" text:style-name="divisiekop1">1. Inleiding
               </text:h>
          <text:p text:style-name="vrije-tekst">De Belastingdienst werkt aan versterking van zijn toezicht. Het effect van optreden moet worden vergroot terwijl tegelijkertijd
                  de administratieve lasten die met het toezicht zijn gemoeid, moeten worden verlaagd. Om het toezicht effectief en efficiënt
                  uit te oefenen maakt de Belastingdienst waar mogelijk gebruik van werkzaamheden die al door anderen worden verricht. Daarmee
                  worden dubbel werk en extra kosten, ook voor de belastingplichtigen, voorkomen. De Belastingdienst wil daarbij samenwerken
                  met partijen die in het toezicht een rol vervullen.
               </text:p>
          <text:p text:style-name="vrije-tekst">Het voorgaande is onder meer aanleiding geweest voor een overleg met de beroepsorganisaties NIVRA en NOvAA omtrent de bevoegdheid
                  van de inspecteur tot inzage in de dossiers van de door hun leden uitgevoerde wettelijke, statutaire en vrijwillige controles
                  bij rechtspersonen. Het resultaat daarvan is hierna in paragraaf 2 opgenomen.
               </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Gedragscode</text:p>
              </table:table-cell>
              <table:table-cell office:value-type="string">
                <text:p text:style-name="Table_20_Contents">Gedragscode openbare accountants/Belastingdienst, Besluit van 27 september 1994, AFZ94/4517M.</text:p>
              </table:table-cell>
            </table:table-row>
            <table:table-row>
              <table:table-cell office:value-type="string">
                <text:p text:style-name="Table_20_Contents">NIVRA</text:p>
              </table:table-cell>
              <table:table-cell office:value-type="string">
                <text:p text:style-name="Table_20_Contents">Nederlands Instituut voor Registeraccountants </text:p>
              </table:table-cell>
            </table:table-row>
            <table:table-row>
              <table:table-cell office:value-type="string">
                <text:p text:style-name="Table_20_Contents">NOvAA</text:p>
              </table:table-cell>
              <table:table-cell office:value-type="string">
                <text:p text:style-name="Table_20_Contents">Nederlandse Orde van Accountant-Administratieconsulenten</text:p>
              </table:table-cell>
            </table:table-row>
          </table:table>
          <text:p/>
          <text:h text:outline-level="3" text:style-name="divisiekop1">2. Gezamenlijke verantwoordelijkheid
               </text:h>
          <text:p text:style-name="vrije-tekst">De beroepsorganisaties NIVRA en NOvAA en de Belastingdienst onderschrijven, ieder vanuit hun eigen verantwoordelijkheid, het
                  belang van vertrouwen en transparantie. Daarnaast heeft men begrip voor elkaars gerechtvaardigde belangen, ook als deze niet
                  direct fiscaal van aard zijn.
               </text:p>
          <text:p text:style-name="vrije-tekst">Gelet hierop zullen beide beroepsorganisaties hun leden adviseren in de standaardopdrachtvoorwaarden van nieuwe cliënten op
                  te nemen, dat cliënt instemt met inzage door de inspecteur in het door de accountant aangelegde dossier inzake de wettelijke,
                  statutaire of vrijwillige controle bij deze cliënt. Tevens zullen de beroepsorganisaties hun leden adviseren om ook de standaardopdracht-voorwaarden
                  voor bestaande cliënten op dit punt te herzien. Als de cliënt weigert om in te stemmen met deze dossierinzage, zal de accountant
                  dat meenemen in zijn beoordeling van de integriteit van die cliënt.
               </text:p>
          <text:p text:style-name="vrije-tekst">Met het bovenstaande vervalt de bestaansgrond van de Gedragscode openbare accountants/Belastingdienst.</text:p>
          <text:h text:outline-level="3" text:style-name="divisiekop1">3. Ingetrokken regeling
               </text:h>
          <text:p text:style-name="vrije-tekst">Het volgende besluit wordt ingetrokken met ingang van de inwerkingtreding van dit besluit:</text:p>
          <text:p text:style-name="vrije-tekst">AFZ94/4517M van 27 september 1994.</text:p>
          <text:h text:outline-level="3" text:style-name="divisiekop1">4. Inwerkingtreding
               </text:h>
          <text:p text:style-name="vrije-tekst">Dit besluit treedt in werking met ingang van de dag na de datum van uitgifte van de Staatscourant waarin het is geplaatst
                  en vervalt op 1 maart 2010.
               </text:p>
        </text:section>
        <text:section text:name="tekst-sluiting.d29348e263" text:style-name="tekst-sluiting">
          <text:section text:name="slotformulering.d29348e265" text:style-name="slotformulering">
            <text:p text:style-name="slotformulering">Dit besluit zal in de Staatscourant worden geplaatst.</text:p>
          </text:section>
          <text:section text:name="gegeven.d29348e271" text:style-name="gegeven">
            <text:p text:style-name="dagtekening">Den Haag, 16 december 2009.</text:p>
          </text:section>
          <text:section text:name="ondertekening.d29348e277" text:style-name="ondertekening">
            <text:p text:style-name="ondertekening">De staatssec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