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23</text:p>
      <text:p text:style-name="publicatie-titel.end">23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20223-001.png" xlink:show="embed" xlink:type="simple"/>
            </draw:frame> Vaststelling bestemmingsplan als bedoeld in artikel 3.1 Wet ruimtelijke ordening, ‘Herontwikkeling Olieveld Schoonebeek,
            locatie Boortorenweg’
         </text:h>
      <text:section text:name="algemeen.d20519e105" text:style-name="algemeen">
        <text:section text:name="vrije-tekst.d20519e107" text:style-name="vrije-tekst">
          <text:section text:name="alineagroep.d20519e109" text:style-name="alineagroep">
            <text:p text:style-name="alineagroep">Burgemeester en wethouders van Tubbergen maken ingevolge artikel 3.8 lid 3 van de Wet op de ruimtelijke ordening het volgende
                     bekend.
                  </text:p>
            <text:p text:style-name="alineagroep.end">Met ingang van donderdag 24 december 2009   ligt gedurende een termijn van zes weken bij de afdeling Publiekszaken in het
                     gemeentehuis, Raadhuisplein 1 te Tubbergen, voor eenieder ter inzage het besluit van de raad van de gemeente Tubbergen van
                     7 december 2009  tot vaststelling van het bestemmingsplan ‘Herontwikkeling Olieveld Schoonebeek – locatie Tubbergen 7’ alsmede
                     een exemplaar van dit bestemmingsplan. Het bestemmingsplan betreft  het herinrichten van de locatie aan de Boortorenweg ten
                     behoeve van het injecteren van water in de voormalige gaswininstallatie.
                  </text:p>
          </text:section>
          <text:section text:name="alineagroep.d20519e118" text:style-name="alineagroep">
            <text:p text:style-name="alineagroep">Tegen het besluit van de raad  kan met ingang van donderdag 24 december 2009 gedurende een termijn van zes weken beroep worden
                     ingesteld bij de Afdeling Bestuursrechtspraak van de Raad van State, Postbus 20019, 2500 EA Den Haag door de belanghebbende
                     die tijdig bij de raad zienswijzen heeft ingebracht en door de belanghebbende aan wie redelijkerwijs niet kan worden verweten
                     dat hij zijn zienswijze niet tijdig bij de gemeenteraad heeft ingebracht.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text:name="tekst-sluiting.d20519e131" text:style-name="tekst-sluiting">
          <text:section text:name="gegeven.d20519e133" text:style-name="gegeven">
            <text:p text:style-name="dagtekening">Tubbergen, 22 december 2009</text:p>
          </text:section>
          <text:section text:name="ondertekening.d20519e139" text:style-name="ondertekening">
            <text:p text:style-name="ondertekening">Burgemeester en wethouders voornoemd,</text:p>
            <text:p text:style-name="ondertekening">de secretaris,</text:p>
            <text:p text:style-name="ondertekening.end">G.B.J. Mensink. </text:p>
          </text:section>
          <text:section text:name="ondertekening.d20519e151" text:style-name="ondertekening">
            <text:p text:style-name="ondertekening">De burgemeester,</text:p>
            <text:p text:style-name="ondertekening.end">M.K.M. Steg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als bedoeld in artikel 3.1 Wet ruimtelijke ordening, ‘Herontwikkeling Olieveld Schoonebeek, locatie
         Boortorenweg’
      </dc:title>
  </office:meta>
</office:document-meta>
</file>