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216</text:p>
      <text:p text:style-name="publicatie-titel.end">30 december 2009</text:p>
      <text:h text:outline-level="1" text:style-name="staatscourant_kop">Verordening tot wijziging van de Stageverordening 1988 en de Stageverordening 2005
         </text:h>
      <text:section text:name="regeling.d18897e179" text:style-name="regeling">
        <text:section text:name="aanhef.d18897e181" text:style-name="aanhef">
          <text:p text:style-name="wie">Het College van Afgevaardigden van de Nederlandse Orde van Advocaten,</text:p>
          <text:p text:style-name="tussenkop">
                  <text:span text:style-name="cur">Overwegende;</text:span>
               </text:p>
          <text:p text:style-name="considerans.al">Dat het gewenst is de Stageverordening 1988 en Stageverordening 2005 op een aantal onderdelen aan te passen aan de nieuwe
                  Verordening op de vakbekwaamheid en waar nodig overeenkomstige eisen te stellen aan stagiaires;
               </text:p>
          <text:p text:style-name="considerans.al">Gelet op de artikelen26 en 28 van de Advocatenwet;</text:p>
          <text:p text:style-name="considerans.al">Gezien het ontwerp van de Algemene Raad met bijbehorende toelichting;</text:p>
          <text:p text:style-name="considerans.al">Stelt de volgende wijzigingsverordening vast:</text:p>
          <text:p text:style-name="afkondiging">De Stageverordening 1988 en de Stageverordening 2005 worden als volgt gewijzigd:</text:p>
        </text:section>
        <text:section text:name="regeling-tekst.d18897e207" text:style-name="regeling-tekst">
          <text:h text:outline-level="3" text:style-name="wijzig-artikel_kop">ARTIKEL I
               </text:h>
          <text:p text:style-name="wat">Artikel 5, tweede lid, laatste volzin wordt vernummerd tot het derde lid en komt als volgt te luiden:</text:p>
          <text:section text:name="wijziging.d18897e216" text:style-name="wijziging">
            <text:section text:name="artikeltekst.d18897e218" text:style-name="wijziging.block">
              <text:p text:style-name="artikeltekst">De patroon stelt de stagiaire die bij hem kantoor houdt, met behoud van diens salaris, in de gelegenheid gedurende kantooruren
                        de in het eerste en tweede lid genoemde verplichtingen na te komen en de daartoe noodzakelijke voorbereiding te treffen.
                     </text:p>
            </text:section>
          </text:section>
          <text:h text:outline-level="3" text:style-name="wijzig-artikel_kop">ARTIKEL II
               </text:h>
          <text:p text:style-name="wat">Artikel 5, vierde lid, komt als volgt te luiden:</text:p>
          <text:section text:name="wijziging.d18897e233" text:style-name="wijziging">
            <text:section text:name="artikeltekst.d18897e235" text:style-name="wijziging.block">
              <text:p text:style-name="artikeltekst">De patroon van de stagiaire die bij hem kantoor houdt, dient de stagiaire passende arbeid te verschaffen. De patroon houdt
                        daarbij rekening met de door de Algemene Raad en de Raad van Toezicht vastgestelde verplichtingen voor stagiaires, als bedoeld
                        in het tweede lid.
                     </text:p>
            </text:section>
          </text:section>
          <text:h text:outline-level="3" text:style-name="wijzig-artikel_kop">ARTIKEL III
               </text:h>
          <text:p text:style-name="wat">Artikel 5, derde lid, wordt vernummerd tot het zesde lid en komt als volgt te luiden:</text:p>
          <text:section text:name="wijziging.d18897e249" text:style-name="wijziging">
            <text:section text:name="artikeltekst.d18897e251" text:style-name="wijziging.block">
              <text:p text:style-name="artikeltekst">De patroon van de stagiaire die:</text:p>
              <text:list text:style-name="list-style-1">
                <text:list-item text:start-value="1">
                  <text:p text:style-name="list.start">bij hem kantoor houdt, brengt ten minste één maal per jaar schriftelijk verslag uit aan de Raad van Toezicht omtrent het verloop
                              van de stage.
                           </text:p>
                </text:list-item>
                <text:list-item text:start-value="2">
                  <text:p text:style-name="list.end">op de voet van artikel 9b, derde lid van de wet niet bij hem kantoor houdt, brengt ten minste één maal per zes maanden verslag
                              uit aan de Raad van Toezicht omtrent het verloop van de stage.
                           </text:p>
                </text:list-item>
              </text:list>
            </text:section>
          </text:section>
          <text:h text:outline-level="3" text:style-name="wijzig-artikel_kop">ARTIKEL IV
               </text:h>
          <text:p text:style-name="wat">Artikel 5, vijfde lid, komt als volgt te luiden:</text:p>
          <text:section text:name="wijziging.d18897e285" text:style-name="wijziging">
            <text:section text:name="artikeltekst.d18897e287" text:style-name="wijziging.block">
              <text:p text:style-name="artikeltekst">De patroon schenkt bij zijn begeleiding van de stagiaire, die op de voet van artikel 9b, derde lid, van de wet niet bij hem
                        kantoor houdt, bijzondere aandacht aan de inrichting van diens kantoor inclusief de dienstverlening aan de cliënt en diens
                        administratie, de boekhouding daaronder begrepen.
                     </text:p>
            </text:section>
          </text:section>
          <text:h text:outline-level="3" text:style-name="wijzig-artikel_kop">ARTIKEL V
               </text:h>
          <text:p text:style-name="wat">Artikel 6, tweede lid, komt als volgt te luiden:</text:p>
          <text:section text:name="wijziging.d18897e301" text:style-name="wijziging">
            <text:section text:name="artikeltekst.d18897e303" text:style-name="wijziging.block">
              <text:p text:style-name="artikeltekst">De stagiaire die bij zijn patroon kantoor houdt, dient de hem door de patroon opgedragen werkzaamheden te verrichten met dien
                        verstande dat de nakoming van de in het eerste lid genoemde verplichtingen voorrang heeft.
                     </text:p>
            </text:section>
          </text:section>
          <text:h text:outline-level="3" text:style-name="wijzig-artikel_kop">ARTIKEL VI
               </text:h>
          <text:p text:style-name="wat">Artikel 6, derde lid, komt als volgt te luiden:</text:p>
          <text:section text:name="wijziging.d18897e318" text:style-name="wijziging">
            <text:section text:name="artikeltekst.d18897e320" text:style-name="wijziging.block">
              <text:p text:style-name="artikeltekst">De stagiaire, die op de voet van artikel 9b, derde lid, van de wet niet bij zijn patroon kantoor houdt, is verplicht:</text:p>
              <text:list text:style-name="list-style-2">
                <text:list-item text:start-value="1">
                  <text:p text:style-name="list.start">zijn patroon in de gelegenheid te stellen te voldoen aan de verplichtingen als bedoeld in artikel 5, eerste, tweede en vijfde
                              lid.
                           </text:p>
                </text:list-item>
                <text:list-item text:start-value="2">
                  <text:p text:style-name="list.cont">aantoonbaar de organisatie van zijn kantoor inclusief de dienstverlening aan de cliënt adequaat in te richten.
                           </text:p>
                </text:list-item>
                <text:list-item text:start-value="3">
                  <text:p text:style-name="list.end">alleen zaken aan te nemen die hij gelet op zijn kantoororganisatie adequaat kan behandelen en waarvoor hij de deskundigheid
                              bezit dan wel waarvoor hij gebruik maakt van de deskundigheid van een andere advocaat.
                           </text:p>
                </text:list-item>
              </text:list>
            </text:section>
          </text:section>
          <text:h text:outline-level="3" text:style-name="wijzig-artikel_kop">ARTIKEL VII
               </text:h>
          <text:p text:style-name="regeling-tekst">Deze Verordening treedt in werking op 1 januari 2010.</text:p>
        </text:section>
        <text:section text:name="regeling-sluiting.d18897e362" text:style-name="regeling-sluiting">
          <text:section text:name="ondertekening.d18897e364" text:style-name="ondertekening">
            <text:p text:style-name="ondertekening">Het College van Afgevaardigden van de Nederlandse Orde van Advocaten.</text:p>
          </text:section>
        </text:section>
        <text:section text:name="nota-toelichting.d18897e368" text:style-name="nota-toelichting">
          <text:h text:outline-level="2" text:style-name="nota-toelichting_kop">TOELICHTING
               </text:h>
          <text:section text:name="alineagroep.d18897e374" text:style-name="alineagroep">
            <text:p text:style-name="alineagroep">Bij de opstellen van de Verordening op de Vakbekwaamheid is ervoor gekozen de verordening niet van toepassing te laten zijn
                     op advocaat-stagiaires. Advocaat-stagiaires zijn immers nog bezig met de weg naar vakbekwaamheid. Wel wordt een aantal relevante
                     bepalingen uit de Verordening op de Vakbekwaamheid in de Stageverordening opgenomen en deze zijn van toepassing voor een advocaat-stagiaire
                     die niet in loondienst is van zijn patroon. Meestal zal het dan gaan om advocaat-stagiaires die ontheffing hebben van de verplichting
                     bij hun patroon kantoor te houden en stagiaire-ondernemer zijn. Het gaat hier met name op de eisen die zien op de kantoororganisatie
                     en inclusief de relatie met de cliënt. Deze eisen zijn ook voor de stagiaire-ondernemer relevant.
                  </text:p>
            <text:p text:style-name="alineagroep.end">Nu toch een aantal bepalingen gewijzigd moest worden, is een aantal andere wijzigingen doorgevoerd om de bepalingen logischer
                     en consequenter te maken.
                  </text:p>
          </text:section>
          <text:h text:outline-level="3" text:style-name="divisiekop1">Artikelsgewijs
               </text:h>
          <text:h text:outline-level="4" text:style-name="divisiekop2">Artikel I
               </text:h>
          <text:p text:style-name="nota-toelichting">In de eerste volzin van artikel 5, tweede lid, gaat het over de advocaat-stagiaire in het algemeen. In de tweede volzin gaat
                  het alleen over de advocaat-stagiaire die bij zijn patroon kantoor houdt. Het is logischer om van de tweede volzin een nieuw
                  lid te maken.
               </text:p>
          <text:h text:outline-level="4" text:style-name="divisiekop2">Artikel II
               </text:h>
          <text:p text:style-name="nota-toelichting">De ene keer wordt de zinsnede ‘de stagiaire die bij hem in loondienst is’ dan weer wordt de zinsnede ‘bij wie de stagiaire
                  kantoor houdt’ gebruikt. Aangezien hetzelfde wordt bedoeld is de terminologie gelijk getrokken en wordt de zinsnede ‘de stagiaire
                  die bij zijn patroon kantoor houdt’ gebruikt.
               </text:p>
          <text:h text:outline-level="4" text:style-name="divisiekop2">Artikel III
               </text:h>
          <text:p text:style-name="nota-toelichting">In het derde lid was de verplichting over het uitbrengen van verslag neergelegd. Het is logischer om deze bepaling als laatste
                  lid van artikel 5 op te nemen. Daarnaast is de bepaling anders verwoord, wat de duidelijkheid ten goede komt. Ook hier geldt
                  dat het beter is om de zinsnede ‘de stagiaire die bij zijn patroon kantoor houdt’ te gebruiken zodat dezelfde terminologie
                  gebruikt wordt als in de overige bepalingen.
               </text:p>
          <text:h text:outline-level="4" text:style-name="divisiekop2">Artikel IV
               </text:h>
          <text:p text:style-name="nota-toelichting">In artikel 5, vijfde lid, was al een verplichting opgenomen voor de patroon om aandacht te schenken aan de inrichting van
                  het kantoor van de advocaat-stagiaire die niet bij hem in dienst is. Gelet op hetgeen in de algemene toelichting staat, is
                  hieraan toegevoegd dat hieronder ook de dienstverlening aan de cliënt valt.
               </text:p>
          <text:h text:outline-level="4" text:style-name="divisiekop2">Artikel V
               </text:h>
          <text:p text:style-name="nota-toelichting">Hiervoor geldt hetgeen onder II en III staat, namelijk dat het beter is om de zinsnede ‘de stagiaire die bij zijn patroon
                  kantoor houdt’ te gebruiken zodat dezelfde terminologie gebruikt wordt als in de overige bepalingen.
               </text:p>
          <text:h text:outline-level="4" text:style-name="divisiekop2">Artikel VI
               </text:h>
          <text:p text:style-name="nota-toelichting">In artikel 6, derde lid, is een verplichting voor de advocaat-stagiaire die niet bij de patroon kantoor houdt neergelegd over
                  het toezicht. Hieraan toegevoegd zijn nu de volgende verplichtingen. De advocaat-stagiaire moet de organisatie van het kantoor
                  inclusief de dienstverlening aan de cliënt adequaat inrichten en hij mag alleen zaken aannemen die hij gelet op zijn kantoororganisatie
                  adequaat kan behandelen en waarvoor hij de deskundigheid bezit dan wel waarvoor hij gebruik maakt van de deskundigheid van
                  een andere advocaat. Met de opmerking over de kantoororganisatie wordt bijvoorbeeld gedoeld op een grote faillissementszaak.
                  Niet in elke kantoororganisatie kan een dergelijke zaak adequaat worden behandeld.
               </text:p>
          <text:h text:outline-level="4" text:style-name="divisiekop2">Artikel VII
               </text:h>
          <text:p text:style-name="nota-toelichting">Het is de bedoeling dat deze wijzing in werking treedt op hetzelfde moment als dat de Verordening op de Vakbekwaamheid en
                  die treedt op 1 januari 2010 in werking.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ordening tot wijziging van de Stageverordening 1988 en de Stageverordening 2005</dc:title>
  </office:meta>
</office:document-meta>
</file>