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15</text:p>
      <text:p text:style-name="publicatie-titel.end">30 december 2009</text:p>
      <text:h text:outline-level="1" text:style-name="staatscourant_kop">Verordening op de vakbekwaamheid
         </text:h>
      <text:section text:name="regeling.d21473e179" text:style-name="regeling">
        <text:section text:name="aanhef.d21473e181" text:style-name="aanhef">
          <text:section text:name="context.d21473e183" text:style-name="context">
            <text:p text:style-name="context_al.end">3 december 2009</text:p>
          </text:section>
          <text:p text:style-name="wie">Het College van Afgevaardigden van de Nederlandse Orde van Advocaten,</text:p>
          <text:p text:style-name="considerans.al">Overwegende;</text:p>
          <text:p text:style-name="considerans.al">dat het in het belang van een goede praktijkuitoefening en het vertrouwen in de advocatuur gewenst is regels te stellen over
                  de vakbekwaamheid van advocaten mede in het licht van de kernwaarden advocatuur;
               </text:p>
          <text:p text:style-name="considerans.al">Gelet op de artikelen 26 en 28 van de Advocatenwet;</text:p>
          <text:p text:style-name="considerans.al">Gezien het ontwerp van de Algemene Raad met bijbehorende toelichting;</text:p>
          <text:p text:style-name="considerans.al">Gelet op het advies van de Adviescommissie Regelgeving;</text:p>
          <text:p text:style-name="considerans.al">Gelet op het advies van de Raad van Advies;</text:p>
          <text:p text:style-name="afkondiging">Stelt de navolgende verordening vast:</text:p>
        </text:section>
        <text:section text:name="regeling-tekst.d21473e215" text:style-name="regeling-tekst">
          <text:section text:name="artikel.d21473e217" text:style-name="artikel">
            <text:h text:outline-level="3" text:style-name="artikel_kop">Artikel 1
                  </text:h>
            <text:p text:style-name="artikel">In deze verordening wordt verstaan onder:</text:p>
            <text:p text:style-name="definition.term">a. Advocaat:
                     </text:p>
            <text:p text:style-name="definition.description">de in Nederland ingeschreven advocaat die in het bezit is van een stageverklaring als bedoeld in artikel 10 Stageverordening<text:note text:id="d21431e140" text:note-class="endnote">
                        <text:note-citation text:label="1">1</text:note-citation>
                        <text:note-body>
                           <text:p>Dit ziet zowel op Stageverordening 1988 als Stageverordening 2005.</text:p>
                        </text:note-body>
                     </text:note>, alsmede de advocaat bedoeld in artikel 16h van de Advocatenwet;
                        </text:p>
            <text:p text:style-name="definition.term">b. Deken:
                     </text:p>
            <text:p text:style-name="definition.description">de deken van het arrondissement waar de advocaat kantoor houdt;</text:p>
            <text:p text:style-name="definition.term">c. Raad van Toezicht:
                     </text:p>
            <text:p text:style-name="definition.description">de Raad van Toezicht van de Orde van Advocaten in het arrondissement waar de advocaat kantoor houdt als bedoeld in artikel 22
                           Advocatenwet;
                        </text:p>
            <text:p text:style-name="definition.term">d. Algemene Raad:
                     </text:p>
            <text:p text:style-name="definition.description">de Algemene Raad als bedoeld in artikel 18 van de Advocatenwet;</text:p>
            <text:p text:style-name="definition.term">e. Secretaris:
                     </text:p>
            <text:p text:style-name="definition.description">de secretaris van de Algemene Raad als bedoeld in artikel 34 van de Advocatenwet:</text:p>
            <text:p text:style-name="definition.term">f. Vakbekwaamheid:
                     </text:p>
            <text:p text:style-name="definition.description">het voldoen aan eisen betreffende de professionele kennis en kunde van de advocaat, de betamelijkheid van zijn handelen of
                           nalaten als bedoeld in artikel 46 Advocatenwet, de kantoororganisatie en de dienstverlening.
                        </text:p>
          </text:section>
          <text:section text:name="artikel.d21473e301" text:style-name="artikel">
            <text:h text:outline-level="3" text:style-name="artikel_kop">Artikel 2
                  </text:h>
            <text:list text:style-name="list-style-1">
              <text:list-item text:start-value="1">
                <text:p text:style-name="list.start"> De advocaat dient vakbekwaam te zijn.
                        </text:p>
              </text:list-item>
              <text:list-item text:start-value="2">
                <text:p text:style-name="list.cont"> Het bepaalde in het vorige lid houdt mede in dat een advocaat alleen zaken aanneemt die hij gelet op zijn kantoororganisatie
                           adequaat kan behandelen en waarvoor hij de deskundigheid bezit dan wel waarvoor hij gebruik maakt van de deskundigheid van
                           een derde.
                        </text:p>
              </text:list-item>
              <text:list-item text:start-value="3">
                <text:p text:style-name="list.end"> De advocaat legt schriftelijk vast op welke wijze hij voldoet aan het bepaalde in de voorgaande leden.
                        </text:p>
              </text:list-item>
            </text:list>
          </text:section>
          <text:section text:name="artikel.d21473e335" text:style-name="artikel">
            <text:h text:outline-level="3" text:style-name="artikel_kop">Artikel 3
                  </text:h>
            <text:list text:style-name="list-style-2">
              <text:list-item text:start-value="1">
                <text:p text:style-name="list.start"> De advocaat is verplicht jaarlijks aantoonbaar zijn professionele kennis en kunde te onderhouden respectievelijk te ontwikkelen
                           op het rechtsgebied of de rechtsgebieden waarop hij werkzaam is respectievelijk wil zijn.
                        </text:p>
              </text:list-item>
              <text:list-item text:start-value="2">
                <text:p text:style-name="list.cont"> Om aan de verplichting als bedoeld in het eerste lid te voldoen moet de advocaat jaarlijks ten minste twintig punten behalen..
                        </text:p>
              </text:list-item>
              <text:list-item text:start-value="3">
                <text:p text:style-name="list.cont"> Indien in enig jaar aan het bepaalde in het vorige lid niet wordt voldaan, voldoet de advocaat desondanks aan de verplichting
                           in het eerste lid, indien hij in dat jaar ten minste 10 punten heeft behaald en in dat jaar en de twee daaraan voorafgaande
                           jaren samen ten minste 60 punten heeft behaald.
                        </text:p>
              </text:list-item>
              <text:list-item text:start-value="4">
                <text:p text:style-name="list.cont"> Het aantal bedoeld in het tweede en derde lid neemt naar evenredigheid af ingeval deze Verordening in enig jaar minder dan
                           elf maanden op de advocaat van toepassing is geweest
                        </text:p>
              </text:list-item>
              <text:list-item text:start-value="5">
                <text:p text:style-name="list.end"> De Algemene Raad stelt – gehoord het College van Afgevaardigden – over het bepaalde in de voorgaande leden nadere regels.
                        </text:p>
              </text:list-item>
            </text:list>
          </text:section>
          <text:section text:name="artikel.d21473e385" text:style-name="artikel">
            <text:h text:outline-level="3" text:style-name="artikel_kop">Artikel 4
                  </text:h>
            <text:list text:style-name="list-style-3">
              <text:list-item text:start-value="1">
                <text:p text:style-name="list.start"> De advocaat is verplicht aantoonbaar de organisatie van zijn kantoor alsmede de dienstverlening aan de cliënt adequaat in
                           te richten.
                        </text:p>
              </text:list-item>
              <text:list-item text:start-value="2">
                <text:p text:style-name="list.end"> De Algemene Raad stelt – gehoord het College van Afgevaardigden – over het bepaalde in het voorgaande lid nadere regels.
                        </text:p>
              </text:list-item>
            </text:list>
          </text:section>
          <text:section text:name="artikel.d21473e411" text:style-name="artikel">
            <text:h text:outline-level="3" text:style-name="artikel_kop">Artikel 5
                  </text:h>
            <text:p text:style-name="artikel">De advocaat is verplicht desgevraagd aan de deken of aan de namens de deken optredende secretaris schriftelijk te verklaren
                     dat is voldaan aan de hem in deze verordening opgelegde verplichtingen. Wanneer de deken van oordeel is dat inzake deze verplichtingen
                     een nader onderzoek noodzakelijk is, stelt hij of de namens de deken optredende secretaris een nader onderzoek in. De deken
                     of de namens de deken optredende secretaris kan hiervoor een andere advocaat aanwijzen en bedingt daarbij diens geheimhouding.
                     De advocaat is verplicht aan een dergelijk onderzoek zijn medewerking te verlenen.
                  </text:p>
          </text:section>
          <text:section text:name="artikel.d21473e422" text:style-name="artikel">
            <text:h text:outline-level="3" text:style-name="artikel_kop">Artikel 6
                  </text:h>
            <text:list text:style-name="list-style-4">
              <text:list-item text:start-value="1">
                <text:p text:style-name="list.start"> Deze verordening kan worden aangehaald als ‘Verordening op de Vakbekwaamheid’ en treedt op 1 januari 2010 in werking.
                        </text:p>
              </text:list-item>
              <text:list-item text:start-value="2">
                <text:p text:style-name="list.end"> De Verordening op de Permanente Opleiding 2000 wordt per 1 januari 2010 ingetrokken.
                        </text:p>
              </text:list-item>
            </text:list>
          </text:section>
        </text:section>
        <text:section text:name="regeling-sluiting.d21473e449" text:style-name="regeling-sluiting">
          <text:section text:name="ondertekening.d21473e451" text:style-name="ondertekening">
            <text:p text:style-name="ondertekening.end">Het College van Afgevaardigden van de Nederlandse Orde van Advocaten.</text:p>
          </text:section>
        </text:section>
        <text:section text:name="nota-toelichting.d21473e458" text:style-name="nota-toelichting">
          <text:h text:outline-level="2" text:style-name="nota-toelichting_kop">TOELICHTING
               </text:h>
          <text:h text:outline-level="3" text:style-name="divisiekop1">Uitgangspunten
               </text:h>
          <text:p text:style-name="nota-toelichting">Het in deze verordening gebezigde begrip ‘vakbekwaamheid’ is ruimer dan de veelal in dit verband genoemde term ‘kwaliteit’.
                  De Algemene Raad en het College van Afgevaardigden zijn de mening toegedaan dat vakbekwaamheid naast de typisch beroepsmatige
                  kennis en kunde mede de professionele ethiek (als begrepen onder het begrip betamelijkheid in artikel 46 Advocatenwet), en
                  de kantoororganisatie en de dienstverlening aan de cliënt omvat.
               </text:p>
          <text:p text:style-name="nota-toelichting">De Algemene Raad en het College van Afgevaardigden vinden dat een moderne advocatuur, evenals dat het geval is bij de overige
                  vrije, in een openbaar lichaam georganiseerde beroepsgroepen en bij de artsen, actief en zichtbaar haar vakbekwaamheid moet
                  bewaken, onderhouden en perfectioneren. Veel advocaten en kantoren doen dit al. Nieuw is dit dus niet en voor een aanzienlijk
                  deel van de balie brengt deze verordening dan ook geen of nauwelijks extra lasten met zich mee. Integendeel, de verwachting
                  is dat het voor velen eenvoudiger zal worden. Er wordt meer dan nu ruimte gelaten voor de bestaande diversiteit in de balie,
                  dus maatwerk voor de advocaat en diens kantoor. De Algemene Raad en het College van Afgevaardigden willen met deze verordening
                  naast het stellen van regels over de kwaliteit ook de discussie over kwaliteit in de advocatuur stimuleren. Door deze verordening
                  worden kaders geschapen zodat de advocaat weet aan welke eisen hij moet voldoen in het licht van de vakbekwaamheid. Het toezicht
                  is in de visie van de Algemene Raad en het College van Afgevaardigden uiteindelijk het instrument om te beoordelen of een
                  advocaat vakbekwaam is.
               </text:p>
          <text:p text:style-name="nota-toelichting">In de volgende documenten wordt eveneens de noodzaak van een moderne, baliebrede regeling voor de vakbekwaamheid beschreven:
                  ‘Een maatschappelijke Orde’ van de Commissie Advocatuur van 24 april 2006 en de kabinetsreactie hierop van 13 oktober 2006
                  (TK 2006–2007, 30 800 VI, nr. 3), het rapport van de Commissie Metatoets ‘Advies kwaliteitsstelsel rechtsbijstand 2008’ en het ontwerp Advocatenwet uit 2008/2009,
                  waarin de Orde verplicht wordt tot een bij verordening te regelen introductie van een adequaat kwaliteitsstelsel. In het kabinetsstandpunt
                  op het eerdergenoemde rapport van de Commissie Advocatuur is een aantal eisen opgesomd waaraan een kwaliteitsstelsel in ieder
                  geval moet voldoen. De Algemene Raad en het College van Afgevaardigden voorzien met deze verordening in dat kwaliteitsstelsel.
               </text:p>
          <text:p text:style-name="nota-toelichting">De Algemene Raad en het College van Afgevaardigden vinden dat een advocaat in het kader van de vakbekwaamheid behoort deel
                  te nemen aan gestructureerde feedback, zoals peer review, intervisie of (inter)collegiale toetsing. Uit onderzoek is namelijk
                  gebleken dat gestructureerde feedback, zoals peer review en intervisie, het beste instrument is om kwaliteit te toetsen. Er
                  bestaan al diverse specialisatieverenigingen voor advocaten die als voorwaarde voor lidmaatschap van hun vereniging de eis
                  stellen dat aan gestructureerde feedback wordt gedaan. Ook individuele advocaten en advocatenkantoren doen al aan gestructureerde
                  feedback. Op dit moment is het echter nog niet goed mogelijk om deelname aan gestructureerde feedback baliebreed op succesvolle
                  wijze verplicht te stellen, onder andere omdat gebleken is dat er nog geen eenduidige definitie van de verschillende genoemde
                  begrippen bestaat en omdat onzeker is of op korte termijn voldoende infrastructuur aanwezig is om voor de gehele balie op
                  adequate wijze deelname aan gestructureerde feedback te verzekeren. Wel zal de advocaat door de introductie van deze Verordening
                  en de daarmee samenhangende regelgeving gestimuleerd worden deel te nemen aan gestructureerde feedback, onder andere doordat
                  deelname kan meetellen voor de verplichting ten minste twintig punten aan het onderhouden van kennis en kunde te besteden.
                  Daarbij zal dan aan nog vast te stellen voorwaarden moeten worden voldaan. Binnen twee jaar na inwerkingtreding van deze verordening
                  zal geëvalueerd worden hoe deelname door advocaten aan gestructureerde feedback verloopt. Deze evaluatie zal gebruikt worden
                  bij het ontwikkelen van dit instrument. De Algemene Raad en het College van Afgevaardigden verwachten dat de infrastructuur
                  en definitiebepaling dan zodanig ontwikkeld is dat het wel mogelijk is dit instrument baliebreed op succesvolle wijze verplicht
                  te stellen.  De Algemene Raad en het College van Afgevaardigden achten het mogelijk en wenselijk dat tijdens de gestructureerde
                  feedback over ethiek en attitude gediscussieerd wordt, zoals gesuggereerd door de Raad van Advies. De Algemene Raad zal een
                  werkgroep instellen om deelname aan gestructureerde feedback door advocaten te bevorderen. Verder kan deelname in samenwerking
                  met de Raden van Toezicht op lokaal niveau worden gestimuleerd tijdens de plaatselijke opleidingsactiviteiten. Ook zal het
                  onderwerp worden geagendeerd voor het overleg dat de Algemene Raad met de specialisatieverenigingen heeft. De werkgroep kan
                  hier ook een rol spelen.
               </text:p>
          <text:p text:style-name="nota-toelichting">Deze verordening is niet van toepassing op een advocaat-stagiaire. De advocaat-stagiaire is immers nog niet vakbekwaam, hij
                  is op weg naar vakbekwaamheid en daarop zijn de Beroepsopleiding en de Voortgezette Stagiaire-Opleiding (VSO) gericht. Wel
                  worden óók voor stagiaires relevante normen in de Stageverordening 1988 en 2005 opgenomen, zoals het bepaalde in artikel 2
                  en artikel 5. De gewijzigde Stageverordening zal op hetzelfde moment als deze verordening in werking treden. Ook de Verordening
                  op de Permanente Opleiding 2000 was in beginsel niet van toepassing op een advocaat-stagiaire. Eerst nadat een advocaat-stagiaire
                  39 maanden op het tableau had gestaan, werd de Verordening op de Permanente Opleiding 2000 van toepassing. Voor deze verordening
                  is een andere keuze gemaakt, namelijk relevante bepalingen in de Stageverordening 1988 en 2005 op te nemen.
               </text:p>
          <text:h text:outline-level="3" text:style-name="divisiekop1">Systematiek van de verordening
               </text:h>
          <text:p text:style-name="nota-toelichting">De verordening legt in artikel 2 de verantwoordelijkheid voor de vakbekwaamheid daar waar die hoort: bij de advocaat. De advocaat
                  is zelf verantwoordelijk voor het op peil houden en waar nodig verbeteren van zijn vakbekwaamheid. Het verdient de voorkeur
                  om de verplichtingen ten aanzien van de verschillende elementen uit de definitie vakbekwaamheid in de verordening uiteen te
                  zetten. Dit is gebeurd in de artikelen 3 en 4. In artikel 3 is verwoord dat de advocaat zijn professionele kennis en kunde
                  moet onderhouden of kan ontwikkelen en gedurende hoeveel uur. In artikel 4 komt het onderdeel terug dat ziet op de kantoororganisatie
                  alsmede de dienstverlening aan de cliënt.
               </text:p>
          <text:p text:style-name="nota-toelichting">In diverse artikelen is bepaald dat de advocaat geacht wordt te beschrijven hoe hij aan het bepaalde in die artikelen voldoet.
                  Dit is vormvrij. De essentie is dat de advocaat kan aantonen dat hij beschikt over de nodige competenties voor het bieden
                  van adequate rechtsbijstand op het rechtsgebied of de rechtsgebieden waarop hij werkzaam is. Reden voor het vereiste van vastleggen
                  is dat het in het kader van het toezicht toetsbaar moet zijn. De advocaat behoort zich jegens de deken te kunnen verantwoorden.
                  Vastlegging kan bijvoorbeeld door middel van een kantoorhandboek of door implementatie van een best practice guide geschieden.
                  Een advocaat kan er ook voor kiezen gebruik te maken van kwaliteitssystemen die door derden worden aangeboden. Op dit moment
                  kan hiervoor bijvoorbeeld gedacht worden aan een kwaliteitssysteem als ISO 9001:2000 of Viadicte. Het is denkbaar dat dergelijke
                  systemen niet alle relevante onderdelen van vakbekwaamheid adresseren. De advocaat moet voor die onderdelen op andere wijze
                  toetsbaar aantonen dat – in ieder geval – aan de normen is voldaan. Daarnaast geldt dat als een systeem op een bepaald moment
                  voldoet aan de normen, dit niet wel zeggen dat dit altijd het geval zal zijn.
               </text:p>
          <text:p text:style-name="nota-toelichting">De Algemene Raad ontwikkelt een model dat voor deze vastlegging gebruikt kan worden door advocaten die geen eigen standaard
                  zoals kantoorhandboek of best practice guide hebben of geen gebruik willen maken van een andere op dit moment al bestaande
                  standaard. Dit zal zeer waarschijnlijk een webapplicatie worden die uit verschillende modules bestaat. De advocaat kan alle
                  modules gebruiken of er voor kiezen alleen die modules te gebruiken die bij een reeds door hem gebruikt systeem of model aansluiten.
                  Naast modules die zien op verplichtingen die volgen uit de diverse verordeningen, wordt gedacht aan het toevoegen van modules
                  die handig kunnen zijn voor de praktijkvoering van een advocaat. De advocaat kan deze webapplicatie implementeren in zijn
                  kantoororganisatie en praktijkvoering, maar het hoeft niet. De verwachting is dat deze webapplicatie halverwege 2010 beschikbaar
                  komt. In het kader van het toezicht zal er rekening mee worden gehouden dat dit instrument niet reeds vanaf 1 januari 2010
                  beschikbaar is.
               </text:p>
          <text:p text:style-name="nota-toelichting">In de artikelen 3 en 4 is bepaald dat uitwerking van de bepaling in lagere regelgeving plaatsvindt of kan plaatsvinden. Hiervoor
                  is gekozen om het stelsel enigszins flexibel te houden. De regeling, die na het College van Afgevaardigden gehoord te hebben,
                  tot stand komt, kan relatief eenvoudig en snel worden aangepast als daar behoefte aan is. Tevens is lagere regelgeving beter
                  geschikt om de verschillende opties inclusief de daaraan te stellen eisen te beschrijven. Overigens zal ook in deze regelingen
                  de verplichting worden opgenomen te beschrijven hoe aan bepaalde eisen wordt voldaan. Hiervoor kan eveneens van een kantoorhandboek,
                  een best practice guide, een ander systeem of het door de Algemene Raad te ontwikkelen model gebruik worden gemaakt.
               </text:p>
          <text:p text:style-name="nota-toelichting">Artikel 5 regelt het toezicht op de naleving van deze verordening en verplicht de advocaat aan de deken te verklaren dat aan
                  de verplichtingen van deze verordening is voldaan. Het toezicht ligt primair bij de deken van de Orde van Advocaten in het
                  arrondissement waar de advocaat kantoor houdt. Bepaalde bevoegdheden van de deken zijn met het oog op de doelmatige uitvoering
                  van het toezicht op advocaten sinds januari 2002 gemandateerd aan de secretaris van de Algemene Raad. De secretaris voert
                  het toezicht op de advocaten uit via een Centrale Controle Verordeningen (CCV). Het ligt voor de hand de systematiek van mandatering
                  te handhaven. De Algemene Raad werkt thans samen met de dekens aan verzwaring van het toezicht, dat ook op deze verordening
                  van toepassing zal zijn. Uitgangspunt hierbij is de verantwoordelijkheid van de advocaat en het vertrouwen in zijn functioneren.
                  Het toezicht zal worden vormgegeven volgens het principe: soepel waar het kan, streng waar het moet. De suggestie van de Raad
                  van Advies om in het kader van het toezicht een systeem op te zetten waardoor harmonisatie wordt bevorderd en het toezicht
                  dynamischer wordt, neemt de Algemene Raad ter harte. Er wordt op dit moment gewerkt aan versterking van het toezicht. Het
                  is de bedoeling dat de versterking in 2010 ingaat. Het is daarom niet zinvol om na een jaar de naleving van en de wijze van
                  toezicht op deze verordening, maar ook de andere verordeningen te evalueren. Eerst in de loop van 2011 kan een analyse plaats
                  vinden. Hiertoe zal ook vanuit het Bureau van de Orde ondersteuning worden geboden aan de dekens. De gegevens die in het kader
                  van de jaarlijkse controle centraal worden verzameld, worden geanalyseerd. Ook zal – zoals gebruikelijk – worden doorgegeven
                  aan de dekens welke advocaten niet hebben voldaan. De Algemene Raad zal in het kader van de transparantie bevorderen dat de
                  dekens terugkoppelen welke actie is ondernomen indien een advocaat niet had voldaan aan een bepaalde verplichting en als geen
                  actie is ondernomen wat de reden hiervan is. De suggestie die de Raad van Advies heeft gedaan over de toezichtslast, zal worden
                  betrokken bij het opstellen van de vragenlijst die in verband met het toezicht jaarlijks aan de advocaten zal worden voorgelegd.
               </text:p>
          <text:h text:outline-level="3" text:style-name="divisiekop1">Artikelsgewijs
               </text:h>
          <text:h text:outline-level="4" text:style-name="divisiekop2">Artikel 1
               </text:h>
          <text:p text:style-name="nota-toelichting">Kernbegrip van deze verordening is vakbekwaamheid. Zoals in de algemene toelichting uiteengezet is, is dit een meerledig begrip
                  dat ruimer is dan kwaliteit. Vakbekwaamheid verwijst via de in artikel 46 Advocatenwet neergelegde norm van de betamelijkheid
                  ook naar de door de Commissie Advocatuur genoemde en in de Advocatenwet te verankeren kernwaarden. Opgemerkt zij wel dat in
                  deze verordening soms verplichtingen zijn neergelegd die ook in andere verordeningen voorkomen. In de Verordening op de Administratie
                  en Financiële Integriteit is bijvoorbeeld het één en ander bepaald over de betamelijkheid van de advocaat en de kantoororganisatie
                  inclusief de relatie tot de cliënt. De advocaat moet er zorg voor dragen dat hij aan de eisen en verplichtingen voldoet die
                  uit elke verordening voortvloeien. Dit wordt bewerkstelligd door in de Verordening op de Administratie en Financiële Integriteit
                  een bepaling op te nemen die de advocaat verplicht te beschrijven hoe hij aan de verplichtingen uit die verordening voldoet,
                  zoals dit ook geldt voor de Verordening op de Vakbekwaamheid.
               </text:p>
          <text:h text:outline-level="4" text:style-name="divisiekop2">Artikel 2
               </text:h>
          <text:p text:style-name="nota-toelichting">In dit artikel is bepaald dat de advocaat vakbekwaam moet zijn. Dit betekent dat de advocaat moet voldoen aan de aan hem te
                  stellen eisen inzake de betamelijkheid van diens handelen of nalaten als bedoeld in artikel 46 Advocatenwet, zijn professionele
                  kennis en kunde en de eisen inzake de organisatie van zijn kantoor en de dienstverlening aan de cliënt. Tot op heden is nergens
                  neergelegd dat ook in het licht van vakbekwaamheid de betamelijkheid van de advocaat van belang is. Hetgeen in artikel 46
                  Advocatenwet is bepaald, ziet immers op de tuchtrechtspraak en niet op de vakbekwaamheid. De eis van vakbekwaamheid houdt
                  tevens in dat de advocaat alleen zaken aanneemt waarvoor hij deskundig is en zijn kantoororganisatie is toegerust, en gezien
                  zijn praktijk. Hiermee wordt ook aangesloten bij hetgeen hierover in artikel 3.1.3 uit de gedragscode van de CCBE (de Raad
                  van Europese Balies) is bepaald. In dit artikel staat bovendien nog dat een advocaat geen zaak aanvaardt die hij niet met
                  spoed kan afhandelen. Zoals in de algemene toelichting reeds is opgemerkt is in het licht van deze verordening vakbekwaamheid
                  ruimer dan deskundigheid. Om de praktijkuitoefening niet te beperken is de mogelijkheid opgenomen dat de advocaat voor een
                  bepaalde zaak of een onderdeel van een zaak de deskundigheid van een andere advocaat of een derde inschakelt of advies vraagt.
                  Met de opmerking over de kantoororganisatie wordt bijvoorbeeld gedoeld op een grote faillissementszaak. Niet in elke kantoororganisatie
                  kan een dergelijke zaak adequaat worden behandeld.
               </text:p>
          <text:h text:outline-level="4" text:style-name="divisiekop2">Artikel 3
               </text:h>
          <text:p text:style-name="nota-toelichting">In dit artikel is uitgewerkt dat een advocaat zijn professionele kennis en kunde moet onderhouden. Dit kan bijvoorbeeld door
                  het volgen of geven van onderwijs, het publiceren van artikelen in juridische tijdschriften of van een rechtswetenschappelijk
                  proefschrift, werkzaamheden als rechter-plaatsvervanger of arbiter, of door deelname aan gestructureerde feedback zoals intervisie
                  of collegiale toetsing. Verder is in dit artikel ook het aantal uren neergelegd dat een advocaat minimaal aan (de ontwikkeling
                  van) professionele kennis en kunde moet besteden. Gelet op het belang van vakbekwaamheid, zal de advocaat meer tijd dan op
                  grond van de Verordening op de Permanente Opleiding 2000 aan het onderhouden van zijn professionele kennis en kunde moeten
                  besteden. Daarom zal de advocaat jaarlijks ten minste 20 punten moeten besteden aan het onderhouden of ontwikkelen van zijn
                  professionele kennis en kunde. Hierbij zal het meestal gaan om juridische kennis en kunde, maar dat hoeft niet. Als voorwaarde
                  geldt dat het onderhouden van de kennis en kunde in ieder geval gerelateerd moet zijn aan het rechtsgebied of de rechtsgebieden
                  waarop de advocaat werkzaam is. Mocht een advocaat van rechtsgebied willen veranderen of een rechtsgebied willen toevoegen
                  aan zijn praktijk, kan een advocaat ook werken aan het ontwikkelen van kennis en kunde op het rechtsgebied of de rechtsgebieden
                  waarop hij werkzaam wil zijn. In de lagere regelgeving zal worden uitgewerkt hoe een punt behaald wordt.
               </text:p>
          <text:p text:style-name="nota-toelichting">De overschotregeling wordt anders vorm gegeven dan op grond van de Verordening op de Permanente Opleiding 2000. In deze overschotregeling
                  kan een advocaat eerder behaalde punten inzetten. Het betekent dat als een advocaat in een bepaald jaar geen twintig punten
                  heeft behaald, hij toch heeft voldaan voor het onderdeel kennis en kunde als bedoeld in artikel 3 van deze verordening als
                  aan de volgende voorwaarden is voldaan. Een advocaat heeft toch voldaan indien een advocaat minimaal tien punten heeft behaald
                  in het jaar waarop de controle ziet èn hij in dat jaar en de twee voorafgaande jaren, dus een periode van drie jaar, zestig
                  punten heeft behaald. Een voorbeeld ter verduidelijking. Als een advocaat in 2010 tien punten heeft behaald, twintig in 2009
                  en dertig in 2008, heeft hij voldaan.
               </text:p>
          <text:p text:style-name="nota-toelichting">In de Verordening op de Permanente Opleiding 2000 is bepaald dat als de verordening minder dan elf maanden op een advocaat
                  van toepassing is geweest het aantal te behalen punten naar evenredigheid afneemt. Dit is het geval als een advocaat zich
                  halverwege het jaar laat beëdigen of juist laat schrappen, of als een stagiaire halverwege het jaar de stageverklaring ontvangt.
                  Een soortgelijke bepaling is ook in deze verordening opgenomen.
               </text:p>
          <text:p text:style-name="nota-toelichting">Hoe een advocaat zijn professionele kennis en kunde kan onderhouden of opbouwen, wordt in een nadere regeling verder uitgewerkt.
                  In deze regeling zal ook worden opgenomen wat de procedure is voor een opleidingsinstelling om erkend te worden en een overgangsbepaling
                  hoe moet worden omgegaan met punten die behaald zijn boven de in 2008 en 2009 op grond van de Verordening op de Permanente
                  Opleiding 2000 geldende norm.
               </text:p>
          <text:h text:outline-level="4" text:style-name="divisiekop2">Artikel 4
               </text:h>
          <text:p text:style-name="nota-toelichting">Om aan te tonen dat aan de verplichtingen uit dit artikel is voldaan, zal een advocaat in ieder geval moeten voldoen aan de
                  in de nadere regeling neergelegde normen. Deze normen zien onder andere op vaststelling van de aard, omvang en haalbaarheid
                  van de zaak alsmede de acceptatie van de opdracht, de communicatie met de cliënt over de financiële consequenties en andere
                  voor de cliënt relevante informatie, het beheren van de administratieve gegevens van de zaak, het beheer van het dossier,
                  de vertrouwelijkheid van de gegevens van de cliënt, de bereikbaarheid van de advocaat of diens kantoor en de vervanging van
                  de advocaat. De kwaliteitsstandaard op de kantoororganisatie 2007 van de Orde zal als basis dienen voor de regeling als bedoeld
                  in het tweede lid. Zie hiertoe ook hetgeen staat bij de toelichting over de systematiek van de verordening.
               </text:p>
          <text:h text:outline-level="4" text:style-name="divisiekop2">Artikel 5
               </text:h>
          <text:p text:style-name="nota-toelichting">In aanvulling op de toezichthoudende taak van de deken is in artikel 5 ter vermijding van elk misverstand de verplichting
                  van de advocaat opgenomen niet alleen alle gewenste inlichtingen te verschaffen, maar ook mee te werken aan een onderzoek
                  door bijvoorbeeld een andere advocaat. Het gaat hier overigens niet om een onderzoek als bedoeld in artikel 60b Advocatenwet
                  of artikel 12, derde lid, Verordening op de Administratie en Financiële Integriteit. Desgewenst zou een onderzoek als bedoeld
                  in artikel 12 Verordening op de Administratie en Financiële integriteit wel gecombineerd kunnen worden met de in dit artikel
                  bedoelde onderzoek.
               </text:p>
          <text:h text:outline-level="4" text:style-name="divisiekop2">Artikel 6
               </text:h>
          <text:p text:style-name="nota-toelichting">De Verordening op de Permanente Opleiding 2000 zal worden ingetrokken. Het in stand houden van die verordening is immers niet
                  in lijn met het streven om alle voor vakbekwaamheid relevant geachte bepalingen of regelingen zoveel mogelijk bij elkaar in
                  één regeling neer te legg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ordening op de vakbekwaamheid</dc:title>
  </office:meta>
</office:document-meta>
</file>