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20210</text:p>
      <text:p text:style-name="publicatie-titel.end">30 december 2009</text:p>
      <text:h text:outline-level="1" text:style-name="staatscourant_kop">Regeling tot wijziging van de Uitvoeringsregeling en beleidsregel BDU verkeer en vervoer voor het jaar 2010
         </text:h>
      <text:section text:name="regeling.d2421e175" text:style-name="regeling">
        <text:section text:name="aanhef.d2421e177" text:style-name="aanhef">
          <text:section text:name="context.d2421e179" text:style-name="context">
            <text:p text:style-name="context_al">16 december 2009</text:p>
            <text:p text:style-name="context_al">Nr. CEND/HDJZ-2009/1560 sector S&amp;W</text:p>
            <text:p text:style-name="context_al.end">Hoofddirectie Juridische Zaken</text:p>
          </text:section>
          <text:p text:style-name="wie">De Minister van Verkeer en Waterstaat,</text:p>
          <text:p text:style-name="considerans.al">Gelet op artikel 4, derde lid, van het Besluit BDU verkeer en vervoer;</text:p>
          <text:p text:style-name="afkondiging">BESLUIT:</text:p>
        </text:section>
        <text:section text:name="regeling-tekst.d2421e201" text:style-name="regeling-tekst">
          <text:h text:outline-level="3" text:style-name="wijzig-artikel_kop">ARTIKEL I
               </text:h>
          <text:p text:style-name="wat">Artikel 3 van de Uitvoeringsregeling en beleidsregel BDU verkeer en vervoer komt te luiden:</text:p>
          <text:section text:name="wijziging.d2421e210" text:style-name="wijziging">
            <text:section text:name="artikel.d2421e212" text:style-name="wijziging.block">
              <text:h text:outline-level="4" text:style-name="artikel_kop">Artikel 3
                     </text:h>
              <text:p text:style-name="artikel">Het absolute aandeel bedraagt voor het uitkeringsjaar 2010 het bij die ontvanger genoemde bedrag in de onderstaande tabel:</text:p>
              <text:p text:style-name="table.fix"/>
              <table:table table:name="table.1" table:style-name="table.1">
                <table:table-column table:style-name="table.1.col1"/>
                <table:table-column table:style-name="table.1.col2"/>
                <table:table-header-rows>
                  <table:table-row>
                    <table:table-cell office:value-type="string">
                      <text:p text:style-name="Table_20_Heading">Uitkeringsontvanger</text:p>
                    </table:table-cell>
                    <table:table-cell office:value-type="string">
                      <text:p text:style-name="Table_20_Heading">Bedrag (x 1000 euro)</text:p>
                    </table:table-cell>
                  </table:table-row>
                </table:table-header-rows>
                <table:table-row>
                  <table:table-cell office:value-type="string">
                    <text:p text:style-name="Table_20_Contents">Bestuur Regio Utrecht</text:p>
                  </table:table-cell>
                  <table:table-cell office:value-type="string">
                    <text:p text:style-name="Table_20_Contents">18.270</text:p>
                  </table:table-cell>
                </table:table-row>
                <table:table-row>
                  <table:table-cell office:value-type="string">
                    <text:p text:style-name="Table_20_Contents">Stadsgewest Haaglanden</text:p>
                  </table:table-cell>
                  <table:table-cell office:value-type="string">
                    <text:p text:style-name="Table_20_Contents">36.359</text:p>
                  </table:table-cell>
                </table:table-row>
                <table:table-row>
                  <table:table-cell office:value-type="string">
                    <text:p text:style-name="Table_20_Contents">Stadsregio Arnhem-Nijmegen</text:p>
                  </table:table-cell>
                  <table:table-cell office:value-type="string">
                    <text:p text:style-name="Table_20_Contents">26.308</text:p>
                  </table:table-cell>
                </table:table-row>
                <table:table-row>
                  <table:table-cell office:value-type="string">
                    <text:p text:style-name="Table_20_Contents">Stadsregio Amsterdam </text:p>
                  </table:table-cell>
                  <table:table-cell office:value-type="string">
                    <text:p text:style-name="Table_20_Contents">63.377</text:p>
                  </table:table-cell>
                </table:table-row>
                <table:table-row>
                  <table:table-cell office:value-type="string">
                    <text:p text:style-name="Table_20_Contents">Samenwerkingsverband Regio Eindhoven</text:p>
                  </table:table-cell>
                  <table:table-cell office:value-type="string">
                    <text:p text:style-name="Table_20_Contents">  7.675</text:p>
                  </table:table-cell>
                </table:table-row>
                <table:table-row>
                  <table:table-cell office:value-type="string">
                    <text:p text:style-name="Table_20_Contents">Stadsregio Rotterdam</text:p>
                  </table:table-cell>
                  <table:table-cell office:value-type="string">
                    <text:p text:style-name="Table_20_Contents">42.969</text:p>
                  </table:table-cell>
                </table:table-row>
                <table:table-row>
                  <table:table-cell office:value-type="string">
                    <text:p text:style-name="Table_20_Contents">Regio Twente</text:p>
                  </table:table-cell>
                  <table:table-cell office:value-type="string">
                    <text:p text:style-name="Table_20_Contents">  5.670</text:p>
                  </table:table-cell>
                </table:table-row>
                <table:table-row>
                  <table:table-cell office:value-type="string">
                    <text:p text:style-name="Table_20_Contents">Provincie Drenthe</text:p>
                  </table:table-cell>
                  <table:table-cell office:value-type="string">
                    <text:p text:style-name="Table_20_Contents">  4.199</text:p>
                  </table:table-cell>
                </table:table-row>
                <table:table-row>
                  <table:table-cell office:value-type="string">
                    <text:p text:style-name="Table_20_Contents">Provincie Flevoland</text:p>
                  </table:table-cell>
                  <table:table-cell office:value-type="string">
                    <text:p text:style-name="Table_20_Contents">  2.036</text:p>
                  </table:table-cell>
                </table:table-row>
                <table:table-row>
                  <table:table-cell office:value-type="string">
                    <text:p text:style-name="Table_20_Contents"> Provincie Friesland</text:p>
                  </table:table-cell>
                  <table:table-cell office:value-type="string">
                    <text:p text:style-name="Table_20_Contents">  1.358</text:p>
                  </table:table-cell>
                </table:table-row>
                <table:table-row>
                  <table:table-cell office:value-type="string">
                    <text:p text:style-name="Table_20_Contents">Provincie Gelderland</text:p>
                  </table:table-cell>
                  <table:table-cell office:value-type="string">
                    <text:p text:style-name="Table_20_Contents">  4.520</text:p>
                  </table:table-cell>
                </table:table-row>
                <table:table-row>
                  <table:table-cell office:value-type="string">
                    <text:p text:style-name="Table_20_Contents">Provincie Groningen</text:p>
                  </table:table-cell>
                  <table:table-cell office:value-type="string">
                    <text:p text:style-name="Table_20_Contents">  3.579</text:p>
                  </table:table-cell>
                </table:table-row>
                <table:table-row>
                  <table:table-cell office:value-type="string">
                    <text:p text:style-name="Table_20_Contents">Provincie Limburg</text:p>
                  </table:table-cell>
                  <table:table-cell office:value-type="string">
                    <text:p text:style-name="Table_20_Contents">29.010</text:p>
                  </table:table-cell>
                </table:table-row>
                <table:table-row>
                  <table:table-cell office:value-type="string">
                    <text:p text:style-name="Table_20_Contents">Provincie Noord-Brabant</text:p>
                  </table:table-cell>
                  <table:table-cell office:value-type="string">
                    <text:p text:style-name="Table_20_Contents">11.636</text:p>
                  </table:table-cell>
                </table:table-row>
                <table:table-row>
                  <table:table-cell office:value-type="string">
                    <text:p text:style-name="Table_20_Contents">Provincie Noord-Holland</text:p>
                  </table:table-cell>
                  <table:table-cell office:value-type="string">
                    <text:p text:style-name="Table_20_Contents">  4.091</text:p>
                  </table:table-cell>
                </table:table-row>
                <table:table-row>
                  <table:table-cell office:value-type="string">
                    <text:p text:style-name="Table_20_Contents">Provincie Overijssel</text:p>
                  </table:table-cell>
                  <table:table-cell office:value-type="string">
                    <text:p text:style-name="Table_20_Contents">  7.351</text:p>
                  </table:table-cell>
                </table:table-row>
                <table:table-row>
                  <table:table-cell office:value-type="string">
                    <text:p text:style-name="Table_20_Contents">Provincie Utrecht</text:p>
                  </table:table-cell>
                  <table:table-cell office:value-type="string">
                    <text:p text:style-name="Table_20_Contents">19.191</text:p>
                  </table:table-cell>
                </table:table-row>
                <table:table-row>
                  <table:table-cell office:value-type="string">
                    <text:p text:style-name="Table_20_Contents">Provincie Zeeland</text:p>
                  </table:table-cell>
                  <table:table-cell office:value-type="string">
                    <text:p text:style-name="Table_20_Contents">       83</text:p>
                  </table:table-cell>
                </table:table-row>
                <table:table-row>
                  <table:table-cell office:value-type="string">
                    <text:p text:style-name="Table_20_Contents">Provincie Zuid-Holland</text:p>
                  </table:table-cell>
                  <table:table-cell office:value-type="string">
                    <text:p text:style-name="Table_20_Contents">16.192</text:p>
                  </table:table-cell>
                </table:table-row>
              </table:table>
              <text:p/>
            </text:section>
          </text:section>
          <text:section text:name="artikel.d2421e539" text:style-name="artikel">
            <text:h text:outline-level="3" text:style-name="artikel_kop">ARTIKEL II
                  </text:h>
            <text:p text:style-name="artikel">Deze regeling treedt in werking met ingang van de eerste dag na de dagtekening van de Staatscourant waarin zij wordt geplaatst.</text:p>
          </text:section>
        </text:section>
        <text:section text:name="regeling-sluiting.d2421e550" text:style-name="regeling-sluiting">
          <text:section text:name="slotformulering.d2421e552" text:style-name="slotformulering">
            <text:p text:style-name="slotformulering">Deze regeling zal met de toelichting in de Staatscourant worden geplaatst.</text:p>
          </text:section>
          <text:section text:name="ondertekening.d2421e558" text:style-name="ondertekening">
            <text:p text:style-name="ondertekening">De Minister van Verkeer en Waterstaat,</text:p>
            <text:p text:style-name="ondertekening.end">C.M.P.S. Eurlings </text:p>
          </text:section>
        </text:section>
        <text:section text:name="nota-toelichting.d2421e568" text:style-name="nota-toelichting">
          <text:h text:outline-level="2" text:style-name="nota-toelichting_kop">TOELICHTING
               </text:h>
          <text:h text:outline-level="3" text:style-name="divisiekop1">Algemeen
               </text:h>
          <text:section text:name="alineagroep.d2421e578" text:style-name="alineagroep">
            <text:p text:style-name="alineagroep">Deze regeling wijzigt de Uitvoeringsregeling en beleidsregel BDU verkeer en vervoer. De wijzigingen bestaan in de eerste plaats
                     uit de wijziging van de absolute aandelen voor de uitkeringsontvangers van de brede doeluitkering ten behoeve van de voorbereiding
                     en de uitvoering van het provinciaal en regionaal verkeer- en vervoerbeleid (hierna: de brede doeluitkering) voor het uitkeringsjaar
                     2010. De absolute aandelen van de brede doeluitkering voor het uitkeringsjaar 2011 zijn geschrapt omdat in de afgelopen jaren
                     is gebleken dat de bedragen voor andere  jaren dan het eerstvolgend uitkeringsjaar telkens wijziging ondergaan als gevolg
                     van nieuwe dan wel gewijzigde afspraken.
                  </text:p>
            <text:p text:style-name="alineagroep">De verandering van de absolute aandelen voor het uitkeringsjaar 2010 van de brede doeluitkering is in de eerste plaats het
                     gevolg van het feit dat de bedragen, op het prijspeil van 2008, op het prijspeil 2009 zijn gebracht. Het betreft hier een
                     indexatie van 2,9015%.
                  </text:p>
            <text:p text:style-name="alineagroep.end">De verandering van de absolute aandelen is in de tweede plaats het gevolg van de toevoeging aan de middelen van de brede doeluitkering
                     in verband met:
                  </text:p>
            <text:list text:style-name="list-style-1">
              <text:list-item text:start-value="1">
                <text:p text:style-name="list.start">de Buitenring Parkstad Limburg;
                        </text:p>
              </text:list-item>
              <text:list-item text:start-value="2">
                <text:p text:style-name="list.cont">het mobiliteitspakket, thema wegen;
                        </text:p>
              </text:list-item>
              <text:list-item text:start-value="3">
                <text:p text:style-name="list.cont">de afspraken Taskforce Mobiliteitsmanagement, en
                        </text:p>
              </text:list-item>
              <text:list-item text:start-value="4">
                <text:p text:style-name="list.end">de treindienst Zwolle-Emmen.
                        </text:p>
              </text:list-item>
            </text:list>
          </text:section>
          <text:h text:outline-level="4" text:style-name="divisiekop2">Ad a.
               </text:h>
          <text:p text:style-name="nota-toelichting">De Buitenring Parkstad Limburg gaat een volledige ringweg vormen rondom de regio Parkstad Limburg, die bestaat uit de gemeenten
                  Heerlen, Kerkrade, Landgraaf, Brunssum, Simpelveld, Voerendaal en Onderbanken. De Buitenring Parkstad Limburg wordt een volwaardige
                  autoweg. De aanleg van de Buitenring Parkstand Limburg gaat gepaard met het verbeteren van de provinciale wegen N 298, N 299
                  en N300 waarbij nieuwe weggedeelten worden gerealiseerd, inclusief kruisingen en aansluitingen.
               </text:p>
          <text:h text:outline-level="4" text:style-name="divisiekop2">Ad b.
               </text:h>
          <text:p text:style-name="nota-toelichting">Het mobiliteitspakket, thema wegen, bestaat uit een pakket aan maatregelen ten behoeve van de doorstroming op het Hoofdwegennet,
                  van het Incidentmanagement en van de verbetering van de wegenaansluitingen tussen het Hoofdwegennet en het onderliggende wegennet.
               </text:p>
          <text:h text:outline-level="4" text:style-name="divisiekop2">Ad c.
               </text:h>
          <text:p text:style-name="nota-toelichting">Het betreft hier de uitwerking van de afspraken die gemaakt zijn op basis van de Taskforce Mobiliteitsmanagemt. De bovenbedoelde
                  afspraken zijn vastgelegd in regioconvenanten waarin bedrijven afspraken maken over de te treffen maatregelen in de sfeer
                  van het zakelijk verkeer en het woon-werkverkeer. De maatregelen stimuleren  telewerken, flexibele werktijden en het gebruik
                  van de fiets en het openbaar vervoer.
               </text:p>
          <text:h text:outline-level="4" text:style-name="divisiekop2">Ad e.
               </text:h>
          <text:p text:style-name="nota-toelichting">De treindienst Zwolle-Emmen is gedecentraliseerd en overgedragen aan de provincies Drenthe en Overijssel.</text:p>
          <text:h text:outline-level="5" text:style-name="divisiekop3">Administratieve lasten
               </text:h>
          <text:p text:style-name="nota-toelichting">De onderhavige wijzigingsregeling heeft geen gevolgen voor de administratieve lasten voor de burger en het bedrijfsleven en
                  is derhalve niet ter advisering aan het Adviescollege Administratieve Lasten voorgelegd.
               </text:p>
          <text:h text:outline-level="3" text:style-name="divisiekop1">Artikelsgewijs
               </text:h>
          <text:p text:style-name="nota-toelichting">De nieuwe tabel in artikel 3 bevat de gewijzigde absolute aandelen voor de negentien uitkeringsontvangers voor het uitkeringsjaar
                  2010.
               </text:p>
          <text:section text:name="ondertekening.d2421e669" text:style-name="ondertekening">
            <text:p text:style-name="ondertekening">De Minister van Verkeer en Waterstaat,</text:p>
            <text:p text:style-name="ondertekening.end">C.M.P.S. Eurling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4600*"/>
    </style:style>
    <style:style style:family="table-column" style:name="table.1.col2">
      <style:table-column-properties style:rel-column-width="5400*"/>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