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05</text:p>
      <text:p text:style-name="publicatie-titel.end">30 december 2009</text:p>
      <text:h text:outline-level="1" text:style-name="staatscourant_kop">Regeling van de Minister van Landbouw, Natuur en Voedselkwaliteit van 17 december 2009, nr. 86443, houdende wijziging van
            de Regeling tarieven Plantenziektenkundige Dienst en de keuringsdiensten
         </text:h>
      <text:section text:name="regeling.d10184e152" text:style-name="regeling">
        <text:section text:name="aanhef.d10184e154" text:style-name="aanhef">
          <text:p text:style-name="wie">De Minister van Landbouw, Natuur en Voedselkwaliteit,</text:p>
          <text:p text:style-name="considerans.al">Gelet op artikel 13 quinquies van richtlijn 2000/29/EG van de Raad van 8 mei 2000 betreffende de beschermende maatregelen
                  tegen het binnenbrengen en de verspreiding in de Gemeenschap van voor planten en voor plantaardige producten schadelijke organismen
                  (PbEG L 169), richtlijn 2008/61/EG van de Commissie van 17 juni 2008 tot vaststelling van de voorwaarden waaronder bepaalde
                  in bijlage I tot en met V bij Richtlijn 2000/29/EG van de Raad vermelde schadelijke organismen, planten, plantaardige producten
                  en andere materialen voor proefneming of wetenschappelijke doeleinden en voor selectiewerkzaamheden in de Gemeenschap of in
                  bepaalde beschermde gebieden daarvan mogen worden binnengebracht of naar een andere plaats overgebracht (PbEU L 158) en artikel
                  6a van de Plantenziektenwet (Stb. 1951, 96);
               </text:p>
          <text:p text:style-name="afkondiging">BESLUIT:</text:p>
        </text:section>
        <text:section text:name="regeling-tekst.d10184e169" text:style-name="regeling-tekst">
          <text:h text:outline-level="3" text:style-name="wijzig-artikel_kop">ARTIKEL I
               </text:h>
          <text:p text:style-name="wat">De Regeling tarieven Plantenziektenkundige Dienst en de keuringsdiensten wordt als volgt gewijzigd:</text:p>
          <text:section text:name="wijzig-lid.d10184e178" text:style-name="wijzig-lid">
            <text:p text:style-name="lid">
                     <text:span text:style-name="lidnr">A<text:tab/>
                     </text:span>
                  </text:p>
            <text:p text:style-name="wat">Artikel 2 wordt als volgt gewijzigd:</text:p>
            <text:section text:name="wijziging.d10184e187" text:style-name="wijziging">
              <text:p text:style-name="wat-labeled">1. In onderdeel a wordt ‘€ 47,89’ vervangen door ‘€ 49,45’, en wordt ‘€ 1,85’ vervangen door ‘€ 1,91’.
                     </text:p>
            </text:section>
            <text:section text:name="wijziging.d10184e195" text:style-name="wijziging">
              <text:p text:style-name="wat-labeled">2. In onderdeel b wordt ‘€ 71,45’ vervangen door ‘€ 73,77’, wordt ‘€ 509,08’ telkens vervangen door ‘€ 525,63’, en wordt ‘€ 2,83’
                        vervangen door ‘€ 2,92’ .
                     </text:p>
            </text:section>
          </text:section>
          <text:section text:name="wijzig-lid.d10184e204" text:style-name="wijzig-lid">
            <text:p text:style-name="lid">
                     <text:span text:style-name="lidnr">B<text:tab/>
                     </text:span>
                  </text:p>
            <text:p text:style-name="wat">Artikel 3 wordt als volgt gewijzigd:</text:p>
            <text:section text:name="wijziging.d10184e213" text:style-name="wijziging">
              <text:p text:style-name="wat-labeled">1. In onderdeel a wordt ‘€ 155,72’ vervangen door: € 160,78.
                     </text:p>
            </text:section>
            <text:section text:name="wijziging.d10184e221" text:style-name="wijziging">
              <text:p text:style-name="wat-labeled">2. In onderdeel b wordt ‘€ 568,96’ vervangen door: € 587,45.
                     </text:p>
            </text:section>
          </text:section>
          <text:section text:name="wijzig-lid.d10184e230" text:style-name="wijzig-lid">
            <text:p text:style-name="lid">
                     <text:span text:style-name="lidnr">C<text:tab/>
                     </text:span>
                  </text:p>
            <text:p text:style-name="wat">In artikel 4 wordt ‘€ 145,74’ vervangen door: € 143,66.</text:p>
          </text:section>
          <text:section text:name="wijzig-lid.d10184e241" text:style-name="wijzig-lid">
            <text:p text:style-name="lid">
                     <text:span text:style-name="lidnr">D<text:tab/>
                     </text:span>
                  </text:p>
            <text:p text:style-name="wat">In artikel 5 wordt ‘€ 5,55’ vervangen door: € 5,46.</text:p>
          </text:section>
          <text:section text:name="wijzig-lid.d10184e251" text:style-name="wijzig-lid">
            <text:p text:style-name="lid">
                     <text:span text:style-name="lidnr">E<text:tab/>
                     </text:span>
                  </text:p>
            <text:p text:style-name="wat">In artikel 6 wordt ‘€ 158,43’ vervangen door ‘€ 126,74’, en wordt ‘€ 139,95’ vervangen door ‘€ 129,73’.</text:p>
          </text:section>
          <text:section text:name="wijzig-lid.d10184e261" text:style-name="wijzig-lid">
            <text:p text:style-name="lid">
                     <text:span text:style-name="lidnr">F<text:tab/>
                     </text:span>
                  </text:p>
            <text:p text:style-name="wat">Artikel 7 wordt als volgt gewijzigd:</text:p>
            <text:section text:name="wijziging.d10184e270" text:style-name="wijziging">
              <text:p text:style-name="wat-labeled">1. In het eerste lid wordt ‘€ 896,71’ vervangen door: € 941,55.
                     </text:p>
            </text:section>
            <text:section text:name="wijziging.d10184e278" text:style-name="wijziging">
              <text:p text:style-name="wat-labeled">2. In het tweede lid wordt ‘€ 538,02’ vervangen door: € 564,92.
                     </text:p>
            </text:section>
            <text:section text:name="wijziging.d10184e286" text:style-name="wijziging">
              <text:p text:style-name="wat-labeled">3. In het derde lid wordt ‘€ 156,12’ vervangen door: € 153,89.
                     </text:p>
            </text:section>
            <text:section text:name="wijziging.d10184e295" text:style-name="wijziging">
              <text:p text:style-name="wat-labeled">4. In het vierde lid wordt ‘€ 815,64’ vervangen door: € 791,17.
                     </text:p>
            </text:section>
            <text:section text:name="wijziging.d10184e303" text:style-name="wijziging">
              <text:p text:style-name="wat-labeled">5. In het vijfde lid wordt ‘€ 67,67’ vervangen door: € 71,05.
                     </text:p>
            </text:section>
            <text:section text:name="wijziging.d10184e311" text:style-name="wijziging">
              <text:p text:style-name="wat-labeled">6. In het zesde lid wordt ‘€ 67,67’ vervangen door ‘€ 71,05’, en wordt ‘€ 33,84’ vervangen door ‘€ 35,53’.
                     </text:p>
            </text:section>
          </text:section>
          <text:section text:name="wijzig-lid.d10184e320" text:style-name="wijzig-lid">
            <text:p text:style-name="lid">
                     <text:span text:style-name="lidnr">G<text:tab/>
                     </text:span>
                  </text:p>
            <text:p text:style-name="wat">Artikel 15 wordt als volgt gewijzigd:</text:p>
            <text:section text:name="wijziging.d10184e329" text:style-name="wijziging">
              <text:p text:style-name="wat-labeled">1.  Voor de tekst wordt de aanduiding ‘1.’ geplaatst.
                     </text:p>
            </text:section>
            <text:section text:name="wijziging.d10184e337" text:style-name="wijziging">
              <text:p text:style-name="wat-labeled">2. Er wordt een lid toegevoegd, luidende:
                     </text:p>
              <text:section text:name="artikeltekst.d10184e344" text:style-name="wijziging.block">
                <text:list text:style-name="list-style-1">
                  <text:list-item text:start-value="2">
                    <text:p text:style-name="list.single"> Voor op verzoek van de aanvrager door de keuringsdienst afgegeven document, ter facilitering van de fytosanitaire exportcertificering
                                 van een zending planten of plantaardig producten door een andere lidstaat dan de lidstaat van herkomst, wordt bij de aanvrager
                                 per document € 48,55 in rekening gebracht.
                              </text:p>
                  </text:list-item>
                </text:list>
              </text:section>
            </text:section>
          </text:section>
          <text:section text:name="wijzig-lid.d10184e360" text:style-name="wijzig-lid">
            <text:p text:style-name="lid">
                     <text:span text:style-name="lidnr">H<text:tab/>
                     </text:span>
                  </text:p>
            <text:p text:style-name="wat">Artikel 17 wordt als volgt gewijzigd:</text:p>
            <text:section text:name="wijziging.d10184e369" text:style-name="wijziging">
              <text:p text:style-name="wat-labeled">1. Voor de tekst wordt de aanduiding ‘1.’ geplaatst.
                     </text:p>
            </text:section>
            <text:section text:name="wijziging.d10184e377" text:style-name="wijziging">
              <text:p text:style-name="wat-labeled">2. Er worden twee leden toegevoegd, luidende:
                     </text:p>
              <text:section text:name="artikeltekst.d10184e384" text:style-name="wijziging.block">
                <text:list text:style-name="list-style-2">
                  <text:list-item text:start-value="2">
                    <text:p text:style-name="list.start"> In afwijking van het eerste lid, wordt, in plaats van het in artikel 4 bedoelde tarief, voor laboratoriumonderzoek naar Ditylenchus
                                 dipsaci in Allium spp. het bedrag vermeerderd met een tarief van € 123,95 per uitgevoerd onderzoek.
                              </text:p>
                  </text:list-item>
                  <text:list-item text:start-value="3">
                    <text:p text:style-name="list.end"> In afwijking van het eerste lid wordt voor laboratoriumonderzoek naar Radopholus similis in potplanten een bedrag van € 123,95
                                 in rekening gebracht per uitgevoerd onderzoek.
                              </text:p>
                  </text:list-item>
                </text:list>
              </text:section>
            </text:section>
          </text:section>
          <text:section text:name="wijzig-lid.d10184e408" text:style-name="wijzig-lid">
            <text:p text:style-name="lid">
                     <text:span text:style-name="lidnr">I<text:tab/>
                     </text:span>
                  </text:p>
            <text:p text:style-name="wat">Artikel 18, derde lid, wordt de zinsnede ‘een tarief van € 46,75 ‘ vervangen door: het starttarief bedoeld in artikel 9, onderdelen
                     a, b of c,.
                  </text:p>
          </text:section>
          <text:section text:name="wijzig-lid.d10184e419" text:style-name="wijzig-lid">
            <text:p text:style-name="lid">
                     <text:span text:style-name="lidnr">J<text:tab/>
                     </text:span>
                  </text:p>
            <text:p text:style-name="wat">Artikel 20 wordt als volgt gewijzigd:</text:p>
            <text:section text:name="wijziging.d10184e428" text:style-name="wijziging">
              <text:p text:style-name="wat-labeled">1. In het eerste lid, onderdeel a, wordt ‘€ 51,00’ vervangen door ‘€ 51,80’, en wordt ‘€ 1,38’ vervangen door ‘€ 1,40’.
                     </text:p>
            </text:section>
            <text:section text:name="wijziging.d10184e436" text:style-name="wijziging">
              <text:p text:style-name="wat-labeled">2. In het eerste lid, onderdelen b en c, wordt ‘€ 76,50’ telkens vervangen door ‘€ 77,70’, en wordt ‘€ 1.38’ telkens vervangen
                        door ‘€ 1,40’.
                     </text:p>
            </text:section>
            <text:section text:name="wijziging.d10184e444" text:style-name="wijziging">
              <text:p text:style-name="wat-labeled">3. In het eerste lid, onderdeel d, wordt ‘€ 76,50’ vervangen door ‘€ 77,70’, en wordt ‘€ 2,07’ vervangen door ‘€ 2,10’.
                     </text:p>
            </text:section>
            <text:section text:name="wijziging.d10184e453" text:style-name="wijziging">
              <text:p text:style-name="wat-labeled">4. In het eerste lid, onderdeel e, wordt ‘€ 122,60’ vervangen door ‘€ 103,80’, en wordt ‘€ 2,76’ vervangen door ‘€ 2,80’.
                     </text:p>
            </text:section>
            <text:section text:name="wijziging.d10184e461" text:style-name="wijziging">
              <text:p text:style-name="wat-labeled">5. In het eerste lid, onderdeel f, wordt ‘€ 4,10’ vervangen door: € 4,20.
                     </text:p>
            </text:section>
          </text:section>
          <text:section text:name="wijzig-lid.d10184e470" text:style-name="wijzig-lid">
            <text:p text:style-name="lid">
                     <text:span text:style-name="lidnr">K<text:tab/>
                     </text:span>
                  </text:p>
            <text:p text:style-name="wat">In artikel 21 wordt ‘€ 60,00’ vervangen door: € 60,90.</text:p>
          </text:section>
          <text:section text:name="wijzig-lid.d10184e480" text:style-name="wijzig-lid">
            <text:p text:style-name="lid">
                     <text:span text:style-name="lidnr">L<text:tab/>
                     </text:span>
                  </text:p>
            <text:p text:style-name="wat">Artikel 23 wordt als volgt gewijzigd:</text:p>
            <text:section text:name="wijziging.d10184e489" text:style-name="wijziging">
              <text:p text:style-name="wat-labeled">1. In onderdeel a wordt ‘€ 61,30’ vervangen door: € 62,20.
                     </text:p>
            </text:section>
            <text:section text:name="wijziging.d10184e497" text:style-name="wijziging">
              <text:p text:style-name="wat-labeled">2.  In de onderdelen b, c en d wordt ‘€ 91,95’ telkens vervangen door: € 93,30.
                     </text:p>
            </text:section>
            <text:section text:name="wijziging.d10184e505" text:style-name="wijziging">
              <text:p text:style-name="wat-labeled">3. In onderdeel e wordt ‘€ 122,60’ vervangen door: € 124,40.
                     </text:p>
            </text:section>
            <text:section text:name="wijziging.d10184e514" text:style-name="wijziging">
              <text:p text:style-name="wat-labeled">4. In onderdeel f wordt ‘€ 26,15’ vervangen door: € 26,50.
                     </text:p>
            </text:section>
          </text:section>
          <text:section text:name="wijzig-lid.d10184e523" text:style-name="wijzig-lid">
            <text:p text:style-name="lid">
                     <text:span text:style-name="lidnr">M<text:tab/>
                     </text:span>
                  </text:p>
            <text:p text:style-name="wat">In artikel 24 wordt ‘€ 8,95’ vervangen door: € 9,00.</text:p>
          </text:section>
          <text:section text:name="wijzig-lid.d10184e533" text:style-name="wijzig-lid">
            <text:p text:style-name="lid">
                     <text:span text:style-name="lidnr">N<text:tab/>
                     </text:span>
                  </text:p>
            <text:p text:style-name="wat">Artikel 25 wordt als volgt gewijzigd:</text:p>
            <text:section text:name="wijziging.d10184e542" text:style-name="wijziging">
              <text:p text:style-name="wat-labeled">1. In onderdeel a wordt ‘€ 137,90’ vervangen door: € 140,00.
                     </text:p>
            </text:section>
            <text:section text:name="wijziging.d10184e550" text:style-name="wijziging">
              <text:p text:style-name="wat-labeled">2. In onderdeel b wordt ‘€ 275,80’ vervangen door: € 280,00.
                     </text:p>
            </text:section>
          </text:section>
          <text:section text:name="wijzig-lid.d10184e559" text:style-name="wijzig-lid">
            <text:p text:style-name="lid">
                     <text:span text:style-name="lidnr">O<text:tab/>
                     </text:span>
                  </text:p>
            <text:p text:style-name="wat">In artikel 26 wordt ‘€ 145,74’ vervangen door: € 147,90.</text:p>
          </text:section>
          <text:section text:name="wijzig-lid.d10184e570" text:style-name="wijzig-lid">
            <text:p text:style-name="lid">
                     <text:span text:style-name="lidnr">P<text:tab/>
                     </text:span>
                  </text:p>
            <text:p text:style-name="wat">Artikel 27 wordt als volgt gewijzigd:</text:p>
            <text:section text:name="wijziging.d10184e579" text:style-name="wijziging">
              <text:p text:style-name="wat-labeled">1.  Voor de tekst wordt de aanduiding ‘1.’ geplaatst.
                     </text:p>
            </text:section>
            <text:section text:name="wijziging.d10184e587" text:style-name="wijziging">
              <text:p text:style-name="wat-labeled">2. In het nieuwe eerste lid wordt ‘€ 1,38’ vervangen door: € 1,40.
                     </text:p>
            </text:section>
            <text:section text:name="wijziging.d10184e595" text:style-name="wijziging">
              <text:p text:style-name="wat-labeled">3. Er worden drie leden toegevoegd, luidende:
                     </text:p>
              <text:section text:name="artikeltekst.d10184e602" text:style-name="wijziging.block">
                <text:list text:style-name="list-style-3">
                  <text:list-item text:start-value="2">
                    <text:p text:style-name="list.start"> Voor de afgifte ten kantore van Certificaat Model 10EE, ten bate van Kleinverpakking USA/Canada, wordt bij de aanvrager per
                                 certificaat € 0,13 in rekening gebracht. Indien door de aanvrager niet wordt gekozen voor afhalen ten kantore dan worden tevens
                                 de meerkosten van aangetekend versturen in rekening gebracht.
                              </text:p>
                  </text:list-item>
                  <text:list-item text:start-value="3">
                    <text:p text:style-name="list.cont"> Voor de afgifte van een replacement fytosanitair certificaat wordt bij de aanvrager per certificaat € 53,80 in rekening gebracht.
                              </text:p>
                  </text:list-item>
                  <text:list-item text:start-value="4">
                    <text:p text:style-name="list.end"> Voor op verzoek van de aanvrager door de keuringsdienst afgegeven document, ter facilitering van de fytosanitaire exportcertificering
                                 van een zending planten of plantaardig producten door een andere lidstaat dan de lidstaat van herkomst, wordt bij de aanvrager
                                 per document € 48,55 in rekening gebracht.
                              </text:p>
                  </text:list-item>
                </text:list>
              </text:section>
            </text:section>
          </text:section>
          <text:section text:name="wijzig-lid.d10184e634" text:style-name="wijzig-lid">
            <text:p text:style-name="lid">
                     <text:span text:style-name="lidnr">Q<text:tab/>
                     </text:span>
                  </text:p>
            <text:p text:style-name="wat">Artikel 29 wordt als volgt gewijzigd:</text:p>
            <text:section text:name="wijziging.d10184e643" text:style-name="wijziging">
              <text:p text:style-name="wat-labeled">1. In het eerste lid, onderdeel a wordt ‘€ 51,50’ vervangen door ‘€ 52,00’, en wordt ‘€ 1,40’ vervangen door ‘€ 1,42’.
                     </text:p>
            </text:section>
            <text:section text:name="wijziging.d10184e651" text:style-name="wijziging">
              <text:p text:style-name="wat-labeled">2. In het eerste lid, onderdeel b wordt ‘€ 77,25’ vervangen door ‘€ 78,00’, en wordt ‘€ 2,10’ vervangen door ‘€ 2,13’.
                     </text:p>
            </text:section>
            <text:section text:name="wijziging.d10184e659" text:style-name="wijziging">
              <text:p text:style-name="wat-labeled">3. In het eerste lid, onderdeel a wordt ‘€ 103,00’ vervangen door ‘€ 104,00’, en wordt ‘€ 2,80’ vervangen door ‘€ 2,84’.
                     </text:p>
            </text:section>
          </text:section>
          <text:section text:name="wijzig-lid.d10184e668" text:style-name="wijzig-lid">
            <text:p text:style-name="lid">
                     <text:span text:style-name="lidnr">R<text:tab/>
                     </text:span>
                  </text:p>
            <text:p text:style-name="wat">Artikel 32 wordt als volgt gewijzigd:</text:p>
            <text:section text:name="wijziging.d10184e677" text:style-name="wijziging">
              <text:p text:style-name="wat-labeled">1. In onderdeel a wordt ‘€ 62,15’ vervangen door: € 62,75.
                     </text:p>
            </text:section>
            <text:section text:name="wijziging.d10184e685" text:style-name="wijziging">
              <text:p text:style-name="wat-labeled">2. In onderdeel b wordt ‘€ 93,25’ vervangen door: € 94,13.
                     </text:p>
            </text:section>
            <text:section text:name="wijziging.d10184e693" text:style-name="wijziging">
              <text:p text:style-name="wat-labeled">3. In onderdeel c wordt ‘€ 124,30’ vervangen door: € 125,50.
                     </text:p>
            </text:section>
            <text:section text:name="wijziging.d10184e702" text:style-name="wijziging">
              <text:p text:style-name="wat-labeled">4. In onderdeel d wordt ‘€ 26,15’ vervangen door: € 26,25.
                     </text:p>
            </text:section>
          </text:section>
          <text:section text:name="wijzig-lid.d10184e711" text:style-name="wijzig-lid">
            <text:p text:style-name="lid">
                     <text:span text:style-name="lidnr">S<text:tab/>
                     </text:span>
                  </text:p>
            <text:p text:style-name="wat">Artikel 33 wordt als volgt gewijzigd:</text:p>
            <text:section text:name="wijziging.d10184e720" text:style-name="wijziging">
              <text:p text:style-name="wat-labeled">1.  Voor de tekst wordt de aanduiding ‘1.’ geplaatst.
                     </text:p>
            </text:section>
            <text:section text:name="wijziging.d10184e728" text:style-name="wijziging">
              <text:p text:style-name="wat-labeled">2. In het nieuwe eerste lid wordt ‘€ 9,05’ vervangen door: € 9,15.
                     </text:p>
            </text:section>
            <text:section text:name="wijziging.d10184e736" text:style-name="wijziging">
              <text:p text:style-name="wat-labeled">3. Er wordt een lid toegevoegd, luidende:
                     </text:p>
              <text:section text:name="artikeltekst.d10184e743" text:style-name="wijziging.block">
                <text:list text:style-name="list-style-4">
                  <text:list-item text:start-value="2">
                    <text:p text:style-name="list.single">  Voor op verzoek van de aanvrager door de keuringsdienst afgegeven document, ter facilitering van de fytosanitaire exportcertificering
                                 van een zending planten of plantaardig producten door een andere lidstaat dan de lidstaat van herkomst, wordt bij de aanvrager
                                 per document € 48,55 in rekening gebracht.
                              </text:p>
                  </text:list-item>
                </text:list>
              </text:section>
            </text:section>
          </text:section>
          <text:section text:name="wijzig-lid.d10184e759" text:style-name="wijzig-lid">
            <text:p text:style-name="lid">
                     <text:span text:style-name="lidnr">T<text:tab/>
                     </text:span>
                  </text:p>
            <text:p text:style-name="wat">Artikel 34 wordt als volgt gewijzigd:</text:p>
            <text:section text:name="wijziging.d10184e768" text:style-name="wijziging">
              <text:p text:style-name="wat-labeled">1. In onderdeel a wordt ‘€ 139,30’ vervangen door: € 140,75.
                     </text:p>
            </text:section>
            <text:section text:name="wijziging.d10184e776" text:style-name="wijziging">
              <text:p text:style-name="wat-labeled">2. In onderdeel b wordt ‘€ 208,95’ vervangen door: € 211,13.
                     </text:p>
            </text:section>
            <text:section text:name="wijziging.d10184e784" text:style-name="wijziging">
              <text:p text:style-name="wat-labeled">3. In onderdeel c wordt ‘€ 278,60’ vervangen door: € 281,50.
                     </text:p>
            </text:section>
          </text:section>
          <text:section text:name="wijzig-lid.d10184e793" text:style-name="wijzig-lid">
            <text:p text:style-name="lid">
                     <text:span text:style-name="lidnr">U<text:tab/>
                     </text:span>
                  </text:p>
            <text:p text:style-name="wat">Artikel 35 wordt als volgt gewijzigd:</text:p>
            <text:section text:name="wijziging.d10184e802" text:style-name="wijziging">
              <text:section text:name="artikeltekst.d10184e804" text:style-name="wijziging.block">
                <text:p text:style-name="artikeltekst">Onder vervanging van de punt aan het slot van onderdeel d door een puntkomma, worden twee onderdelen toegevoegd, luidende:</text:p>
                <text:list text:style-name="list-style-5">
                  <text:list-item text:start-value="5">
                    <text:p text:style-name="list.start">voor laboratoriumonderzoek naar Ditylenchus dipsaci in Allium spp. een bedrag van € 123,95 per uitgevoerd onderzoek;
                              </text:p>
                  </text:list-item>
                  <text:list-item text:start-value="6">
                    <text:p text:style-name="list.end">voor laboratoriumonderzoek naar Radopholus similis in potplanten een bedrag van € 123,95 per uitgevoerd onderzoek.
                              </text:p>
                  </text:list-item>
                </text:list>
              </text:section>
            </text:section>
          </text:section>
          <text:section text:name="wijzig-lid.d10184e832" text:style-name="wijzig-lid">
            <text:p text:style-name="lid">
                     <text:span text:style-name="lidnr">V<text:tab/>
                     </text:span>
                  </text:p>
            <text:p text:style-name="wat">Artikel 36 wordt als volgt gewijzigd:</text:p>
            <text:section text:name="wijziging.d10184e841" text:style-name="wijziging">
              <text:p text:style-name="wat-labeled">1. In het eerste lid wordt ‘€ 8,40’ vervangen door: € 8,50.
                     </text:p>
            </text:section>
            <text:section text:name="wijziging.d10184e849" text:style-name="wijziging">
              <text:p text:style-name="wat-labeled">2. In het tweede lid wordt ‘€ 2,60’ vervangen door: € 2,65.
                     </text:p>
            </text:section>
          </text:section>
          <text:section text:name="wijzig-lid.d10184e858" text:style-name="wijzig-lid">
            <text:p text:style-name="lid">
                     <text:span text:style-name="lidnr">W<text:tab/>
                     </text:span>
                  </text:p>
            <text:p text:style-name="wat">De bijlage behorende bij de Regeling tarieven Plantenziektenkundige Dienst en de keuringsdiensten wordt vervangen door de
                     bijlage behorende bij deze regeling, onder vervanging van het opschrift door: Bijlage bij de Regeling Plantenziektenkundige
                     Dienst en de keuringsdiensten.
                  </text:p>
          </text:section>
          <text:h text:outline-level="3" text:style-name="wijzig-artikel_kop">ARTIKEL II
               </text:h>
          <text:p text:style-name="wat">De Regeling gedeeltelijke buitenwerkingstelling tarieven Plantenziektenkundige Dienst wordt ingetrokken.</text:p>
          <text:h text:outline-level="3" text:style-name="wijzig-artikel_kop">ARTIKEL III
               </text:h>
          <text:p text:style-name="wat">De Regeling invoer, uitvoer en verkeer van planten wordt als volgt gewijzigd:</text:p>
          <text:section text:name="wijziging.d10184e883" text:style-name="wijziging">
            <text:p text:style-name="wat">Artikel 12a, onderdelen c en d, komt te luiden:</text:p>
            <text:section text:name="artikeltekst.d10184e888" text:style-name="wijziging.block">
              <text:list text:style-name="list-style-6">
                <text:list-item text:start-value="3">
                  <text:p text:style-name="list.start">de aardappelen worden gecontroleerd overeenkomstig de bijzondere eisen genoemd in punt 2, eerste alinea, en punt 3, eerste
                              alinea, van de bijlage bij beschikking 2004/4/EG van de Commissie van 22 december 2003 houdende machtiging van de lidstaten
                              om ten aanzien van Egypte tijdelijk aanvullende maatregelen te nemen tegen de verspreiding van Pseudomonas solanacearum (Smith)
                              Smith (PbEU L 2) en
                           </text:p>
                </text:list-item>
                <text:list-item text:start-value="4">
                  <text:p text:style-name="list.end">de aardappelen worden gecontroleerd op aanwezigheid van de in punt 1, onderdeel b, sub iv en xi, van de in onderdeel c genoemde
                              bijlage, bedoelde documenten en officiële fytosanitaire certificaten.
                           </text:p>
                </text:list-item>
              </text:list>
            </text:section>
          </text:section>
          <text:section text:name="artikel.d10184e911" text:style-name="artikel">
            <text:h text:outline-level="3" text:style-name="artikel_kop">ARTIKEL IV
                  </text:h>
            <text:p text:style-name="artikel">Deze regeling treedt in werking met ingang van 1 januari 2010.</text:p>
          </text:section>
        </text:section>
        <text:section text:name="regeling-sluiting.d10184e922" text:style-name="regeling-sluiting">
          <text:section text:name="slotformulering.d10184e924" text:style-name="slotformulering">
            <text:p text:style-name="slotformulering">Deze regeling zal met toelichting in de Staatscourant worden geplaatst.</text:p>
          </text:section>
          <text:section text:name="gegeven.d10184e930" text:style-name="gegeven">
            <text:p text:style-name="dagtekening">’s-Gravenhage, 17 december 2009</text:p>
          </text:section>
          <text:section text:name="ondertekening.d10184e936" text:style-name="ondertekening">
            <text:p text:style-name="ondertekening">De Minister van Landbouw, Natuur en Voedselkwaliteit,</text:p>
            <text:p text:style-name="ondertekening.end">G. Verburg. </text:p>
          </text:section>
        </text:section>
        <text:h text:outline-level="2" text:style-name="bijlage_kop">BIJLAG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 Soort </text:p>
              </table:table-cell>
              <table:table-cell office:value-type="string">
                <text:p text:style-name="Table_20_Heading">Land van oorsprong </text:p>
              </table:table-cell>
              <table:table-cell office:value-type="string">
                <text:p text:style-name="Table_20_Heading">Minimum % </text:p>
              </table:table-cell>
            </table:table-row>
          </table:table-header-rows>
          <table:table-row>
            <table:table-cell office:value-type="string">
              <text:p text:style-name="Table_20_Contents">Snijbloemen </text:p>
            </table:table-cell>
            <table:table-cell office:value-type="string"/>
            <table:table-cell office:value-type="string"/>
          </table:table-row>
          <table:table-row>
            <table:table-cell office:value-type="string">
              <text:p text:style-name="Table_20_Contents">Dianthus </text:p>
            </table:table-cell>
            <table:table-cell office:value-type="string">
              <text:p text:style-name="Table_20_Contents">Colombia </text:p>
            </table:table-cell>
            <table:table-cell office:value-type="string">
              <text:p text:style-name="Table_20_Contents">3 </text:p>
            </table:table-cell>
          </table:table-row>
          <table:table-row>
            <table:table-cell office:value-type="string">
              <text:p text:style-name="Table_20_Contents">Dianthus </text:p>
            </table:table-cell>
            <table:table-cell office:value-type="string">
              <text:p text:style-name="Table_20_Contents">Ecuador </text:p>
            </table:table-cell>
            <table:table-cell office:value-type="string">
              <text:p text:style-name="Table_20_Contents">15 </text:p>
            </table:table-cell>
          </table:table-row>
          <table:table-row>
            <table:table-cell office:value-type="string">
              <text:p text:style-name="Table_20_Contents">Dianthus </text:p>
            </table:table-cell>
            <table:table-cell office:value-type="string">
              <text:p text:style-name="Table_20_Contents">Israël </text:p>
            </table:table-cell>
            <table:table-cell office:value-type="string">
              <text:p text:style-name="Table_20_Contents">50</text:p>
            </table:table-cell>
          </table:table-row>
          <table:table-row>
            <table:table-cell office:value-type="string">
              <text:p text:style-name="Table_20_Contents">Dianthus</text:p>
            </table:table-cell>
            <table:table-cell office:value-type="string">
              <text:p text:style-name="Table_20_Contents">Kenia</text:p>
            </table:table-cell>
            <table:table-cell office:value-type="string">
              <text:p text:style-name="Table_20_Contents">25 </text:p>
            </table:table-cell>
          </table:table-row>
          <table:table-row>
            <table:table-cell office:value-type="string">
              <text:p text:style-name="Table_20_Contents">Dianthus </text:p>
            </table:table-cell>
            <table:table-cell office:value-type="string">
              <text:p text:style-name="Table_20_Contents">Turkije </text:p>
            </table:table-cell>
            <table:table-cell office:value-type="string">
              <text:p text:style-name="Table_20_Contents">25 </text:p>
            </table:table-cell>
          </table:table-row>
          <table:table-row>
            <table:table-cell office:value-type="string"/>
            <table:table-cell office:value-type="string"/>
            <table:table-cell office:value-type="string"/>
          </table:table-row>
          <table:table-row>
            <table:table-cell office:value-type="string">
              <text:p text:style-name="Table_20_Contents">Rosa </text:p>
            </table:table-cell>
            <table:table-cell office:value-type="string">
              <text:p text:style-name="Table_20_Contents">Colombia </text:p>
            </table:table-cell>
            <table:table-cell office:value-type="string">
              <text:p text:style-name="Table_20_Contents">5 </text:p>
            </table:table-cell>
          </table:table-row>
          <table:table-row>
            <table:table-cell office:value-type="string">
              <text:p text:style-name="Table_20_Contents">Rosa </text:p>
            </table:table-cell>
            <table:table-cell office:value-type="string">
              <text:p text:style-name="Table_20_Contents">Ecuador </text:p>
            </table:table-cell>
            <table:table-cell office:value-type="string">
              <text:p text:style-name="Table_20_Contents">3 </text:p>
            </table:table-cell>
          </table:table-row>
          <table:table-row>
            <table:table-cell office:value-type="string">
              <text:p text:style-name="Table_20_Contents">Rosa </text:p>
            </table:table-cell>
            <table:table-cell office:value-type="string">
              <text:p text:style-name="Table_20_Contents">Ethiopië </text:p>
            </table:table-cell>
            <table:table-cell office:value-type="string">
              <text:p text:style-name="Table_20_Contents">10 </text:p>
            </table:table-cell>
          </table:table-row>
          <table:table-row>
            <table:table-cell office:value-type="string">
              <text:p text:style-name="Table_20_Contents">Rosa </text:p>
            </table:table-cell>
            <table:table-cell office:value-type="string">
              <text:p text:style-name="Table_20_Contents">Kenia </text:p>
            </table:table-cell>
            <table:table-cell office:value-type="string">
              <text:p text:style-name="Table_20_Contents">10</text:p>
            </table:table-cell>
          </table:table-row>
          <table:table-row>
            <table:table-cell office:value-type="string">
              <text:p text:style-name="Table_20_Contents">Rosa </text:p>
            </table:table-cell>
            <table:table-cell office:value-type="string">
              <text:p text:style-name="Table_20_Contents">Tanzania </text:p>
            </table:table-cell>
            <table:table-cell office:value-type="string">
              <text:p text:style-name="Table_20_Contents">15 </text:p>
            </table:table-cell>
          </table:table-row>
          <table:table-row>
            <table:table-cell office:value-type="string">
              <text:p text:style-name="Table_20_Contents">Rosa </text:p>
            </table:table-cell>
            <table:table-cell office:value-type="string">
              <text:p text:style-name="Table_20_Contents">Zambia </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Groenten en Fruit </text:p>
            </table:table-cell>
            <table:table-cell office:value-type="string"/>
            <table:table-cell office:value-type="string"/>
          </table:table-row>
          <table:table-row>
            <table:table-cell office:value-type="string">
              <text:p text:style-name="Table_20_Contents">Citrus </text:p>
            </table:table-cell>
            <table:table-cell office:value-type="string">
              <text:p text:style-name="Table_20_Contents">Egypte </text:p>
            </table:table-cell>
            <table:table-cell office:value-type="string">
              <text:p text:style-name="Table_20_Contents">25 </text:p>
            </table:table-cell>
          </table:table-row>
          <table:table-row>
            <table:table-cell office:value-type="string">
              <text:p text:style-name="Table_20_Contents">Citrus</text:p>
            </table:table-cell>
            <table:table-cell office:value-type="string">
              <text:p text:style-name="Table_20_Contents">Honduras</text:p>
            </table:table-cell>
            <table:table-cell office:value-type="string">
              <text:p text:style-name="Table_20_Contents">50</text:p>
            </table:table-cell>
          </table:table-row>
          <table:table-row>
            <table:table-cell office:value-type="string">
              <text:p text:style-name="Table_20_Contents">Citrus </text:p>
            </table:table-cell>
            <table:table-cell office:value-type="string">
              <text:p text:style-name="Table_20_Contents">Israël </text:p>
            </table:table-cell>
            <table:table-cell office:value-type="string">
              <text:p text:style-name="Table_20_Contents">15</text:p>
            </table:table-cell>
          </table:table-row>
          <table:table-row>
            <table:table-cell office:value-type="string">
              <text:p text:style-name="Table_20_Contents">Citrus </text:p>
            </table:table-cell>
            <table:table-cell office:value-type="string">
              <text:p text:style-name="Table_20_Contents">Mexico </text:p>
            </table:table-cell>
            <table:table-cell office:value-type="string">
              <text:p text:style-name="Table_20_Contents">25 </text:p>
            </table:table-cell>
          </table:table-row>
          <table:table-row>
            <table:table-cell office:value-type="string">
              <text:p text:style-name="Table_20_Contents">Citrus </text:p>
            </table:table-cell>
            <table:table-cell office:value-type="string">
              <text:p text:style-name="Table_20_Contents">Marokko </text:p>
            </table:table-cell>
            <table:table-cell office:value-type="string">
              <text:p text:style-name="Table_20_Contents">5 </text:p>
            </table:table-cell>
          </table:table-row>
          <table:table-row>
            <table:table-cell office:value-type="string">
              <text:p text:style-name="Table_20_Contents">Citrus </text:p>
            </table:table-cell>
            <table:table-cell office:value-type="string">
              <text:p text:style-name="Table_20_Contents">Peru </text:p>
            </table:table-cell>
            <table:table-cell office:value-type="string">
              <text:p text:style-name="Table_20_Contents">35 </text:p>
            </table:table-cell>
          </table:table-row>
          <table:table-row>
            <table:table-cell office:value-type="string">
              <text:p text:style-name="Table_20_Contents">Citrus </text:p>
            </table:table-cell>
            <table:table-cell office:value-type="string">
              <text:p text:style-name="Table_20_Contents">Turkije </text:p>
            </table:table-cell>
            <table:table-cell office:value-type="string">
              <text:p text:style-name="Table_20_Contents">3 </text:p>
            </table:table-cell>
          </table:table-row>
          <table:table-row>
            <table:table-cell office:value-type="string">
              <text:p text:style-name="Table_20_Contents">Citrus </text:p>
            </table:table-cell>
            <table:table-cell office:value-type="string">
              <text:p text:style-name="Table_20_Contents">Uruguay </text:p>
            </table:table-cell>
            <table:table-cell office:value-type="string">
              <text:p text:style-name="Table_20_Contents">15 </text:p>
            </table:table-cell>
          </table:table-row>
          <table:table-row>
            <table:table-cell office:value-type="string">
              <text:p text:style-name="Table_20_Contents">Citrus </text:p>
            </table:table-cell>
            <table:table-cell office:value-type="string">
              <text:p text:style-name="Table_20_Contents">Verenigde Staten </text:p>
            </table:table-cell>
            <table:table-cell office:value-type="string">
              <text:p text:style-name="Table_20_Contents">15 </text:p>
            </table:table-cell>
          </table:table-row>
          <table:table-row>
            <table:table-cell office:value-type="string"/>
            <table:table-cell office:value-type="string"/>
            <table:table-cell office:value-type="string"/>
          </table:table-row>
          <table:table-row>
            <table:table-cell office:value-type="string">
              <text:p text:style-name="Table_20_Contents">Malus </text:p>
            </table:table-cell>
            <table:table-cell office:value-type="string">
              <text:p text:style-name="Table_20_Contents">Argentinië </text:p>
            </table:table-cell>
            <table:table-cell office:value-type="string">
              <text:p text:style-name="Table_20_Contents">10 </text:p>
            </table:table-cell>
          </table:table-row>
          <table:table-row>
            <table:table-cell office:value-type="string">
              <text:p text:style-name="Table_20_Contents">Malus </text:p>
            </table:table-cell>
            <table:table-cell office:value-type="string">
              <text:p text:style-name="Table_20_Contents">Brazilië </text:p>
            </table:table-cell>
            <table:table-cell office:value-type="string">
              <text:p text:style-name="Table_20_Contents">15 </text:p>
            </table:table-cell>
          </table:table-row>
          <table:table-row>
            <table:table-cell office:value-type="string">
              <text:p text:style-name="Table_20_Contents">Malus </text:p>
            </table:table-cell>
            <table:table-cell office:value-type="string">
              <text:p text:style-name="Table_20_Contents">Chili </text:p>
            </table:table-cell>
            <table:table-cell office:value-type="string">
              <text:p text:style-name="Table_20_Contents">7 </text:p>
            </table:table-cell>
          </table:table-row>
          <table:table-row>
            <table:table-cell office:value-type="string">
              <text:p text:style-name="Table_20_Contents">Malus </text:p>
            </table:table-cell>
            <table:table-cell office:value-type="string">
              <text:p text:style-name="Table_20_Contents">China </text:p>
            </table:table-cell>
            <table:table-cell office:value-type="string">
              <text:p text:style-name="Table_20_Contents">25 </text:p>
            </table:table-cell>
          </table:table-row>
          <table:table-row>
            <table:table-cell office:value-type="string">
              <text:p text:style-name="Table_20_Contents">Malus </text:p>
            </table:table-cell>
            <table:table-cell office:value-type="string">
              <text:p text:style-name="Table_20_Contents">Nieuw Zeeland </text:p>
            </table:table-cell>
            <table:table-cell office:value-type="string">
              <text:p text:style-name="Table_20_Contents">10 </text:p>
            </table:table-cell>
          </table:table-row>
          <table:table-row>
            <table:table-cell office:value-type="string">
              <text:p text:style-name="Table_20_Contents">Malus </text:p>
            </table:table-cell>
            <table:table-cell office:value-type="string">
              <text:p text:style-name="Table_20_Contents">Verenigde Staten </text:p>
            </table:table-cell>
            <table:table-cell office:value-type="string">
              <text:p text:style-name="Table_20_Contents">25 </text:p>
            </table:table-cell>
          </table:table-row>
          <table:table-row>
            <table:table-cell office:value-type="string">
              <text:p text:style-name="Table_20_Contents">Malus </text:p>
            </table:table-cell>
            <table:table-cell office:value-type="string">
              <text:p text:style-name="Table_20_Contents">Zuid Afrika </text:p>
            </table:table-cell>
            <table:table-cell office:value-type="string">
              <text:p text:style-name="Table_20_Contents">10 </text:p>
            </table:table-cell>
          </table:table-row>
          <table:table-row>
            <table:table-cell office:value-type="string"/>
            <table:table-cell office:value-type="string"/>
            <table:table-cell office:value-type="string"/>
          </table:table-row>
          <table:table-row>
            <table:table-cell office:value-type="string">
              <text:p text:style-name="Table_20_Contents">Mangifera </text:p>
            </table:table-cell>
            <table:table-cell office:value-type="string">
              <text:p text:style-name="Table_20_Contents">Brazilië </text:p>
            </table:table-cell>
            <table:table-cell office:value-type="string">
              <text:p text:style-name="Table_20_Contents">10 </text:p>
            </table:table-cell>
          </table:table-row>
          <table:table-row>
            <table:table-cell office:value-type="string"/>
            <table:table-cell office:value-type="string"/>
            <table:table-cell office:value-type="string"/>
          </table:table-row>
          <table:table-row>
            <table:table-cell office:value-type="string">
              <text:p text:style-name="Table_20_Contents">Passiflora </text:p>
            </table:table-cell>
            <table:table-cell office:value-type="string">
              <text:p text:style-name="Table_20_Contents">Colombia </text:p>
            </table:table-cell>
            <table:table-cell office:value-type="string">
              <text:p text:style-name="Table_20_Contents">10 </text:p>
            </table:table-cell>
          </table:table-row>
          <table:table-row>
            <table:table-cell office:value-type="string">
              <text:p text:style-name="Table_20_Contents">Passiflora </text:p>
            </table:table-cell>
            <table:table-cell office:value-type="string">
              <text:p text:style-name="Table_20_Contents">Kenia </text:p>
            </table:table-cell>
            <table:table-cell office:value-type="string">
              <text:p text:style-name="Table_20_Contents">10 </text:p>
            </table:table-cell>
          </table:table-row>
          <table:table-row>
            <table:table-cell office:value-type="string">
              <text:p text:style-name="Table_20_Contents">Passiflora </text:p>
            </table:table-cell>
            <table:table-cell office:value-type="string">
              <text:p text:style-name="Table_20_Contents">Zimbabwe </text:p>
            </table:table-cell>
            <table:table-cell office:value-type="string">
              <text:p text:style-name="Table_20_Contents">35 </text:p>
            </table:table-cell>
          </table:table-row>
          <table:table-row>
            <table:table-cell office:value-type="string">
              <text:p text:style-name="Table_20_Contents">Passiflora </text:p>
            </table:table-cell>
            <table:table-cell office:value-type="string">
              <text:p text:style-name="Table_20_Contents">Zuid-Afrika </text:p>
            </table:table-cell>
            <table:table-cell office:value-type="string">
              <text:p text:style-name="Table_20_Contents">50 </text:p>
            </table:table-cell>
          </table:table-row>
          <table:table-row>
            <table:table-cell office:value-type="string"/>
            <table:table-cell office:value-type="string"/>
            <table:table-cell office:value-type="string"/>
          </table:table-row>
          <table:table-row>
            <table:table-cell office:value-type="string">
              <text:p text:style-name="Table_20_Contents">Prunus </text:p>
            </table:table-cell>
            <table:table-cell office:value-type="string">
              <text:p text:style-name="Table_20_Contents">Argentinië </text:p>
            </table:table-cell>
            <table:table-cell office:value-type="string">
              <text:p text:style-name="Table_20_Contents">35</text:p>
            </table:table-cell>
          </table:table-row>
          <table:table-row>
            <table:table-cell office:value-type="string">
              <text:p text:style-name="Table_20_Contents">Prunus </text:p>
            </table:table-cell>
            <table:table-cell office:value-type="string">
              <text:p text:style-name="Table_20_Contents">Chili </text:p>
            </table:table-cell>
            <table:table-cell office:value-type="string">
              <text:p text:style-name="Table_20_Contents">10 </text:p>
            </table:table-cell>
          </table:table-row>
          <table:table-row>
            <table:table-cell office:value-type="string">
              <text:p text:style-name="Table_20_Contents">Prunus </text:p>
            </table:table-cell>
            <table:table-cell office:value-type="string">
              <text:p text:style-name="Table_20_Contents">Turkije </text:p>
            </table:table-cell>
            <table:table-cell office:value-type="string">
              <text:p text:style-name="Table_20_Contents">10 </text:p>
            </table:table-cell>
          </table:table-row>
          <table:table-row>
            <table:table-cell office:value-type="string">
              <text:p text:style-name="Table_20_Contents">Prunus </text:p>
            </table:table-cell>
            <table:table-cell office:value-type="string">
              <text:p text:style-name="Table_20_Contents">Verenigde Staten </text:p>
            </table:table-cell>
            <table:table-cell office:value-type="string">
              <text:p text:style-name="Table_20_Contents">50 </text:p>
            </table:table-cell>
          </table:table-row>
          <table:table-row>
            <table:table-cell office:value-type="string">
              <text:p text:style-name="Table_20_Contents">Prunus </text:p>
            </table:table-cell>
            <table:table-cell office:value-type="string">
              <text:p text:style-name="Table_20_Contents">Zuid Afrika </text:p>
            </table:table-cell>
            <table:table-cell office:value-type="string">
              <text:p text:style-name="Table_20_Contents">10 </text:p>
            </table:table-cell>
          </table:table-row>
          <table:table-row>
            <table:table-cell office:value-type="string"/>
            <table:table-cell office:value-type="string"/>
            <table:table-cell office:value-type="string"/>
          </table:table-row>
          <table:table-row>
            <table:table-cell office:value-type="string">
              <text:p text:style-name="Table_20_Contents">Psidium</text:p>
            </table:table-cell>
            <table:table-cell office:value-type="string">
              <text:p text:style-name="Table_20_Contents">Brazilië</text:p>
            </table:table-cell>
            <table:table-cell office:value-type="string">
              <text:p text:style-name="Table_20_Contents">75</text:p>
            </table:table-cell>
          </table:table-row>
          <table:table-row>
            <table:table-cell office:value-type="string"/>
            <table:table-cell office:value-type="string"/>
            <table:table-cell office:value-type="string"/>
          </table:table-row>
          <table:table-row>
            <table:table-cell office:value-type="string">
              <text:p text:style-name="Table_20_Contents">Pyrus </text:p>
            </table:table-cell>
            <table:table-cell office:value-type="string">
              <text:p text:style-name="Table_20_Contents">Argentinië </text:p>
            </table:table-cell>
            <table:table-cell office:value-type="string">
              <text:p text:style-name="Table_20_Contents">15</text:p>
            </table:table-cell>
          </table:table-row>
          <table:table-row>
            <table:table-cell office:value-type="string">
              <text:p text:style-name="Table_20_Contents">Pyrus </text:p>
            </table:table-cell>
            <table:table-cell office:value-type="string">
              <text:p text:style-name="Table_20_Contents">Chili </text:p>
            </table:table-cell>
            <table:table-cell office:value-type="string">
              <text:p text:style-name="Table_20_Contents">35 </text:p>
            </table:table-cell>
          </table:table-row>
          <table:table-row>
            <table:table-cell office:value-type="string">
              <text:p text:style-name="Table_20_Contents">Pyrus </text:p>
            </table:table-cell>
            <table:table-cell office:value-type="string">
              <text:p text:style-name="Table_20_Contents">China </text:p>
            </table:table-cell>
            <table:table-cell office:value-type="string">
              <text:p text:style-name="Table_20_Contents">35 </text:p>
            </table:table-cell>
          </table:table-row>
          <table:table-row>
            <table:table-cell office:value-type="string">
              <text:p text:style-name="Table_20_Contents">Pyrus </text:p>
            </table:table-cell>
            <table:table-cell office:value-type="string">
              <text:p text:style-name="Table_20_Contents">Zuid Afrika </text:p>
            </table:table-cell>
            <table:table-cell office:value-type="string">
              <text:p text:style-name="Table_20_Contents">15 </text:p>
            </table:table-cell>
          </table:table-row>
          <table:table-row>
            <table:table-cell office:value-type="string"/>
            <table:table-cell office:value-type="string"/>
            <table:table-cell office:value-type="string"/>
          </table:table-row>
          <table:table-row>
            <table:table-cell office:value-type="string">
              <text:p text:style-name="Table_20_Contents">Solanum melongena </text:p>
            </table:table-cell>
            <table:table-cell office:value-type="string">
              <text:p text:style-name="Table_20_Contents">Turkije </text:p>
            </table:table-cell>
            <table:table-cell office:value-type="string">
              <text:p text:style-name="Table_20_Contents">10 </text:p>
            </table:table-cell>
          </table:table-row>
        </table:table>
        <text:p/>
        <text:section text:name="nota-toelichting.d10184e2037" text:style-name="nota-toelichting">
          <text:h text:outline-level="2" text:style-name="nota-toelichting_kop">TOELICHTING
               </text:h>
          <text:section text:name="alineagroep.d10184e2043" text:style-name="alineagroep">
            <text:p text:style-name="alineagroep">Onderhavige regeling wijzigt de Regeling tarieven Plantenziektenkundige Dienst en de keuringsdiensten (hierna: de regeling).</text:p>
            <text:p text:style-name="alineagroep.end">In deze regeling zijn de tarieven vastgelegd die door de Plantenziektenkundige Dienst (hierna: PD) en de keuringsdiensten
                     NAK, Naktuinbouw, BKD en KCB in rekening worden gebracht voor fytosanitaire keuringen, alsmede voor een aantal andere, daarmee
                     verband houdende, werkzaamheden, zoals het uitvoeren van monsteranalyses en de behandeling van aanvragen met betrekking tot
                     het verlenen van bepaalde vergunningen.
                  </text:p>
          </text:section>
          <text:p text:style-name="nota-toelichting">Op grond van de met de keuringsdiensten gesloten meerjarige overeenkomsten dienen de keuringsdiensten jaarlijks tariefvoorstellen
                  in en stel ik de tarieven van de keuringsdiensten vast nadat de tarieven zijn beoordeeld op kostendekkendheid en met inachtneming
                  van de Fytorichtlijn. De jaarlijks door de PD voorgestelde tarieven heb ik op dezelfde wijze beoordeeld. De keuringsdiensten
                  -met uitzondering van NAK, die jaarlijks in het voorjaar met een voorstel komt en waarvoor dus geen wijzigingen voor de regeling
                  zijn opgenomen- hebben het bedrijfsleven over de voorgestelde tarieven geïnformeerd en deze met hen afgestemd.
               </text:p>
          <text:p text:style-name="nota-toelichting">De PD-tarieven zijn gemiddeld met 0,4% gestegen. Door efficiencymaatregelen wordt de door het Centraal Planbureau verwachte
                  inflatie voor 2010 deels gecompenseerd, maar niet voor alle onderdelen in gelijke mate.
               </text:p>
          <text:p text:style-name="nota-toelichting">Het KCB heeft voorgesteld haar tarieven niet aan te passen; door een verbetering van de efficiency blijven deze desondanks
                  kostendekkend. Na bovengenoemde beoordeling heb ik dat voorstel gevolgd. Wel worden enkele nieuwe tarieven geïntroduceerd.
               </text:p>
          <text:p text:style-name="nota-toelichting">Voor een meer uniforme begeleiding van planten of plantaardige producten tussen lidstaten van de Europese Unie, die bestemd
                  zijn om in een andere lidstaat dan de lidstaat van herkomst van het fytosanitaire exportcertificaat voorzien te worden, is
                  tussen de hoofden van dienst van de plantgezondheidsdiensten van de Europese Unie een afspraak gemaakt om gebruik te maken
                  van een document. Dit document wordt informeel aangeduid als EU-communicatiedocument. Dit document faciliteert die gevallen
                  waarin de exporteur van een zending planten of plantaardig producten het voornemen heeft om de definitieve uitvoer uit een
                  andere lidstaat dan de lidstaat van herkomst te laten plaatsvinden. Als de certificerende fytosanitaire autoriteit van de
                  lidstaat waar de finale exportcertificering plaatsvindt behoefte heeft aan aanvullende informatie van het land van herkomst,
                  kan dit document op verzoek van de exporteur in de lidstaat van herkomst worden afgegeven. Met artikel I, onderdeel G, wordt
                  een nieuw tarief geïntroduceerd voor de afgifte van dit EU-communicatiedocument.
               </text:p>
          <text:p text:style-name="nota-toelichting">Met artikel I, onderdeel H, worden nieuwe tarieven voor laboratoriumonderzoeken naar Ditylenchus dipsaci in ui en naar Radolpholus
                  similis in potplanten geïntroduceerd. Hiermee wijken de tarieven van genoemde laboratoriumonderzoeken af van de reguliere
                  tarieven, wat wordt verklaard door het feit dat deze onderzoeken niet langer door de PD, maar door de Naktuinbouw zullen worden
                  uitgevoerd, welke daarvoor het genoemde tarief heeft berekend. Aangezien voor het onderzoek naar Ditylenchus dipsachi monstername
                  noodzakelijk is, wordt dit bedrag vermeerderd met de vergoeding met het bedrag in het eerste lid. Verder wordt met artikel
                  I, onderdeel I, artikel 18, derde lid van de regeling aangepast, waardoor niet meer een vast bedrag per bedrijfsbezoek wordt
                  gehanteerd, maar de van dag en tijdstip afhankelijke startbedragen van artikel 9 van de regeling.
               </text:p>
          <text:section text:name="alineagroep.d10184e2068" text:style-name="alineagroep">
            <text:p text:style-name="alineagroep">BKD heeft op de tarieven van 2009 een indexering van 1,5% toegepast. Dit is hoger dan de door het Centraal Planbureau aangegeven
                     inflatieverwachting voor 2010, welke in september 2009 werd geraamd op 1%. Echter, een belangrijk deel van de kosten bij BKD
                     betreft de salarissen van medewerkers. BKD gaat voor de salariskosten uit van een gemiddelde stijging van 1,75%, maar ziet
                     genoemde indexering van de tarieven tezamen met kostenmaatregelen als afdoende om kostendekkend te kunnen opereren.
                  </text:p>
            <text:p text:style-name="alineagroep.end">Verder zijn enkele tarieven voor de afgifte van specifieke documenten opgenomen.</text:p>
          </text:section>
          <text:section text:name="alineagroep.d10184e2077" text:style-name="alineagroep">
            <text:p text:style-name="alineagroep">Naktuinbouw heeft besloten tot een verhoging van de tarieven met 1%. In samenhang met de tarieven die gelden voor kwaliteitskeuringen
                     kan van kostendekkende tarieven worden gesproken.
                  </text:p>
            <text:p text:style-name="alineagroep.end">Ook voor Naktuinbouw worden de wijzigingen ten aanzien van het EU-communicatiedocument en het laboratoriumonderzoek doorgevoerd,
                     welke reeds bij de wijziging van KCB zijn toegelicht.
                  </text:p>
          </text:section>
          <text:p text:style-name="nota-toelichting">Als gevolg van de besluitvorming van de Commissie van de Europese Gemeenschappen, wordt een aantal nieuwe minimuminspectiefrequenties
                  voor producten waarop de zogenaamde reduced checks van toepassing zijn gewijzigd en zijn nieuwe percentages vastgesteld. Daartoe
                  wordt de bijlage bij de regeling, waarin de door de Commissie per productherkomst combinatie vastgestelde minimuminspectiefrequenties
                  zijn opgenomen, gewijzigd.
               </text:p>
          <text:p text:style-name="nota-toelichting">Van de gelegenheid wordt gebruik gemaakt om een verouderde verwijzing aan te passen. Tevens wordt van de gelegenheid gebruik
                  gemaakt om een regeling die overbodig is geworden wegens het intrekken van een gekoppelde regeling, in te trekken.
               </text:p>
          <text:h text:outline-level="3" text:style-name="divisiekop1">Administratieve lasten
               </text:h>
          <text:p text:style-name="nota-toelichting">De tarieven worden niet aangemerkt als kosten die voortvloeien uit bij de wet- of regelgeving ingevoerde informatieverplichtingen;
                  met de onderhavige wijzigingsregeling worden derhalve geen administratieve lasten geïntroduceerd.
               </text:p>
          <text:h text:outline-level="3" text:style-name="divisiekop1">Vaste verandermomenten (VVM)
               </text:h>
          <text:section text:name="alineagroep.d10184e2104" text:style-name="alineagroep">
            <text:p text:style-name="alineagroep">Deze regeling treedt op 1 januari in werking. Daarmee wordt afgeweken van de LNV-uitgangspunten van vaste verandermomenten
                     voor regelgeving die inhouden dat nieuwe regelingen slechts op 1 januari of 1 juli ingaan en minimaal drie maanden daaraan
                     voorafgaand publicatie van de nieuwe regels plaatsvindt. Dit beleid is neergelegd in de brief van de Minister van LNV van
                     28 april 2008 aan de Voorzitter van de Tweede Kamer (Kamerstukken II 2007/08, 29 515 en 31 201, nr. 243).
                  </text:p>
            <text:p text:style-name="alineagroep.end">De reden voor deze afwijking is dat bij deze regeling voor een kalenderjaar tarieven worden vastgesteld die mede gebaseerd
                     zijn op de kosten die in het voorgaande jaar zijn gemaakt. Deze cijfers zijn pas tegen het eind van het jaar bekend. Publicatie
                     voor 1 oktober is derhalve niet mogelijk.
                  </text:p>
          </text:section>
          <text:section text:name="ondertekening.d10184e2116"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3100*"/>
    </style:style>
    <style:style style:family="table-column" style:name="table.1.col3">
      <style:table-column-properties style:rel-column-width="3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