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04</text:p>
      <text:p text:style-name="publicatie-titel.end">30 december 2009</text:p>
      <text:h text:outline-level="1" text:style-name="staatscourant_kop">Besluit van 11 december 2009, nr. 09.003507, houdende wijziging van het Instellingsbesluit College Deskundigheid Financiële
            Dienstverlening
         </text:h>
      <text:section text:name="regeling.d10516e119" text:style-name="regeling">
        <text:section text:name="aanhef.d10516e121" text:style-name="aanhef">
          <text:p text:style-name="wie">Wij Beatrix, bij de gratie Gods, Koningin der Nederlanden, Prinses van Oranje-Nassau, enz. enz. enz.</text:p>
          <text:p text:style-name="considerans.al">Op de voordracht van Onze Minister van Financiën van 4 december 2009, nr. FM/2009/3566 M;</text:p>
          <text:p text:style-name="considerans.al">Gelet op artikel 2, eerste lid, van de Wet vergoedingen adviescolleges en commissies;</text:p>
          <text:p text:style-name="afkondiging">Hebben goedgevonden en verstaan:</text:p>
        </text:section>
        <text:section text:name="regeling-tekst.d10516e136" text:style-name="regeling-tekst">
          <text:h text:outline-level="3" text:style-name="wijzig-artikel_kop">ARTIKEL I
               </text:h>
          <text:p text:style-name="wat">Het Instellingsbesluit College Deskundigheid Financiële Dienstverlening wordt als volgt gewijzigd:</text:p>
          <text:section text:name="wijzig-lid.d10516e145" text:style-name="wijzig-lid">
            <text:p text:style-name="lid">
                     <text:span text:style-name="lidnr">A<text:tab/>
                     </text:span>
                  </text:p>
            <text:p text:style-name="wat">Artikel 3, eerste lid, wordt als volgt gewijzigd:</text:p>
            <text:section text:name="wijziging.d10516e154" text:style-name="wijziging">
              <text:p text:style-name="wat-labeled">1. In onderdeel d wordt ‘artikel 9, eerste lid, van het besluit of artikel 3, eerste lid, van de Erkenningsregeling permanente
                        educatie Wft’ vervangen door: artikel 9, eerste lid of artikel 11b, eerste lid, van het besluit.
                     </text:p>
            </text:section>
            <text:section text:name="wijziging.d10516e162" text:style-name="wijziging">
              <text:p text:style-name="wat-labeled">2. In onderdeel f wordt ‘artikel 3, tweede lid, van de Erkenningsregeling permanente educatie Wft’ vervangen door: artikel 11b,
                        derde lid, van het besluit.
                     </text:p>
            </text:section>
            <text:section text:name="wijziging.d10516e170" text:style-name="wijziging">
              <text:p text:style-name="wat-labeled">3. In onderdeel g wordt ‘artikel 9, vierde lid, van het besluit of artikel 3, derde lid, van de Erkenningsregeling permanente
                        educatie Wft’ vervangen door: artikel 9, vierde lid of artikel 11b, vierde lid, van het besluit.
                     </text:p>
            </text:section>
            <text:section text:name="wijziging.d10516e179" text:style-name="wijziging">
              <text:p text:style-name="wat-labeled">4. In onderdeel h wordt ‘PE-instituten’ vervangen door: instituten voor permanente educatie.
                     </text:p>
            </text:section>
          </text:section>
          <text:section text:name="wijzig-lid.d10516e188" text:style-name="wijzig-lid">
            <text:p text:style-name="lid">
                     <text:span text:style-name="lidnr">B<text:tab/>
                     </text:span>
                  </text:p>
            <text:p text:style-name="wat">Artikel 6 vervalt. </text:p>
          </text:section>
          <text:section text:name="artikel.d10516e198" text:style-name="artikel">
            <text:h text:outline-level="3" text:style-name="artikel_kop">ARTIKEL II
                  </text:h>
            <text:p text:style-name="artikel">Dit besluit treedt in werking met ingang van de tweede dag na de dagtekening van de Staatscourant waarin het wordt geplaatst.</text:p>
          </text:section>
        </text:section>
        <text:section text:name="regeling-sluiting.d10516e209" text:style-name="regeling-sluiting">
          <text:section text:name="slotformulering.d10516e211" text:style-name="slotformulering">
            <text:p text:style-name="slotformulering">Onze Minister van Financiën is belast met de uitvoering van dit besluit dat met de daarbij behorende nota van toelichting
                     in de Staatscourant zal worden geplaatst.
                  </text:p>
          </text:section>
          <text:section text:name="gegeven.d10516e217" text:style-name="gegeven">
            <text:p text:style-name="dagtekening">Den Haag, 11 december 2009</text:p>
            <text:p text:style-name="koning">Beatrix.</text:p>
          </text:section>
          <text:section text:name="ondertekening.d10516e226" text:style-name="ondertekening">
            <text:p text:style-name="ondertekening">De Minister van Financiën,</text:p>
            <text:p text:style-name="ondertekening.end">W.J. Bos. </text:p>
          </text:section>
        </text:section>
        <text:section text:name="nota-toelichting.d10516e236" text:style-name="nota-toelichting">
          <text:h text:outline-level="2" text:style-name="nota-toelichting_kop">TOELICHTING
               </text:h>
          <text:section text:name="alineagroep.d10516e242" text:style-name="alineagroep">
            <text:p text:style-name="alineagroep">De verwijzingen in artikel 3 van het Instellingsbesluit College Deskundigheid Financiële Dienstverlening naar de Erkenningsregeling
                     permanente educatie Wft zijn gewijzigd in verwijzingen naar artikel 11b van het Bgfo, aangezien de Erkenningsregeling is opgenomen
                     in het Bgfo.
                  </text:p>
            <text:p text:style-name="alineagroep.end">In artikel 6 was de beloning geregeld van de voorzitter en de overige leden van het College ingevolge het inmiddels vervallen
                     Vacatiegeldenbesluit 1988. De nieuwe regeling op dit terrein, de Wet vergoedingen adviescolleges en commissies, vereist in
                     artikel 2, eerste lid, dat de minister een besluit neemt tot vaststelling van een vaste maandelijkse vergoeding. Het Instellingsbesluit
                     CDFD is echter een Koninklijk besluit, zodat artikel 6 geen wettelijke basis meer had. Daarom is de regeling van de vaste
                     maandelijkse vergoeding van het bestuur overgebracht naar het Mandaatbesluit CDFD.
                  </text:p>
          </text:section>
          <text:section text:name="ondertekening.d10516e251"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11 december 2009, nr. 09.003507, houdende wijziging van het Instellingsbesluit College Deskundigheid Financiële
         Dienstverlening
      </dc:title>
  </office:meta>
</office:document-meta>
</file>