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98</text:p>
      <text:p text:style-name="publicatie-titel.end">24 december 2009</text:p>
      <text:h text:outline-level="1" text:style-name="staatscourant_kop">Regeling van de Minister van Landbouw, Natuur en Voedselkwaliteit van 18 december 2009, nr. 95104, houdende wijziging van
            diverse veterinaire regelingen
         </text:h>
      <text:section text:name="regeling.d433e236" text:style-name="regeling">
        <text:section text:name="aanhef.d433e238" text:style-name="aanhef">
          <text:p text:style-name="wie">De Minister van Landbouw, Natuur en Voedselkwaliteit,</text:p>
          <text:p text:style-name="considerans.al">Handelende in overeenstemming met de Minister van Volksgezondheid, Welzijn en Sport;</text:p>
          <text:p text:style-name="considerans.al">Gelet op:</text:p>
          <text:list text:style-name="list-style-1">
            <text:list-item>
              <text:p text:style-name="list.start">Verordening (EG) nr. 1774/2002 van het Europees Parlement en de Raad van de Europese Unie van 3 oktober 2002 tot vaststelling
                        van gezondheidsvoorschriften inzake niet voor menselijke consumptie bestemde dierlijke bijproducten (PbEG L 273);
                     </text:p>
            </text:list-item>
            <text:list-item>
              <text:p text:style-name="list.cont">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L 226);
                     </text:p>
            </text:list-item>
            <text:list-item>
              <text:p text:style-name="list.cont">Verordening (EG) nr. 878/2004 van de Commissie van de Europese Gemeenschappen van 29 april 2004 tot vaststelling van overgangsmaatregelen
                        krachtens Verordening (EG) nr. 1774/2002 van het Europees Parlement en de Raad voor bepaalde dierlijke bijproducten die als
                        categorie 1- of 2 materiaal zijn ingedeeld en voor technische toepassingen bestemd zijn (PbEU L 162);
                     </text:p>
            </text:list-item>
            <text:list-item>
              <text:p text:style-name="list.cont">Verordening (EG) nr. 103/2009 van de Commissie van de Europese Gemeenschappen van 3 februari 2009 tot wijziging van de bijlagen
                        VII en IX bij verordening (EG) nr. 999/2001 van het Europees Parlement en de Raad houdende vaststelling van voorschriften
                        inzake preventie, bestrijding en uitroeiing van bepaalde overdraagbare spongiforme encefalopathiën (PbEU L 34);
                     </text:p>
            </text:list-item>
            <text:list-item>
              <text:p text:style-name="list.cont">Richtlijn 2006/123 van het Europees Parlement en de Raad van de Europese Unie van 12 december 2006 betreffende diensten op
                        de interne markt (PbEU L 376);
                     </text:p>
            </text:list-item>
            <text:list-item>
              <text:p text:style-name="list.cont">artikel 81c, eerste en tweede lid, 81i van de Gezondheids- en welzijnswet voor dieren;
                     </text:p>
            </text:list-item>
            <text:list-item>
              <text:p text:style-name="list.cont">artikel 19 van de Landbouwwet;
                     </text:p>
            </text:list-item>
            <text:list-item>
              <text:p text:style-name="list.cont">de artikelen 3 en 16, tweede lid van de Kaderwet diervoeders;
                     </text:p>
            </text:list-item>
            <text:list-item>
              <text:p text:style-name="list.cont">de artikelen 5 en 6 van het Besluit dierlijke bijproducten;
                     </text:p>
            </text:list-item>
            <text:list-item>
              <text:p text:style-name="list.end">artikel 24 Besluit diervoeders;
                     </text:p>
            </text:list-item>
          </text:list>
          <text:p text:style-name="afkondiging">Besluit:</text:p>
        </text:section>
        <text:section text:name="regeling-tekst.d433e337" text:style-name="regeling-tekst">
          <text:h text:outline-level="3" text:style-name="wijzig-artikel_kop">ARTIKEL I
               </text:h>
          <text:p text:style-name="wat">De Regeling dierlijke bijproducten 2008 wordt gewijzigd als volgt:</text:p>
          <text:section text:name="wijzig-lid.d433e346" text:style-name="wijzig-lid">
            <text:p text:style-name="lid">
                     <text:span text:style-name="lidnr">A<text:tab/>
                     </text:span>
                  </text:p>
            <text:p text:style-name="wat">Artikel 1.1 wordt als volgt gewijzigd:</text:p>
            <text:section text:name="wijziging.d433e355" text:style-name="wijziging">
              <text:p text:style-name="wat-labeled">1. De onderdelen g tot en met p worden geletterd h tot en met o.
                     </text:p>
            </text:section>
            <text:section text:name="wijziging.d433e363" text:style-name="wijziging">
              <text:p text:style-name="wat-labeled">2. Na onderdeel f wordt een onderdeel g toegevoegd, luidende:
                     </text:p>
              <text:section text:name="artikeltekst.d433e370" text:style-name="wijziging.block">
                <text:p text:style-name="definition.term">g. verordening (EG) nr. 878/2004:
                           </text:p>
                <text:p text:style-name="definition.description">verordening (EG) nr. 878/2004 van de Commissie van de Europese Gemeenschappen van 29 april 2004 tot vaststelling van overgangsmaatregelen
                                 krachtens Verordening (EG) nr. 1774/2002 van het Europees Parlement en de Raad voor bepaalde dierlijke bijproducten die als
                                 categorie 1- of 2 materiaal zijn ingedeeld en voor technische toepassingen bestemd zijn (PbEU L 162);
                              </text:p>
              </text:section>
            </text:section>
          </text:section>
          <text:section text:name="wijzig-lid.d433e389" text:style-name="wijzig-lid">
            <text:p text:style-name="lid">
                     <text:span text:style-name="lidnr">B<text:tab/>
                     </text:span>
                  </text:p>
            <text:p text:style-name="wat">Artikel 2.3 wordt als volgt gewijzigd:</text:p>
            <text:section text:name="wijziging.d433e398" text:style-name="wijziging">
              <text:p text:style-name="wat-labeled">1. Het tweede lid vervalt.
                     </text:p>
            </text:section>
            <text:section text:name="wijziging.d433e406" text:style-name="wijziging">
              <text:p text:style-name="wat-labeled">2. Onder vernummering van het derde lid tot tweede lid vervalt in het tweede lid (nieuw) de zinsnede: Het tweede lid is niet
                        van toepassing.
                     </text:p>
            </text:section>
          </text:section>
          <text:section text:name="wijzig-lid.d433e415" text:style-name="wijzig-lid">
            <text:p text:style-name="lid">
                     <text:span text:style-name="lidnr">C<text:tab/>
                     </text:span>
                  </text:p>
            <text:p text:style-name="wat">Artikel 2.4 wordt als volgt gewijzigd:</text:p>
            <text:section text:name="wijziging.d433e424" text:style-name="wijziging">
              <text:p text:style-name="wat-labeled">1. Het tweede lid vervalt.
                     </text:p>
            </text:section>
            <text:section text:name="wijziging.d433e432" text:style-name="wijziging">
              <text:p text:style-name="wat-labeled">2. Onder vernummering van het derde en vierde lid tot tweede en derde lid vervalt in het tweede en derde lid (nieuw) de zinsnede:
                        Het tweede lid is niet van toepassing.
                     </text:p>
            </text:section>
          </text:section>
          <text:section text:name="wijzig-lid.d433e442" text:style-name="wijzig-lid">
            <text:p text:style-name="lid">
                     <text:span text:style-name="lidnr">D<text:tab/>
                     </text:span>
                  </text:p>
            <text:p text:style-name="wat">Aan artikel 2.9 wordt na het derde lid een vierde lid toegevoegd, luidende:</text:p>
            <text:section text:name="wijziging.d433e451" text:style-name="wijziging">
              <text:section text:name="artikeltekst.d433e453" text:style-name="wijziging.block">
                <text:list text:style-name="list-style-2">
                  <text:list-item text:start-value="4">
                    <text:p text:style-name="list.single"> De invoer, doorvoer, uitvoer en het in de handel brengen van dierlijke bijproducten als bedoeld in artikel 1, tweede lid
                                 van verordening (EG) nr. 878/2004 is verboden, tenzij voldaan is aan de voorwaarden in verordening (EG) nr. 878/2004.
                              </text:p>
                  </text:list-item>
                </text:list>
              </text:section>
            </text:section>
          </text:section>
          <text:section text:name="wijzig-lid.d433e469" text:style-name="wijzig-lid">
            <text:p text:style-name="lid">
                     <text:span text:style-name="lidnr">E<text:tab/>
                     </text:span>
                  </text:p>
            <text:p text:style-name="wat">In artikel 3.1 wordt na onderdeel f een onderdeel g toegevoegd, luidende:</text:p>
            <text:section text:name="wijziging.d433e478" text:style-name="wijziging">
              <text:section text:name="artikeltekst.d433e480" text:style-name="wijziging.block">
                <text:list text:style-name="list-style-3">
                  <text:list-item text:start-value="7">
                    <text:p text:style-name="list.single">dierlijke bijproducten als bedoeld in artikel 1, tweede lid, van verordening (EG) nr. 878/2004, mits voldaan is aan de voorwaarden
                                 uit verordening (EG) nr. 878/2004.
                              </text:p>
                  </text:list-item>
                </text:list>
              </text:section>
            </text:section>
          </text:section>
          <text:section text:name="wijzig-lid.d433e496" text:style-name="wijzig-lid">
            <text:p text:style-name="lid">
                     <text:span text:style-name="lidnr">F<text:tab/>
                     </text:span>
                  </text:p>
            <text:p text:style-name="wat">Na artikel 3.12 wordt een nieuw artikel ingevoegd, luidende:</text:p>
            <text:section text:name="wijziging.d433e505" text:style-name="wijziging">
              <text:section text:name="artikel.d433e507" text:style-name="wijziging.block">
                <text:h text:outline-level="4" text:style-name="artikel_kop">Artikel 3.12a
                        </text:h>
                <text:list text:style-name="list-style-4">
                  <text:list-item text:start-value="1">
                    <text:p text:style-name="list.start"> Voor het ophalen en verwerken van categorie 1-materiaal of categorie 2-materiaal als bedoeld in artikel 4, eerste lid, onderscheidenlijk
                                 artikel 5, eerste lid, onderdelen b tot en met f, van verordening (EG) nr. 1774/2002, wordt ingestemd met de volgende door
                                 de ondernemer te hanteren tarieven:
                              </text:p>
                    <text:list>
                      <text:list-item text:start-value="1">
                        <text:p text:style-name="list.start">voor bij de veehouder gestorven dieren, de tarieven zoals opgenomen in bijlage 1 bij deze regeling;
                                    </text:p>
                      </text:list-item>
                      <text:list-item text:start-value="2">
                        <text:p text:style-name="list.cont">voor bloed: € 62,53 exclusief BTW per ton aangevoerd bloed;
                                    </text:p>
                      </text:list-item>
                      <text:list-item text:start-value="3">
                        <text:p text:style-name="list.cont">voor broederijafval, zijnde categorie 2-materiaal, de tarieven zoals opgenomen in bijlage 2 bij deze regeling;
                                    </text:p>
                      </text:list-item>
                      <text:list-item text:start-value="4">
                        <text:p text:style-name="list.cont">voor ander categorie 1-materiaal dan als bedoeld in de onderdelen a en b, de tarieven zoals opgenomen in bijlage 3 bij deze
                                       regeling;
                                    </text:p>
                      </text:list-item>
                      <text:list-item text:start-value="5">
                        <text:p text:style-name="list.cont">voor ander categorie 2-materiaal dan als bedoeld in de onderdelen a, b en c, de tarieven zoals opgenomen in bijlage 4 bij
                                       deze regeling.
                                    </text:p>
                      </text:list-item>
                    </text:list>
                  </text:list-item>
                  <text:list-item text:start-value="2">
                    <text:p text:style-name="list.end"> De in het eerste lid en in bijlage 1 tot en met 4 bedoelde tarieven gelden tot 1 januari 2011.
                              </text:p>
                  </text:list-item>
                </text:list>
              </text:section>
            </text:section>
          </text:section>
          <text:section text:name="wijzig-lid.d433e578" text:style-name="wijzig-lid">
            <text:p text:style-name="lid">
                     <text:span text:style-name="lidnr">G<text:tab/>
                     </text:span>
                  </text:p>
            <text:p text:style-name="wat">De volgende bijlagen worden aan de regeling toegevoegd:</text:p>
            <text:section text:name="wijziging.d433e587" text:style-name="wijziging">
              <text:section text:name="wijzig-divisie.d433e589" text:style-name="wijzig-divisie">
                <text:h text:outline-level="4" text:style-name="wijzig-divisie_kop">BIJLAGE 1 ALS BEDOELD IN ARTIKEL 3.12A, EERSTE LID, ONDERDEEL A
                        </text:h>
                <text:p text:style-name="wijzig-divisie">Bij de veehouder gestorven dieren, voor zover het betreft categorie 1-materiaal of categorie 2-materiaal als bedoeld in artikel
                           4, eerste lid, respectievelijk artikel 5, eerste lid, onderdelen b tot en met f, van verordening (EG) nr. 1774/2002.
                        </text:p>
                <text:section text:name="alineagroep.d433e598" text:style-name="alineagroep">
                  <text:p text:style-name="alineagroep">
                              <text:span text:style-name="Strong_Emphasis">Ophaaltarief:</text:span>
                              
                           </text:p>
                  <text:p text:style-name="alineagroep.end">Per stop: € 20,13 (excl. BTW)</text:p>
                </text:section>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Diersoort</text:p>
                      </table:table-cell>
                      <table:table-cell office:value-type="string">
                        <text:p text:style-name="Table_20_Heading"> Eenheid </text:p>
                      </table:table-cell>
                      <table:table-cell office:value-type="string">
                        <text:p text:style-name="Table_20_Heading">Tarief veehouders</text:p>
                      </table:table-cell>
                    </table:table-row>
                  </table:table-header-rows>
                  <table:table-row>
                    <table:table-cell office:value-type="string">
                      <text:p text:style-name="Table_20_Contents">Slachtvarken </text:p>
                    </table:table-cell>
                    <table:table-cell office:value-type="string">
                      <text:p text:style-name="Table_20_Contents">Per dier</text:p>
                    </table:table-cell>
                    <table:table-cell office:value-type="string">
                      <text:p text:style-name="Table_20_Contents">2,07</text:p>
                    </table:table-cell>
                  </table:table-row>
                  <table:table-row>
                    <table:table-cell office:value-type="string">
                      <text:p text:style-name="Table_20_Contents">Big </text:p>
                    </table:table-cell>
                    <table:table-cell office:value-type="string">
                      <text:p text:style-name="Table_20_Contents">Per vat max. 200 l. </text:p>
                    </table:table-cell>
                    <table:table-cell office:value-type="string">
                      <text:p text:style-name="Table_20_Contents">6,47</text:p>
                    </table:table-cell>
                  </table:table-row>
                  <table:table-row>
                    <table:table-cell office:value-type="string">
                      <text:p text:style-name="Table_20_Contents">Zeug </text:p>
                    </table:table-cell>
                    <table:table-cell office:value-type="string">
                      <text:p text:style-name="Table_20_Contents">Per dier </text:p>
                    </table:table-cell>
                    <table:table-cell office:value-type="string">
                      <text:p text:style-name="Table_20_Contents">7,77</text:p>
                    </table:table-cell>
                  </table:table-row>
                  <table:table-row>
                    <table:table-cell office:value-type="string">
                      <text:p text:style-name="Table_20_Contents">Rund &gt; 1 jaar </text:p>
                    </table:table-cell>
                    <table:table-cell office:value-type="string">
                      <text:p text:style-name="Table_20_Contents">Per dier </text:p>
                    </table:table-cell>
                    <table:table-cell office:value-type="string">
                      <text:p text:style-name="Table_20_Contents">25,89</text:p>
                    </table:table-cell>
                  </table:table-row>
                  <table:table-row>
                    <table:table-cell office:value-type="string">
                      <text:p text:style-name="Table_20_Contents">Kalf </text:p>
                    </table:table-cell>
                    <table:table-cell office:value-type="string">
                      <text:p text:style-name="Table_20_Contents">Per dier </text:p>
                    </table:table-cell>
                    <table:table-cell office:value-type="string">
                      <text:p text:style-name="Table_20_Contents">3,62</text:p>
                    </table:table-cell>
                  </table:table-row>
                  <table:table-row>
                    <table:table-cell office:value-type="string">
                      <text:p text:style-name="Table_20_Contents">Nuka </text:p>
                    </table:table-cell>
                    <table:table-cell office:value-type="string">
                      <text:p text:style-name="Table_20_Contents">Per dier</text:p>
                    </table:table-cell>
                    <table:table-cell office:value-type="string">
                      <text:p text:style-name="Table_20_Contents">2,07</text:p>
                    </table:table-cell>
                  </table:table-row>
                  <table:table-row>
                    <table:table-cell office:value-type="string">
                      <text:p text:style-name="Table_20_Contents">Schaap </text:p>
                    </table:table-cell>
                    <table:table-cell office:value-type="string">
                      <text:p text:style-name="Table_20_Contents">Per dier </text:p>
                    </table:table-cell>
                    <table:table-cell office:value-type="string">
                      <text:p text:style-name="Table_20_Contents">2,07</text:p>
                    </table:table-cell>
                  </table:table-row>
                  <table:table-row>
                    <table:table-cell office:value-type="string">
                      <text:p text:style-name="Table_20_Contents">Geit </text:p>
                    </table:table-cell>
                    <table:table-cell office:value-type="string">
                      <text:p text:style-name="Table_20_Contents">Per dier </text:p>
                    </table:table-cell>
                    <table:table-cell office:value-type="string">
                      <text:p text:style-name="Table_20_Contents">1,09</text:p>
                    </table:table-cell>
                  </table:table-row>
                  <table:table-row>
                    <table:table-cell office:value-type="string">
                      <text:p text:style-name="Table_20_Contents">Lam</text:p>
                    </table:table-cell>
                    <table:table-cell office:value-type="string">
                      <text:p text:style-name="Table_20_Contents">Per vat max. 200 l.</text:p>
                    </table:table-cell>
                    <table:table-cell office:value-type="string">
                      <text:p text:style-name="Table_20_Contents">6,47</text:p>
                    </table:table-cell>
                  </table:table-row>
                  <table:table-row>
                    <table:table-cell office:value-type="string">
                      <text:p text:style-name="Table_20_Contents">Paard </text:p>
                    </table:table-cell>
                    <table:table-cell office:value-type="string">
                      <text:p text:style-name="Table_20_Contents">Per dier </text:p>
                    </table:table-cell>
                    <table:table-cell office:value-type="string">
                      <text:p text:style-name="Table_20_Contents">18,12</text:p>
                    </table:table-cell>
                  </table:table-row>
                  <table:table-row>
                    <table:table-cell office:value-type="string">
                      <text:p text:style-name="Table_20_Contents">Veulen </text:p>
                    </table:table-cell>
                    <table:table-cell office:value-type="string">
                      <text:p text:style-name="Table_20_Contents">Per dier </text:p>
                    </table:table-cell>
                    <table:table-cell office:value-type="string">
                      <text:p text:style-name="Table_20_Contents">3,62</text:p>
                    </table:table-cell>
                  </table:table-row>
                  <table:table-row>
                    <table:table-cell office:value-type="string">
                      <text:p text:style-name="Table_20_Contents">Pony </text:p>
                    </table:table-cell>
                    <table:table-cell office:value-type="string">
                      <text:p text:style-name="Table_20_Contents">Per dier </text:p>
                    </table:table-cell>
                    <table:table-cell office:value-type="string">
                      <text:p text:style-name="Table_20_Contents">8,29</text:p>
                    </table:table-cell>
                  </table:table-row>
                  <table:table-row>
                    <table:table-cell office:value-type="string">
                      <text:p text:style-name="Table_20_Contents">Pluimvee </text:p>
                    </table:table-cell>
                    <table:table-cell office:value-type="string">
                      <text:p text:style-name="Table_20_Contents">Per vat max. 200 l. </text:p>
                    </table:table-cell>
                    <table:table-cell office:value-type="string">
                      <text:p text:style-name="Table_20_Contents">6,47</text:p>
                    </table:table-cell>
                  </table:table-row>
                  <table:table-row>
                    <table:table-cell office:value-type="string">
                      <text:p text:style-name="Table_20_Contents">Overig </text:p>
                    </table:table-cell>
                    <table:table-cell office:value-type="string">
                      <text:p text:style-name="Table_20_Contents">Per vat max. 200 l. </text:p>
                    </table:table-cell>
                    <table:table-cell office:value-type="string">
                      <text:p text:style-name="Table_20_Contents">6,47</text:p>
                    </table:table-cell>
                  </table:table-row>
                  <table:table-row>
                    <table:table-cell office:value-type="string">
                      <text:p text:style-name="Table_20_Contents">Overig</text:p>
                    </table:table-cell>
                    <table:table-cell office:value-type="string">
                      <text:p text:style-name="Table_20_Contents">Per dier</text:p>
                    </table:table-cell>
                    <table:table-cell office:value-type="string">
                      <text:p text:style-name="Table_20_Contents">8,14</text:p>
                    </table:table-cell>
                  </table:table-row>
                </table:table>
                <text:p/>
              </text:section>
            </text:section>
            <text:section text:name="wijziging.d433e965" text:style-name="wijziging">
              <text:section text:name="wijzig-divisie.d433e967" text:style-name="wijzig-divisie">
                <text:h text:outline-level="4" text:style-name="wijzig-divisie_kop">BIJLAGE 2 ALS BEDOELD IN ARTIKEL 3.12a, 	EERSTE LID, ONDERDEEL C
                        </text:h>
                <text:p text:style-name="wijzig-divisie">Broederijafval van categorie 2.</text:p>
                <text:p text:style-name="Caption">Transport- en verwerkingstarieven (€ excl. BTW)</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Categorie </text:p>
                      </table:table-cell>
                      <table:table-cell office:value-type="string">
                        <text:p text:style-name="Table_20_Heading">Kg per stop </text:p>
                      </table:table-cell>
                      <table:table-cell office:value-type="string">
                        <text:p text:style-name="Table_20_Heading">Transport</text:p>
                      </table:table-cell>
                      <table:table-cell office:value-type="string">
                        <text:p text:style-name="Table_20_Heading">Verwerking </text:p>
                      </table:table-cell>
                      <table:table-cell office:value-type="string">
                        <text:p text:style-name="Table_20_Heading">Totaal</text:p>
                      </table:table-cell>
                    </table:table-row>
                  </table:table-header-rows>
                  <table:table-row>
                    <table:table-cell office:value-type="string">
                      <text:p text:style-name="Table_20_Contents">Kleine leveranciers: </text:p>
                    </table:table-cell>
                    <table:table-cell office:value-type="string"/>
                    <table:table-cell office:value-type="string">
                      <text:p text:style-name="Table_20_Contents">per stop</text:p>
                    </table:table-cell>
                    <table:table-cell office:value-type="string">
                      <text:p text:style-name="Table_20_Contents">per stop</text:p>
                    </table:table-cell>
                    <table:table-cell office:value-type="string">
                      <text:p text:style-name="Table_20_Contents">per stop</text:p>
                    </table:table-cell>
                  </table:table-row>
                  <table:table-row>
                    <table:table-cell office:value-type="string">
                      <text:p text:style-name="Table_20_Contents">Klasse 1</text:p>
                    </table:table-cell>
                    <table:table-cell office:value-type="string">
                      <text:p text:style-name="Table_20_Contents">0–100</text:p>
                    </table:table-cell>
                    <table:table-cell office:value-type="string">
                      <text:p text:style-name="Table_20_Contents">31,80</text:p>
                    </table:table-cell>
                    <table:table-cell office:value-type="string">
                      <text:p text:style-name="Table_20_Contents">3,57</text:p>
                    </table:table-cell>
                    <table:table-cell office:value-type="string">
                      <text:p text:style-name="Table_20_Contents">35,37</text:p>
                    </table:table-cell>
                  </table:table-row>
                  <table:table-row>
                    <table:table-cell office:value-type="string">
                      <text:p text:style-name="Table_20_Contents">Klasse 2</text:p>
                    </table:table-cell>
                    <table:table-cell office:value-type="string">
                      <text:p text:style-name="Table_20_Contents">101–200</text:p>
                    </table:table-cell>
                    <table:table-cell office:value-type="string">
                      <text:p text:style-name="Table_20_Contents">31,80</text:p>
                    </table:table-cell>
                    <table:table-cell office:value-type="string">
                      <text:p text:style-name="Table_20_Contents">10,90</text:p>
                    </table:table-cell>
                    <table:table-cell office:value-type="string">
                      <text:p text:style-name="Table_20_Contents">42,70</text:p>
                    </table:table-cell>
                  </table:table-row>
                  <table:table-row>
                    <table:table-cell office:value-type="string">
                      <text:p text:style-name="Table_20_Contents">Klasse 3</text:p>
                    </table:table-cell>
                    <table:table-cell office:value-type="string">
                      <text:p text:style-name="Table_20_Contents">201–300</text:p>
                    </table:table-cell>
                    <table:table-cell office:value-type="string">
                      <text:p text:style-name="Table_20_Contents">31,80</text:p>
                    </table:table-cell>
                    <table:table-cell office:value-type="string">
                      <text:p text:style-name="Table_20_Contents">18,15</text:p>
                    </table:table-cell>
                    <table:table-cell office:value-type="string">
                      <text:p text:style-name="Table_20_Contents">49,95</text:p>
                    </table:table-cell>
                  </table:table-row>
                  <table:table-row>
                    <table:table-cell office:value-type="string">
                      <text:p text:style-name="Table_20_Contents">Klasse 4</text:p>
                    </table:table-cell>
                    <table:table-cell office:value-type="string">
                      <text:p text:style-name="Table_20_Contents">301–400</text:p>
                    </table:table-cell>
                    <table:table-cell office:value-type="string">
                      <text:p text:style-name="Table_20_Contents">31,80</text:p>
                    </table:table-cell>
                    <table:table-cell office:value-type="string">
                      <text:p text:style-name="Table_20_Contents">25,26</text:p>
                    </table:table-cell>
                    <table:table-cell office:value-type="string">
                      <text:p text:style-name="Table_20_Contents">57,06</text:p>
                    </table:table-cell>
                  </table:table-row>
                  <table:table-row>
                    <table:table-cell office:value-type="string">
                      <text:p text:style-name="Table_20_Contents">Klasse 5</text:p>
                    </table:table-cell>
                    <table:table-cell office:value-type="string">
                      <text:p text:style-name="Table_20_Contents">401–500</text:p>
                    </table:table-cell>
                    <table:table-cell office:value-type="string">
                      <text:p text:style-name="Table_20_Contents">31,80</text:p>
                    </table:table-cell>
                    <table:table-cell office:value-type="string">
                      <text:p text:style-name="Table_20_Contents">31,76</text:p>
                    </table:table-cell>
                    <table:table-cell office:value-type="string">
                      <text:p text:style-name="Table_20_Contents">63,56</text:p>
                    </table:table-cell>
                  </table:table-row>
                  <table:table-row>
                    <table:table-cell office:value-type="string">
                      <text:p text:style-name="Table_20_Contents">Grote leveranciers: </text:p>
                    </table:table-cell>
                    <table:table-cell office:value-type="string"/>
                    <table:table-cell office:value-type="string">
                      <text:p text:style-name="Table_20_Contents">per ton</text:p>
                    </table:table-cell>
                    <table:table-cell office:value-type="string">
                      <text:p text:style-name="Table_20_Contents">per ton</text:p>
                    </table:table-cell>
                    <table:table-cell office:value-type="string">
                      <text:p text:style-name="Table_20_Contents">per ton</text:p>
                    </table:table-cell>
                  </table:table-row>
                  <table:table-row>
                    <table:table-cell office:value-type="string">
                      <text:p text:style-name="Table_20_Contents">Klasse 6</text:p>
                    </table:table-cell>
                    <table:table-cell office:value-type="string">
                      <text:p text:style-name="Table_20_Contents">501–5.000 </text:p>
                    </table:table-cell>
                    <table:table-cell office:value-type="string">
                      <text:p text:style-name="Table_20_Contents">30,80</text:p>
                    </table:table-cell>
                    <table:table-cell office:value-type="string">
                      <text:p text:style-name="Table_20_Contents">63,52</text:p>
                    </table:table-cell>
                    <table:table-cell office:value-type="string">
                      <text:p text:style-name="Table_20_Contents">94,32</text:p>
                    </table:table-cell>
                  </table:table-row>
                  <table:table-row>
                    <table:table-cell office:value-type="string">
                      <text:p text:style-name="Table_20_Contents">Klasse 7</text:p>
                    </table:table-cell>
                    <table:table-cell office:value-type="string">
                      <text:p text:style-name="Table_20_Contents">&gt; 5.001</text:p>
                    </table:table-cell>
                    <table:table-cell office:value-type="string">
                      <text:p text:style-name="Table_20_Contents">21,80</text:p>
                    </table:table-cell>
                    <table:table-cell office:value-type="string">
                      <text:p text:style-name="Table_20_Contents">63,52</text:p>
                    </table:table-cell>
                    <table:table-cell office:value-type="string">
                      <text:p text:style-name="Table_20_Contents">85,32</text:p>
                    </table:table-cell>
                  </table:table-row>
                </table:table>
                <text:p/>
              </text:section>
            </text:section>
            <text:section text:name="wijziging.d433e1326" text:style-name="wijziging">
              <text:section text:name="wijzig-divisie.d433e1328" text:style-name="wijzig-divisie">
                <text:h text:outline-level="4" text:style-name="wijzig-divisie_kop">BIJLAGE 3 ALS BEDOELD IN ARTIKEL 3.12A, EERSTE LID, ONDERDEEL D
                        </text:h>
                <text:p text:style-name="wijzig-divisie">Ander materiaal dan bloed of bij de veehouder gestorven dieren, voor zover het betreft categorie 1-materiaal als bedoeld in
                           artikel 4, eerste lid, van verordening (EG) nr. 1774/2002.
                        </text:p>
                <text:p text:style-name="Caption">
                              Transport- en verwerkingstarieven (€ excl. BTW)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Categorie </text:p>
                      </table:table-cell>
                      <table:table-cell office:value-type="string">
                        <text:p text:style-name="Table_20_Heading">Kg per stop </text:p>
                      </table:table-cell>
                      <table:table-cell office:value-type="string">
                        <text:p text:style-name="Table_20_Heading">Transport</text:p>
                      </table:table-cell>
                      <table:table-cell office:value-type="string">
                        <text:p text:style-name="Table_20_Heading">Verwerking</text:p>
                      </table:table-cell>
                      <table:table-cell office:value-type="string">
                        <text:p text:style-name="Table_20_Heading">Totaal</text:p>
                      </table:table-cell>
                    </table:table-row>
                  </table:table-header-rows>
                  <table:table-row>
                    <table:table-cell office:value-type="string">
                      <text:p text:style-name="Table_20_Contents">Kleine leveranciers: </text:p>
                    </table:table-cell>
                    <table:table-cell office:value-type="string"/>
                    <table:table-cell office:value-type="string">
                      <text:p text:style-name="Table_20_Contents">per stop</text:p>
                    </table:table-cell>
                    <table:table-cell office:value-type="string">
                      <text:p text:style-name="Table_20_Contents">per stop</text:p>
                    </table:table-cell>
                    <table:table-cell office:value-type="string">
                      <text:p text:style-name="Table_20_Contents">per stop</text:p>
                    </table:table-cell>
                  </table:table-row>
                  <table:table-row>
                    <table:table-cell office:value-type="string">
                      <text:p text:style-name="Table_20_Contents">Klasse 1</text:p>
                    </table:table-cell>
                    <table:table-cell office:value-type="string">
                      <text:p text:style-name="Table_20_Contents">0–100 </text:p>
                    </table:table-cell>
                    <table:table-cell office:value-type="string">
                      <text:p text:style-name="Table_20_Contents">31,80</text:p>
                    </table:table-cell>
                    <table:table-cell office:value-type="string">
                      <text:p text:style-name="Table_20_Contents">3,40</text:p>
                    </table:table-cell>
                    <table:table-cell office:value-type="string">
                      <text:p text:style-name="Table_20_Contents">35,20</text:p>
                    </table:table-cell>
                  </table:table-row>
                  <table:table-row>
                    <table:table-cell office:value-type="string">
                      <text:p text:style-name="Table_20_Contents">Klasse 2</text:p>
                    </table:table-cell>
                    <table:table-cell office:value-type="string">
                      <text:p text:style-name="Table_20_Contents">101–200</text:p>
                    </table:table-cell>
                    <table:table-cell office:value-type="string">
                      <text:p text:style-name="Table_20_Contents">31,80</text:p>
                    </table:table-cell>
                    <table:table-cell office:value-type="string">
                      <text:p text:style-name="Table_20_Contents">7,92</text:p>
                    </table:table-cell>
                    <table:table-cell office:value-type="string">
                      <text:p text:style-name="Table_20_Contents">39,72</text:p>
                    </table:table-cell>
                  </table:table-row>
                  <table:table-row>
                    <table:table-cell office:value-type="string">
                      <text:p text:style-name="Table_20_Contents">Klasse 3</text:p>
                    </table:table-cell>
                    <table:table-cell office:value-type="string">
                      <text:p text:style-name="Table_20_Contents">201–300</text:p>
                    </table:table-cell>
                    <table:table-cell office:value-type="string">
                      <text:p text:style-name="Table_20_Contents">31,80</text:p>
                    </table:table-cell>
                    <table:table-cell office:value-type="string">
                      <text:p text:style-name="Table_20_Contents">12,45</text:p>
                    </table:table-cell>
                    <table:table-cell office:value-type="string">
                      <text:p text:style-name="Table_20_Contents">44,25</text:p>
                    </table:table-cell>
                  </table:table-row>
                  <table:table-row>
                    <table:table-cell office:value-type="string">
                      <text:p text:style-name="Table_20_Contents">Klasse 4</text:p>
                    </table:table-cell>
                    <table:table-cell office:value-type="string">
                      <text:p text:style-name="Table_20_Contents">301–400</text:p>
                    </table:table-cell>
                    <table:table-cell office:value-type="string">
                      <text:p text:style-name="Table_20_Contents">31,80</text:p>
                    </table:table-cell>
                    <table:table-cell office:value-type="string">
                      <text:p text:style-name="Table_20_Contents">16,98</text:p>
                    </table:table-cell>
                    <table:table-cell office:value-type="string">
                      <text:p text:style-name="Table_20_Contents">48,78</text:p>
                    </table:table-cell>
                  </table:table-row>
                  <table:table-row>
                    <table:table-cell office:value-type="string">
                      <text:p text:style-name="Table_20_Contents">Klasse 5</text:p>
                    </table:table-cell>
                    <table:table-cell office:value-type="string">
                      <text:p text:style-name="Table_20_Contents">401–500</text:p>
                    </table:table-cell>
                    <table:table-cell office:value-type="string">
                      <text:p text:style-name="Table_20_Contents">31,80</text:p>
                    </table:table-cell>
                    <table:table-cell office:value-type="string">
                      <text:p text:style-name="Table_20_Contents">21,51</text:p>
                    </table:table-cell>
                    <table:table-cell office:value-type="string">
                      <text:p text:style-name="Table_20_Contents">53,31</text:p>
                    </table:table-cell>
                  </table:table-row>
                  <table:table-row>
                    <table:table-cell office:value-type="string">
                      <text:p text:style-name="Table_20_Contents">Grote leveranciers: </text:p>
                    </table:table-cell>
                    <table:table-cell office:value-type="string"/>
                    <table:table-cell office:value-type="string">
                      <text:p text:style-name="Table_20_Contents">per ton</text:p>
                    </table:table-cell>
                    <table:table-cell office:value-type="string">
                      <text:p text:style-name="Table_20_Contents">per ton</text:p>
                    </table:table-cell>
                    <table:table-cell office:value-type="string">
                      <text:p text:style-name="Table_20_Contents">per ton</text:p>
                    </table:table-cell>
                  </table:table-row>
                  <table:table-row>
                    <table:table-cell office:value-type="string">
                      <text:p text:style-name="Table_20_Contents">Klasse 6</text:p>
                    </table:table-cell>
                    <table:table-cell office:value-type="string">
                      <text:p text:style-name="Table_20_Contents">501–5.000 </text:p>
                    </table:table-cell>
                    <table:table-cell office:value-type="string">
                      <text:p text:style-name="Table_20_Contents">30,80</text:p>
                    </table:table-cell>
                    <table:table-cell office:value-type="string">
                      <text:p text:style-name="Table_20_Contents">45,27</text:p>
                    </table:table-cell>
                    <table:table-cell office:value-type="string">
                      <text:p text:style-name="Table_20_Contents">76,08</text:p>
                    </table:table-cell>
                  </table:table-row>
                  <table:table-row>
                    <table:table-cell office:value-type="string">
                      <text:p text:style-name="Table_20_Contents">Klasse 7</text:p>
                    </table:table-cell>
                    <table:table-cell office:value-type="string">
                      <text:p text:style-name="Table_20_Contents">&gt; 5.001</text:p>
                    </table:table-cell>
                    <table:table-cell office:value-type="string">
                      <text:p text:style-name="Table_20_Contents">21,80</text:p>
                    </table:table-cell>
                    <table:table-cell office:value-type="string">
                      <text:p text:style-name="Table_20_Contents">45,27</text:p>
                    </table:table-cell>
                    <table:table-cell office:value-type="string">
                      <text:p text:style-name="Table_20_Contents">67,08</text:p>
                    </table:table-cell>
                  </table:table-row>
                </table:table>
                <text:p/>
              </text:section>
            </text:section>
            <text:section text:name="wijziging.d433e1688" text:style-name="wijziging">
              <text:section text:name="wijzig-divisie.d433e1690" text:style-name="wijzig-divisie">
                <text:h text:outline-level="4" text:style-name="wijzig-divisie_kop">BIJLAGE 4 ALS BEDOELD IN ARTIKEL 3.12A, EERSTE LID, ONDERDEEL E
                        </text:h>
                <text:p text:style-name="wijzig-divisie">Ander materiaal dan bloed of bij de veehouder gestorven dieren, voor zover het betreft categorie 2-materiaal als bedoeld in
                           artikel 5, eerste lid, onderdelen b tot en met f, van verordening (EG) nr. 1774/2002.
                        </text:p>
                <text:p text:style-name="Caption">Transport- en verwerkingstarieven (€ excl. BTW)</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Categorie </text:p>
                      </table:table-cell>
                      <table:table-cell office:value-type="string">
                        <text:p text:style-name="Table_20_Heading">Kg per stop</text:p>
                      </table:table-cell>
                      <table:table-cell office:value-type="string">
                        <text:p text:style-name="Table_20_Heading">Transport</text:p>
                      </table:table-cell>
                      <table:table-cell office:value-type="string">
                        <text:p text:style-name="Table_20_Heading">Verwerking</text:p>
                      </table:table-cell>
                      <table:table-cell office:value-type="string">
                        <text:p text:style-name="Table_20_Heading">Totaal</text:p>
                      </table:table-cell>
                    </table:table-row>
                  </table:table-header-rows>
                  <table:table-row>
                    <table:table-cell office:value-type="string">
                      <text:p text:style-name="Table_20_Contents">Kleine leveranciers:</text:p>
                    </table:table-cell>
                    <table:table-cell office:value-type="string"/>
                    <table:table-cell office:value-type="string">
                      <text:p text:style-name="Table_20_Contents">per stop</text:p>
                    </table:table-cell>
                    <table:table-cell office:value-type="string">
                      <text:p text:style-name="Table_20_Contents">per stop</text:p>
                    </table:table-cell>
                    <table:table-cell office:value-type="string">
                      <text:p text:style-name="Table_20_Contents">per stop</text:p>
                    </table:table-cell>
                  </table:table-row>
                  <table:table-row>
                    <table:table-cell office:value-type="string">
                      <text:p text:style-name="Table_20_Contents">Klasse 1</text:p>
                    </table:table-cell>
                    <table:table-cell office:value-type="string">
                      <text:p text:style-name="Table_20_Contents">0–100</text:p>
                    </table:table-cell>
                    <table:table-cell office:value-type="string">
                      <text:p text:style-name="Table_20_Contents">31,80</text:p>
                    </table:table-cell>
                    <table:table-cell office:value-type="string">
                      <text:p text:style-name="Table_20_Contents">2,61</text:p>
                    </table:table-cell>
                    <table:table-cell office:value-type="string">
                      <text:p text:style-name="Table_20_Contents">34,41</text:p>
                    </table:table-cell>
                  </table:table-row>
                  <table:table-row>
                    <table:table-cell office:value-type="string">
                      <text:p text:style-name="Table_20_Contents">Klasse 2</text:p>
                    </table:table-cell>
                    <table:table-cell office:value-type="string">
                      <text:p text:style-name="Table_20_Contents">101–200</text:p>
                    </table:table-cell>
                    <table:table-cell office:value-type="string">
                      <text:p text:style-name="Table_20_Contents">31,80</text:p>
                    </table:table-cell>
                    <table:table-cell office:value-type="string">
                      <text:p text:style-name="Table_20_Contents">7,99</text:p>
                    </table:table-cell>
                    <table:table-cell office:value-type="string">
                      <text:p text:style-name="Table_20_Contents">39,79</text:p>
                    </table:table-cell>
                  </table:table-row>
                  <table:table-row>
                    <table:table-cell office:value-type="string">
                      <text:p text:style-name="Table_20_Contents">Klasse 3</text:p>
                    </table:table-cell>
                    <table:table-cell office:value-type="string">
                      <text:p text:style-name="Table_20_Contents">201–300</text:p>
                    </table:table-cell>
                    <table:table-cell office:value-type="string">
                      <text:p text:style-name="Table_20_Contents">31,80</text:p>
                    </table:table-cell>
                    <table:table-cell office:value-type="string">
                      <text:p text:style-name="Table_20_Contents">13,29</text:p>
                    </table:table-cell>
                    <table:table-cell office:value-type="string">
                      <text:p text:style-name="Table_20_Contents">45,10</text:p>
                    </table:table-cell>
                  </table:table-row>
                  <table:table-row>
                    <table:table-cell office:value-type="string">
                      <text:p text:style-name="Table_20_Contents">Klasse 4</text:p>
                    </table:table-cell>
                    <table:table-cell office:value-type="string">
                      <text:p text:style-name="Table_20_Contents">301–400</text:p>
                    </table:table-cell>
                    <table:table-cell office:value-type="string">
                      <text:p text:style-name="Table_20_Contents">31,80</text:p>
                    </table:table-cell>
                    <table:table-cell office:value-type="string">
                      <text:p text:style-name="Table_20_Contents">18,50</text:p>
                    </table:table-cell>
                    <table:table-cell office:value-type="string">
                      <text:p text:style-name="Table_20_Contents">50,30</text:p>
                    </table:table-cell>
                  </table:table-row>
                  <table:table-row>
                    <table:table-cell office:value-type="string">
                      <text:p text:style-name="Table_20_Contents">Klasse 5</text:p>
                    </table:table-cell>
                    <table:table-cell office:value-type="string">
                      <text:p text:style-name="Table_20_Contents">401–500</text:p>
                    </table:table-cell>
                    <table:table-cell office:value-type="string">
                      <text:p text:style-name="Table_20_Contents">31,80</text:p>
                    </table:table-cell>
                    <table:table-cell office:value-type="string">
                      <text:p text:style-name="Table_20_Contents">23,27</text:p>
                    </table:table-cell>
                    <table:table-cell office:value-type="string">
                      <text:p text:style-name="Table_20_Contents">55,07</text:p>
                    </table:table-cell>
                  </table:table-row>
                  <table:table-row>
                    <table:table-cell office:value-type="string">
                      <text:p text:style-name="Table_20_Contents">Grote leveranciers: </text:p>
                    </table:table-cell>
                    <table:table-cell office:value-type="string"/>
                    <table:table-cell office:value-type="string">
                      <text:p text:style-name="Table_20_Contents">per ton</text:p>
                    </table:table-cell>
                    <table:table-cell office:value-type="string">
                      <text:p text:style-name="Table_20_Contents">per ton</text:p>
                    </table:table-cell>
                    <table:table-cell office:value-type="string">
                      <text:p text:style-name="Table_20_Contents">per ton</text:p>
                    </table:table-cell>
                  </table:table-row>
                  <table:table-row>
                    <table:table-cell office:value-type="string">
                      <text:p text:style-name="Table_20_Contents">Klasse 6</text:p>
                    </table:table-cell>
                    <table:table-cell office:value-type="string">
                      <text:p text:style-name="Table_20_Contents">501–5.000 </text:p>
                    </table:table-cell>
                    <table:table-cell office:value-type="string">
                      <text:p text:style-name="Table_20_Contents">30,80</text:p>
                    </table:table-cell>
                    <table:table-cell office:value-type="string">
                      <text:p text:style-name="Table_20_Contents">46,53</text:p>
                    </table:table-cell>
                    <table:table-cell office:value-type="string">
                      <text:p text:style-name="Table_20_Contents">77,33</text:p>
                    </table:table-cell>
                  </table:table-row>
                  <table:table-row>
                    <table:table-cell office:value-type="string">
                      <text:p text:style-name="Table_20_Contents">Klasse 7</text:p>
                    </table:table-cell>
                    <table:table-cell office:value-type="string"/>
                    <table:table-cell office:value-type="string">
                      <text:p text:style-name="Table_20_Contents">&gt; 5.001</text:p>
                    </table:table-cell>
                    <table:table-cell office:value-type="string">
                      <text:p text:style-name="Table_20_Contents">21,80 </text:p>
                    </table:table-cell>
                    <table:table-cell office:value-type="string">
                      <text:p text:style-name="Table_20_Contents">46,53</text:p>
                    </table:table-cell>
                  </table:table-row>
                </table:table>
                <text:p/>
              </text:section>
            </text:section>
          </text:section>
          <text:h text:outline-level="3" text:style-name="wijzig-artikel_kop">ARTIKEL II
               </text:h>
          <text:p text:style-name="wat">In de Regeling vleeskeuring wordt aan artikel 3, een zesde lid toegevoegd luidende:</text:p>
          <text:section text:name="wijziging.d433e2055" text:style-name="wijziging">
            <text:section text:name="artikeltekst.d433e2057" text:style-name="wijziging.block">
              <text:list text:style-name="list-style-5">
                <text:list-item text:start-value="6">
                  <text:p text:style-name="list.single"> Het is verboden in strijd te handelen met de krachtens de artikelen 18 en 19 van verordening (EG) nr. 854/2004 vastgestelde
                              communautaire uitvoeringsmaatregelen.
                           </text:p>
                </text:list-item>
              </text:list>
            </text:section>
          </text:section>
          <text:h text:outline-level="3" text:style-name="wijzig-artikel_kop">ARTIKEL III
               </text:h>
          <text:p text:style-name="wat">De Regeling diervoeders wordt als volgt gewijzigd:</text:p>
          <text:section text:name="wijzig-lid.d433e2079" text:style-name="wijzig-lid">
            <text:p text:style-name="lid">
                     <text:span text:style-name="lidnr">A<text:tab/>
                     </text:span>
                  </text:p>
            <text:p text:style-name="wat">In artikel 68. eerste lid, van de Regeling diervoeders wordt na onderdeel c een onderdeel toegevoegd, luidende:</text:p>
            <text:section text:name="wijziging.d433e2088" text:style-name="wijziging">
              <text:section text:name="artikeltekst.d433e2090" text:style-name="wijziging.block">
                <text:list text:style-name="list-style-6">
                  <text:list-item text:start-value="4">
                    <text:p text:style-name="list.single">bijlage VII, hoofdstuk A, punt 2.3, punt b, onder i) en ii), van verordening (EG) nr. 999/2001.
                              </text:p>
                  </text:list-item>
                </text:list>
              </text:section>
            </text:section>
          </text:section>
          <text:section text:name="wijzig-lid.d433e2106" text:style-name="wijzig-lid">
            <text:p text:style-name="lid">
                     <text:span text:style-name="lidnr">B<text:tab/>
                     </text:span>
                  </text:p>
            <text:p text:style-name="wat">In artikel 81, onderdeel c, komt onderdeel 1° te luiden:</text:p>
            <text:section text:name="wijziging.d433e2115" text:style-name="wijziging">
              <text:section text:name="artikeltekst.d433e2117" text:style-name="wijziging.block">
                <text:list text:style-name="list-style-7">
                  <text:list-item text:start-value="1">
                    <text:p text:style-name="list.single">artikel 7, bijlage IV en bijlage IX, hoofdstuk D, afdeling B, subonderdeel c, van verordening (EG) nr. 999/2001;
                              </text:p>
                  </text:list-item>
                </text:list>
              </text:section>
            </text:section>
          </text:section>
          <text:h text:outline-level="3" text:style-name="wijzig-artikel_kop">ARTIKEL IV
               </text:h>
          <text:p text:style-name="wat">De Aanwijzingsregeling Gezondheidsdienst voor dieren als inrichting ex artikel 13 Destructiewet wordt ingetrokken.</text:p>
          <text:section text:name="artikel.d433e2141" text:style-name="artikel">
            <text:h text:outline-level="3" text:style-name="artikel_kop">ARTIKEL V
                  </text:h>
            <text:p text:style-name="artikel">Deze regeling treedt in werking met ingang van 1 januari 2010, met uitzondering van artikel I, onderdelen B en C, die op 28 december
                     2009 in werking treden.
                  </text:p>
          </text:section>
        </text:section>
        <text:section text:name="regeling-sluiting.d433e2152" text:style-name="regeling-sluiting">
          <text:section text:name="slotformulering.d433e2154" text:style-name="slotformulering">
            <text:p text:style-name="slotformulering">Deze regeling zal met de toelichting in de Staatscourant worden geplaatst.</text:p>
          </text:section>
          <text:section text:name="gegeven.d433e2160" text:style-name="gegeven">
            <text:p text:style-name="dagtekening">Den Haag, 18 december 2009</text:p>
          </text:section>
          <text:section text:name="ondertekening.d433e2166" text:style-name="ondertekening">
            <text:p text:style-name="ondertekening">De Minister van Landbouw, Natuur en Voedselkwaliteit,</text:p>
            <text:p text:style-name="ondertekening.end">G. Verburg. </text:p>
          </text:section>
        </text:section>
        <text:section text:name="nota-toelichting.d433e2176" text:style-name="nota-toelichting">
          <text:h text:outline-level="2" text:style-name="nota-toelichting_kop">TOELICHTING
               </text:h>
          <text:h text:outline-level="3" text:style-name="divisiekop1">Algemeen
               </text:h>
          <text:p text:style-name="nota-toelichting">Met onderhavige regeling geeft de minister goedkeuring aan de tarieven voor de verwerking van kadavers, slachtafval en bloed.
                  Vanuit het oogpunt van transparantie is er voor gekozen de goedkeuringen op te nemen in de Regeling dierlijke bijproducten
                  2008. Voorts wordt uitvoering gegeven aan een aantal communautaire verordeningen en richtlijnen.
               </text:p>
          <text:p text:style-name="nota-toelichting">De wijziging in de tarieven voor het ophalen en verwerken van kadavers is voor consultatie naar de sector vertegenwoordigers
                  gestuurd. LTO Nederland en het Productschap Vee, Vlees en Eieren, mede namens de Nederlandse organisatie van pluimveehouders
                  (NOP), de Nederlandse Vakbond Varkenshouders (NVV) en de <text:span text:style-name="Strong_Emphasis">Nederlandse Vakbond Pluimveehouders</text:span> (NVP), hebben daarop gereageerd. Op de commentaren wordt ingegaan onder ‘tarieven kadavers’.
               </text:p>
          <text:p text:style-name="nota-toelichting">Omdat de tarieven voor het ophalen en verwerken van slachtafvallen en bloed alleen zijn geïndexeerd, zijn die tarieven niet
                  voor consultatie naar belanghebbenden gestuurd.
               </text:p>
          <text:h text:outline-level="4" text:style-name="divisiekop2">Tarieven [artikel I, onderdelen F en G]
               </text:h>
          <text:h text:outline-level="5" text:style-name="divisiekop3">Inleiding
               </text:h>
          <text:section text:name="alineagroep.d433e2207" text:style-name="alineagroep">
            <text:p text:style-name="alineagroep">De tarieven die door de ondernemer in rekening worden gebracht voor het ophalen en verwerken van categorie 1- of categorie
                     2- materiaal als bedoeld in artikel 4, eerste lid en artikel 5, eerste lid, onderdelen b tot en met f, van verordening (EG)
                     nr. 1774/2002 van het Europees Parlement en de Raad van de Europese Unie van 3 oktober 2002 tot vaststelling van gezondheidsvoorschriften
                     inzake niet voor menselijke consumptie bestemde dierlijke bijproducten (PbEG L 273) behoeven overeenkomstig artikel 6, eerste
                     lid, Besluit dierlijke bijproducten de goedkeuring van de Minister van Landbouw, Natuur en Voedselkwaliteit. De onderhavige
                     regeling voorziet in deze goedkeuring.
                  </text:p>
            <text:p text:style-name="alineagroep.end">In de tarieven is rekening gehouden met het resultaat van de nacalculatie van de werkelijke kosten in het jaar 2008. Het gaat
                     om een tekort van € 125.000,– dat is verdeeld over de tarieven van 2010 en 2011. De in de regeling genoemde tarieven gelden
                     binnen de gestelde betalingstermijn. Bij overschrijding van de termijn is wettelijke rente verschuldigd.
                  </text:p>
          </text:section>
          <text:h text:outline-level="5" text:style-name="divisiekop3">Tarieven kadavers
               </text:h>
          <text:p text:style-name="nota-toelichting">Als gevolg van het wegvallen van de overheidsbijdrage zijn de tarieven voor het ophalen en verwerken van kadavers die in rekening
                  worden gebracht bij de aanbieder in eerste instantie vastgesteld op het niveau van de werkelijke kosten. Overigens zijn de
                  totale feitelijke kosten voor de verwerking van kadavers in 2010 lager dan de kosten in 2009. De transportkosten nemen per
                  stop toe, doordat minder stops (690.000 in 2010 in plaats van 725.000 in 2009) geprognosticeerd zijn. Dit in verband met de
                  verlaging van de ophaalfrequentie voor kleine kadavers.
               </text:p>
          <text:p text:style-name="nota-toelichting">Het commentaar van de sectorvertegenwoordigers naar aanleiding van de consultatie van de tarieven komt er samengevat op neer
                  dat er meer inzicht nodig is in de opbouw en berekening van de tarieven. Daarnaast wordt aangegeven dat het op dit moment
                  niet duidelijk is welke procedure er geldt ten aanzien van de totstandkoming van de tarieven. Voorgesteld wordt daarom om
                  komend jaar te benutten om tot een duidelijke procedure te komen voor de vaststelling van de destructietarieven.
               </text:p>
          <text:p text:style-name="nota-toelichting">Het hierboven weergegeven commentaar van de sector heeft voor de tarieven voor 2010 niet geleid tot inhoudelijke aanpassingen
                  van de regeling.
               </text:p>
          <text:p text:style-name="nota-toelichting">Tijdens de begrotingsbehandeling is op 2 december 2009 door het CDA-kamerlid Atsma een amendement ingediend (32123 XIV, nr.
                  74, na wijziging nr. 127) waarmee beoogd is om binnen de LNV begroting € 15 miljoen vrij te maken voor de verwerking van kadavers.
                  Op 15 december 2009 is over dit amendement gestemd. Het amendement is niet aangenomen. De tarieven, zoals deze ter consultatie
                  zijn voorgelegd aan de sector, blijven ongewijzigd.
               </text:p>
          <text:h text:outline-level="5" text:style-name="divisiekop3">Tarief slachtbijproducten categorie 1- en 2-materiaal en broederijafval
               </text:h>
          <text:p text:style-name="nota-toelichting">Tenslotte worden de door de ondernemer voorgestelde tarieven voor het ophalen en verwerken van overig categorie 1- en 2- materiaal
                  goedgekeurd. In dit tarief is, evenals voorgaande jaren, geen overheidsbijdrage verwerkt. De desbetreffende tarieven zijn
                  opgenomen in de bijlagen 3 en 4 bij deze regeling. Deze tarieven zijn in vergelijking met de tarieven die vanaf 1 juli 2009
                  gelden lager, door lagere transportkosten en door een lichte daling in de verwerkingskosten.
               </text:p>
          <text:h text:outline-level="5" text:style-name="divisiekop3">Tarief bloed
               </text:h>
          <text:p text:style-name="nota-toelichting">Voorts wordt het door de ondernemer voorgestelde tarief voor het ophalen en verwerken van bloed goedgekeurd. Ook voor dit
                  tarief geldt dat er, net als voorgaande jaren, geen overheidsbijdrage is. De ondernemer brengt thans per ton afgevoerd bloed
                  een tarief in rekening van € 62,53 exclusief BTW (€ 20,87 excl. BTW voor het transport en € 41,66 excl. BTW voor de verwerking).
                  Het tarief voor bloed is ten opzichte van 2009 licht gestegen.
               </text:p>
          <text:h text:outline-level="4" text:style-name="divisiekop2">Verordening (EG) nr. 878/2004 [artikel I, onderdelen A, D en E]
               </text:h>
          <text:section text:name="alineagroep.d433e2252" text:style-name="alineagroep">
            <text:p text:style-name="alineagroep">Verordening (EG) nr. 878/2004 (PbEU L 162) biedt lidstaten de mogelijkheid om de invoer, uitvoer, doorvoer en het in de handel
                     brengen van bepaalde dierlijke bijproducten van categorie 1- en 2- materiaal toe te staan.
                  </text:p>
            <text:p text:style-name="alineagroep.end">Met deze wijziging van artikel 2.9 van de Regeling dierlijke bijproducten 2008 wordt de invoer, uitvoer, doorvoer en het in
                     de handel brengen van dierlijke bijproducten van categorie 2 die genoemd zijn in artikel 1, tweede lid van verordening (EG)
                     nr. 878/2004 toegestaan. Het gaat hierbij o.a. om bepaalde terrestrische ongewervelde dieren.  Omdat het hier gaat om categorie
                     2 materiaal waarvoor normaal gesproken een aangifteplicht geldt is eveneens artikel 3.1 aangepast.
                  </text:p>
          </text:section>
          <text:h text:outline-level="4" text:style-name="divisiekop2">Richtlijn 123/2006/EG [Artikel I, onderdelen B en C, artikel V]
               </text:h>
          <text:p text:style-name="nota-toelichting">In de artikelen 4 en 5 van verordening (EG) nr. 1774/2002 wordt voorgeschreven op welke wijze categorie 1 en 2 materiaal verwerkt
                  moet worden. Voor de daarin genoemde verwerkingsmethoden is een erkenning vereist. Een van de genoemde methoden is het verwerken
                  op grond van verwerkingsmethode 1 waarna het gestort wordt op een erkende stortplaats (artikel 4, tweede lid, onderdeel c
                  en artikel 5, tweede lid, onderdeel c van verordening (EG) nr. 1774/2002). Ten aanzien van het storten op een erkende stortplaats
                  is in het tweede lid van de artikelen 2.3 en 2.4 van de regeling, een aparte toestemming vereist. Op grond van de dienstenrichtlijn,
                  Richtlijn 2006/123/EG (PbEU, L 376) mogen lidstaten geen beperkingen stellen aan het vrij verrichten van diensten, zoals dit
                  toestemmingsvereiste. Lidstaten moeten uiterlijk 28 december 2009 de nationale regelgeving in overeenstemming brengen met
                  de Dienstenrichtlijn. Dit is de reden dat deze wijziging reeds op 28 december 2009 in werking treedt.
               </text:p>
          <text:p text:style-name="nota-toelichting">Overigens blijft het afvalbeleid erop gericht te kiezen voor de meest millieuvriendelijke verwerkingswijze. Oud-kamerlid Lansink
                  heeft daartoe een overzicht opgesteld, de zogenoemde ‘ladder van Lansink’ waarbij de methode die onderaan staat de minste
                  voorkeur heeft. Storten staat onderaan deze ladder. Voor de toekomst wordt overwogen een stortverbod voor dierlijke bijproducten
                  in te voeren.
               </text:p>
          <text:h text:outline-level="4" text:style-name="divisiekop2">Verordening (EG) nr. 854/2004 [artikel II]
               </text:h>
          <text:p text:style-name="nota-toelichting">De strafbaarstelling van communautaire regelingen waarmee uitvoering wordt gegeven aan verordening (EG) nr. 854/2004 (PbEU
                  L 226) behoeft als gevolg van de wijziging van artikel 3 van de Regeling vleeskeuring niet meer afzonderlijk te worden geregeld,
                  maar vindt plaats doordat een verbod is opgenomen op het handelen in strijd met communautaire regelingen die gebaseerd zijn
                  op artikel 18 en 19 van verordening (EG) nr. 854/2004.
               </text:p>
          <text:h text:outline-level="4" text:style-name="divisiekop2">Verordening (EG) nr. 103/2009 [artikel III]
               </text:h>
          <text:p text:style-name="nota-toelichting">Verordening (EG) nr. 103/2009 (PbEU L 34) wijzigt verordening (EG) nr. 999/2001<text:note text:id="n1" text:note-class="endnote">
                     <text:note-citation text:label="1">1</text:note-citation>
                     <text:note-body>
                        <text:p>Verordening (EG) nr. 999/2001 houdende vaststelling van voorschriften inzake preventie, bestrijding en uitroeiing van bepaalde
                  overdraagbare spongiforme encefalopathieën (PbEG L 147).
               </text:p>
                     </text:note-body>
                  </text:note>. Met de wijziging van de verordening is beoogd beperkingen op te leggen aan het gebruik van melk van schapen of geiten die
                  met TSE of klassieke scrapie, met name voor wat betreft de vervoedering van die melk. Dit is tenuitvoergelegd in de Regeling
                  diervoeders.
               </text:p>
          <text:h text:outline-level="4" text:style-name="divisiekop2">Aanwijzingsregeling Gezondheidsdienst voor Dieren [artikel IV]
               </text:h>
          <text:section text:name="alineagroep.d433e2293" text:style-name="alineagroep">
            <text:p text:style-name="alineagroep">De regeling waarbij de Gezondheidsdienst voor Dieren (hierna: GD) wordt aangewezen als inrichting ex artikel 13 Destructiewet
                     wordt ingetrokken.
                  </text:p>
            <text:p text:style-name="alineagroep.end">Onder het huidige stelsel wordt op grond van artikel 3.1, onderdeel f, in samenhang met artikel 2.12 van de Regeling dierlijke
                     bijproducten 2008, door de VWA een toestemming overeenkomstig artikel 23 van verordening (EG) nr. 1774/2002 verleend. Deze
                     toestemming houdt in dat de aanvrager dierlijke bijproducten mag gebruiken voor wetenschappelijk onderzoek en daarvoor mag
                     ontrekken aan de aangifteplicht uit artikel 3.1 van de Regeling dierlijke bijproducten. De GD heeft reeds een toestemming
                     ex artikel 23 van verordening (EG) nr. 1774/2002 aangevraagd bij de VWA en gekregen. Een aparte aanwijzingsregeling is daarom
                     niet meer nodig.
                  </text:p>
          </text:section>
          <text:h text:outline-level="4" text:style-name="divisiekop2">Vaste verandermomenten (VVM)
               </text:h>
          <text:p text:style-name="nota-toelichting">Voor de inwerkingtreding van LNV-regelgeving gelden sinds medio 2008 in principe twee vaste verandermomenten, te weten 1 januari
                  (publicatie uiterlijk 1 oktober) en 1 juli (publicatie uiterlijk 1 april). Deze regeling treedt op 1 januari 2010 in werking,
                  met uitzondering van artikel I, onderdelen B en C die op 28 december 2009 in werking treden, maar is niet drie maanden daaraan
                  voorafgaand gepubliceerd. De reden van deze afwijking is dat bij deze regeling voor een kalenderjaar tarieven worden vastgesteld
                  die gebaseerd zijn op de kosten die in het voorgaande jaar zijn gemaakt. Deze cijfers zijn pas tegen het eind van het jaar
                  bekend. Publicatie voor 1 oktober is derhalve niet mogelijk.
               </text:p>
          <text:h text:outline-level="4" text:style-name="divisiekop2">Administratieve lasten
               </text:h>
          <text:p text:style-name="nota-toelichting">De wijzigingen van de regelingen hebben geen gevolgen voor de administratieve lasten.</text:p>
          <text:section text:name="ondertekening.d433e231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46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9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