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196</text:p>
      <text:p text:style-name="publicatie-titel.end">30 december 2009</text:p>
      <text:h text:outline-level="1" text:style-name="staatscourant_kop">Regeling van de Minister voor Jeugd en Gezin van 17 december 2009, nr. JZ-2973974, houdende vaststelling van de hoogte van
            de ouderbijdrage jeugdzorg 2010
         </text:h>
      <text:section text:name="regeling.d14067e133" text:style-name="regeling">
        <text:section text:name="aanhef.d14067e135" text:style-name="aanhef">
          <text:p text:style-name="wie">De Minister voor Jeugd en Gezin,</text:p>
          <text:p text:style-name="considerans.al">Gelet op artikel 71 van het Uitvoeringsbesluit Wet op de jeugdzorg;</text:p>
          <text:p text:style-name="afkondiging">Besluit:</text:p>
        </text:section>
        <text:section text:name="regeling-tekst.d14067e147" text:style-name="regeling-tekst">
          <text:section text:name="artikel.d14067e149" text:style-name="artikel">
            <text:h text:outline-level="3" text:style-name="artikel_kop">Artikel 1
                  </text:h>
            <text:p text:style-name="artikel">De bedragen, genoemd in artikel 70, onder a, van het Uitvoeringsbesluit Wet op de jeugdzorg worden als volgt vastgesteld:</text:p>
            <text:list text:style-name="list-style-1">
              <text:list-item text:start-value="1">
                <text:p text:style-name="list.start">voor een jeugdige van 0 tot en met 5 jaar: € 68,76 per maand;
                        </text:p>
              </text:list-item>
              <text:list-item text:start-value="2">
                <text:p text:style-name="list.cont">voor een jeugdige van 6 tot en met 11 jaar: € 94,55 per maand;
                        </text:p>
              </text:list-item>
              <text:list-item text:start-value="3">
                <text:p text:style-name="list.end">voor een jeugdige van 12 tot en met 20 jaar: € 120,33 per maand.
                        </text:p>
              </text:list-item>
            </text:list>
          </text:section>
          <text:section text:name="artikel.d14067e186" text:style-name="artikel">
            <text:h text:outline-level="3" text:style-name="artikel_kop">Artikel 2
                  </text:h>
            <text:p text:style-name="artikel">Deze regeling treedt in werking met ingang van 1 januari 2010. Indien de Staatscourant waarin deze regeling wordt geplaatst,
                     wordt uitgegeven na 31 december 2009, treedt zij in werking met ingang van de eerste dag na de dagtekening van de Staatscourant
                     waarin zij wordt geplaatst en werkt zij terug tot en met 1 januari 2010.
                  </text:p>
          </text:section>
          <text:section text:name="artikel.d14067e196" text:style-name="artikel">
            <text:h text:outline-level="3" text:style-name="artikel_kop">Artikel 3
                  </text:h>
            <text:p text:style-name="artikel">Deze regeling wordt aangehaald als: Regeling hoogte ouderbijdrage jeugdzorg 2010.</text:p>
          </text:section>
        </text:section>
        <text:section text:name="regeling-sluiting.d14067e207" text:style-name="regeling-sluiting">
          <text:section text:name="slotformulering.d14067e209" text:style-name="slotformulering">
            <text:p text:style-name="slotformulering">Deze regeling zal met de toelichting in de Staatscourant worden geplaatst.</text:p>
          </text:section>
          <text:section text:name="ondertekening.d14067e215" text:style-name="ondertekening">
            <text:p text:style-name="ondertekening">De Minister voor Jeugd en Gezin,</text:p>
            <text:p text:style-name="ondertekening.end">A. Rouvoet. </text:p>
          </text:section>
        </text:section>
        <text:section text:name="nota-toelichting.d14067e225" text:style-name="nota-toelichting">
          <text:h text:outline-level="2" text:style-name="nota-toelichting_kop">TOELICHTING
               </text:h>
          <text:p text:style-name="nota-toelichting">Artikel 71 van het Uitvoeringsbesluit Wet op de jeugdzorg (Stb. 2004, 703) bepaalt dat de bedragen, genoemd in artikel 70, onder a, jaarlijks bij ministeriële regeling met ingang van 1 januari opnieuw
                  worden vastgesteld aan de hand van de prijsindex voor de gezinsconsumptie. De ouderbijdrage voor 2010 wordt verhoogd met het
                  procentuele verschil tussen de consumentenprijsindex ‘Alle huishoudens’ van oktober 2009 en oktober 2008, zoals gepubliceerd
                  in het Statistisch bulletin van het Centraal Bureau voor de Statistiek. Dat verschil is 0,7 procentpunt.
               </text:p>
          <text:section text:name="ondertekening.d14067e237" text:style-name="ondertekening">
            <text:p text:style-name="ondertekening">De Minister voor Jeugd en Gezin,</text:p>
            <text:p text:style-name="ondertekening.end">A. Rouvoe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