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90</text:p>
      <text:p text:style-name="publicatie-titel.end">30 december 2009</text:p>
      <text:h text:outline-level="1" text:style-name="staatscourant_kop">Regeling van de Minister van Volksgezondheid, Welzijn en Sport van 16 december, nr. VGP/VC 2976629, houdende wijziging van
            de Warenwetregeling vaststelling van tarieven voor retributies levensmiddelen 2008
         </text:h>
      <text:section text:name="regeling.d19974e148" text:style-name="regeling">
        <text:section text:name="aanhef.d19974e150" text:style-name="aanhef">
          <text:p text:style-name="wie">De Minister van Volksgezondheid, Welzijn en Sport,</text:p>
          <text:p text:style-name="considerans.al">Gelet op artikel 11 van het Warenwetbesluit retributies levensmiddelen;</text:p>
          <text:p text:style-name="afkondiging">BESLUIT:</text:p>
        </text:section>
        <text:section text:name="regeling-tekst.d19974e162" text:style-name="regeling-tekst">
          <text:h text:outline-level="3" text:style-name="wijzig-artikel_kop">ARTIKEL I
               </text:h>
          <text:p text:style-name="wat">De Warenwetregeling vaststelling van tarieven voor retributies levensmiddelen 2008<text:note text:id="n1" text:note-class="endnote">
                     <text:note-citation text:label="1">1</text:note-citation>
                     <text:note-body>
                        <text:p> 
                  Stcrt. 2008, 1; laatstelijk gewijzigd bij regeling van 8 juli 2009, Stcrt. 10562.
               </text:p>
                     </text:note-body>
                  </text:note> wordt als volgt gewijzigd:
               </text:p>
          <text:section text:name="wijzig-lid.d19974e174" text:style-name="wijzig-lid">
            <text:p text:style-name="lid">
                     <text:span text:style-name="lidnr">A<text:tab/>
                     </text:span>
                  </text:p>
            <text:p text:style-name="wat">In artikel 2, eerste lid, onder b, wordt:</text:p>
            <text:section text:name="wijziging.d19974e183" text:style-name="wijziging">
              <text:p text:style-name="wat-labeled">1. ‘€ 41,22’ vervangen door: € 42,68;
                     </text:p>
            </text:section>
            <text:section text:name="wijziging.d19974e191" text:style-name="wijziging">
              <text:p text:style-name="wat-labeled">2. ‘€ 25,65’ vervangen door: € 26,56.
                     </text:p>
            </text:section>
          </text:section>
          <text:section text:name="wijzig-lid.d19974e200" text:style-name="wijzig-lid">
            <text:p text:style-name="lid">
                     <text:span text:style-name="lidnr">B<text:tab/>
                     </text:span>
                  </text:p>
            <text:p text:style-name="wat">Artikel 5, onder b, komt te luiden:</text:p>
            <text:section text:name="wijziging.d19974e209" text:style-name="wijziging">
              <text:section text:name="artikeltekst.d19974e211" text:style-name="wijziging.block">
                <text:list text:style-name="list-style-1">
                  <text:list-item text:start-value="2">
                    <text:p text:style-name="list.start">voor een controle bij inslag, opslag en uitslag als bedoeld in artikel 12, vijfde lid, van richtlijn 97/78/EG voor iedere
                                 medewerker van de VWA:
                              </text:p>
                    <text:list>
                      <text:list-item text:start-value="1">
                        <text:p text:style-name="list.start">€ 42,01 starttarief; en
                                    </text:p>
                      </text:list-item>
                      <text:list-item text:start-value="2">
                        <text:p text:style-name="list.end">€ 24,77 per kwartier dat aan de werkzaamheden door deze medewerker van de VWA is besteed.
                                    </text:p>
                      </text:list-item>
                    </text:list>
                  </text:list-item>
                </text:list>
              </text:section>
            </text:section>
          </text:section>
          <text:section text:name="wijzig-lid.d19974e246" text:style-name="wijzig-lid">
            <text:p text:style-name="lid">
                     <text:span text:style-name="lidnr">C<text:tab/>
                     </text:span>
                  </text:p>
            <text:p text:style-name="wat">Artikel 6 komt te luiden:</text:p>
            <text:section text:name="wijziging.d19974e255" text:style-name="wijziging">
              <text:section text:name="artikel.d19974e257" text:style-name="wijziging.block">
                <text:h text:outline-level="4" text:style-name="artikel_kop">Artikel 6
                        </text:h>
                <text:list text:style-name="list-style-2">
                  <text:list-item text:start-value="1">
                    <text:p text:style-name="list.start"> De retributie voor de behandeling en afhandeling door de VWA van een aanvraag tot goedkeuring als handelaar, erkenning van
                                 een entrepot, of erkenning van een inrichting als bedoeld in artikel 4, eerste, tweede onderscheidenlijk derde lid, van het
                                 besluit, bedraagt voor iedere medewerker van de VWA:
                              </text:p>
                    <text:list>
                      <text:list-item text:start-value="1">
                        <text:p text:style-name="list.start">€ 121,28 starttarief; en
                                    </text:p>
                      </text:list-item>
                      <text:list-item text:start-value="2">
                        <text:p text:style-name="list.cont">€ 30,41 per kwartier dat aan de werkzaamheden door deze medewerker van de VWA is besteed.
                                    </text:p>
                      </text:list-item>
                    </text:list>
                  </text:list-item>
                  <text:list-item text:start-value="2">
                    <text:p text:style-name="list.cont"> In afwijking van het eerste lid bedraagt de desbetreffende retributie ten aanzien van een visverwerkend bedrijf voor iedere
                                 medewerker van de VWA:
                              </text:p>
                    <text:list>
                      <text:list-item text:start-value="1">
                        <text:p text:style-name="list.cont">€ 63,82 starttarief; en
                                    </text:p>
                      </text:list-item>
                      <text:list-item text:start-value="2">
                        <text:p text:style-name="list.end">€ 25,14 per kwartier dat aan de werkzaamheden door deze medewerker van de VWA is besteed.
                                    </text:p>
                      </text:list-item>
                    </text:list>
                  </text:list-item>
                </text:list>
              </text:section>
            </text:section>
          </text:section>
          <text:section text:name="wijzig-lid.d19974e324" text:style-name="wijzig-lid">
            <text:p text:style-name="lid">
                     <text:span text:style-name="lidnr">D<text:tab/>
                     </text:span>
                  </text:p>
            <text:p text:style-name="wat">In artikel 7 wordt:</text:p>
            <text:section text:name="wijziging.d19974e333" text:style-name="wijziging">
              <text:p text:style-name="wat-labeled">1. ‘€ 60,00’ vervangen door: € 61,20;
                     </text:p>
            </text:section>
            <text:section text:name="wijziging.d19974e341" text:style-name="wijziging">
              <text:p text:style-name="wat-labeled">2. ‘€ 54,75’ vervangen door: € 55,85;
                     </text:p>
            </text:section>
            <text:section text:name="wijziging.d19974e349" text:style-name="wijziging">
              <text:p text:style-name="wat-labeled">3. ‘€ 18,25’ vervangen door: € 18,63;
                     </text:p>
            </text:section>
            <text:section text:name="wijziging.d19974e358" text:style-name="wijziging">
              <text:p text:style-name="wat-labeled">4. ‘€ 67,75’ vervangen door: € 69,10.
                     </text:p>
            </text:section>
          </text:section>
          <text:section text:name="wijzig-lid.d19974e367" text:style-name="wijzig-lid">
            <text:p text:style-name="lid">
                     <text:span text:style-name="lidnr">E<text:tab/>
                     </text:span>
                  </text:p>
            <text:p text:style-name="wat">Artikel 9 komt te luiden:</text:p>
            <text:section text:name="wijziging.d19974e376" text:style-name="wijziging">
              <text:section text:name="artikel.d19974e378" text:style-name="wijziging.block">
                <text:h text:outline-level="4" text:style-name="artikel_kop">Artikel 9
                        </text:h>
                <text:list text:style-name="list-style-3">
                  <text:list-item text:start-value="1">
                    <text:p text:style-name="list.start"> De retributie voor de behandeling en afhandeling door de VWA van een aangekondigde en vastgelegde periodieke controle als
                                 bedoeld in artikel 5, eerste lid, van het besluit, bedraagt voor iedere medewerker van de VWA:
                              </text:p>
                    <text:list>
                      <text:list-item text:start-value="1">
                        <text:p text:style-name="list.start">€ 121,28 starttarief; en
                                    </text:p>
                      </text:list-item>
                      <text:list-item text:start-value="2">
                        <text:p text:style-name="list.cont">€ 30,41 per kwartier dat aan de werkzaamheden door deze medewerker van de VWA is besteed.
                                    </text:p>
                      </text:list-item>
                    </text:list>
                  </text:list-item>
                  <text:list-item text:start-value="2">
                    <text:p text:style-name="list.cont"> In afwijking van het eerste lid bedraagt de desbetreffende retributie bij een erkend visverwerkend bedrijf voor iedere medewerker
                                 van de VWA:
                              </text:p>
                    <text:list>
                      <text:list-item text:start-value="1">
                        <text:p text:style-name="list.cont">€ 63,82 starttarief; en
                                    </text:p>
                      </text:list-item>
                      <text:list-item text:start-value="2">
                        <text:p text:style-name="list.end">€ 25,14 per kwartier dat aan de werkzaamheden door deze medewerker van de VWA is besteed.
                                    </text:p>
                      </text:list-item>
                    </text:list>
                  </text:list-item>
                </text:list>
              </text:section>
            </text:section>
          </text:section>
          <text:section text:name="wijzig-lid.d19974e444" text:style-name="wijzig-lid">
            <text:p text:style-name="lid">
                     <text:span text:style-name="lidnr">F<text:tab/>
                     </text:span>
                  </text:p>
            <text:p text:style-name="wat">In artikel 10 wordt:</text:p>
            <text:section text:name="wijziging.d19974e453" text:style-name="wijziging">
              <text:p text:style-name="wat-labeled">1. ‘€ 54,75’ vervangen door: € 55,85;
                     </text:p>
            </text:section>
            <text:section text:name="wijziging.d19974e461" text:style-name="wijziging">
              <text:p text:style-name="wat-labeled">2. ‘€ 18,25’ vervangen door: € 18,63;
                     </text:p>
            </text:section>
            <text:section text:name="wijziging.d19974e469" text:style-name="wijziging">
              <text:p text:style-name="wat-labeled">3. ‘€ 67,75’ vervangen door: € 69,10.
                     </text:p>
            </text:section>
          </text:section>
          <text:section text:name="wijzig-lid.d19974e478" text:style-name="wijzig-lid">
            <text:p text:style-name="lid">
                     <text:span text:style-name="lidnr">G<text:tab/>
                     </text:span>
                  </text:p>
            <text:p text:style-name="wat">Artikel 12 komt te luiden:</text:p>
            <text:section text:name="wijziging.d19974e487" text:style-name="wijziging">
              <text:section text:name="artikel.d19974e489" text:style-name="wijziging.block">
                <text:h text:outline-level="4" text:style-name="artikel_kop">Artikel 12
                        </text:h>
                <text:p text:style-name="artikel">De retributie voor de behandeling en afhandeling door de VWA van een aanvraag van een vergunning voor de exploitatie van een
                           bron als bedoeld in artikel 5a van het besluit, bedraagt voor iedere medewerker van de VWA:
                        </text:p>
                <text:list text:style-name="list-style-4">
                  <text:list-item text:start-value="1">
                    <text:p text:style-name="list.start">€ 121,28 starttarief; en
                              </text:p>
                  </text:list-item>
                  <text:list-item text:start-value="2">
                    <text:p text:style-name="list.end">€ 30,41 per kwartier dat aan de werkzaamheden door deze medewerker van de VWA is besteed.
                              </text:p>
                  </text:list-item>
                </text:list>
              </text:section>
            </text:section>
          </text:section>
          <text:section text:name="wijzig-lid.d19974e520" text:style-name="wijzig-lid">
            <text:p text:style-name="lid">
                     <text:span text:style-name="lidnr">H<text:tab/>
                     </text:span>
                  </text:p>
            <text:p text:style-name="wat">In artikel 13 wordt ‘€ 17,70’ vervangen door: € 18,33.</text:p>
          </text:section>
          <text:section text:name="wijzig-lid.d19974e530" text:style-name="wijzig-lid">
            <text:p text:style-name="lid">
                     <text:span text:style-name="lidnr">I<text:tab/>
                     </text:span>
                  </text:p>
            <text:p text:style-name="wat">Artikel 14 komt te luiden:</text:p>
            <text:section text:name="wijziging.d19974e539" text:style-name="wijziging">
              <text:section text:name="artikel.d19974e541" text:style-name="wijziging.block">
                <text:h text:outline-level="4" text:style-name="artikel_kop">Artikel 14
                        </text:h>
                <text:p text:style-name="artikel">De retributie voor de controle van een partij visserijproducten, bedoeld in artikel 6, eerste lid, van het besluit, bedraagt
                           voor iedere medewerker van de VWA:
                        </text:p>
                <text:list text:style-name="list-style-5">
                  <text:list-item text:start-value="1">
                    <text:p text:style-name="list.start">€ 63,82 starttarief; en
                              </text:p>
                  </text:list-item>
                  <text:list-item text:start-value="2">
                    <text:p text:style-name="list.end">€ 25,14 per kwartier dat aan de werkzaamheden door deze medewerker van de VWA is besteed.
                              </text:p>
                  </text:list-item>
                </text:list>
              </text:section>
            </text:section>
          </text:section>
          <text:section text:name="wijzig-lid.d19974e573" text:style-name="wijzig-lid">
            <text:p text:style-name="lid">
                     <text:span text:style-name="lidnr">J<text:tab/>
                     </text:span>
                  </text:p>
            <text:p text:style-name="wat">Artikel 16 wordt als volgt gewijzigd:</text:p>
            <text:section text:name="wijziging.d19974e582" text:style-name="wijziging">
              <text:p text:style-name="wat-labeled">1. In het eerste lid wordt:
                     </text:p>
            </text:section>
            <text:section text:name="wijziging.d19974e590" text:style-name="wijziging">
              <text:p text:style-name="wat-labeled">a. ‘€ 7,70’ vervangen door: € 7,97;
                     </text:p>
            </text:section>
            <text:section text:name="wijziging.d19974e598" text:style-name="wijziging">
              <text:p text:style-name="wat-labeled">b. ‘€ 7,18’ vervangen door: € 7,43.
                     </text:p>
            </text:section>
            <text:section text:name="wijziging.d19974e607" text:style-name="wijziging">
              <text:p text:style-name="wat-labeled">2. In het derde lid wordt:
                     </text:p>
            </text:section>
            <text:section text:name="wijziging.d19974e615" text:style-name="wijziging">
              <text:p text:style-name="wat-labeled">a. ‘€ 25,65’ vervangen door: € 26,56;
                     </text:p>
            </text:section>
            <text:section text:name="wijziging.d19974e623" text:style-name="wijziging">
              <text:p text:style-name="wat-labeled">b. ‘€ 23,92’ vervangen door: € 24,77.
                     </text:p>
            </text:section>
          </text:section>
          <text:section text:name="wijzig-lid.d19974e632" text:style-name="wijzig-lid">
            <text:p text:style-name="lid">
                     <text:span text:style-name="lidnr">K<text:tab/>
                     </text:span>
                  </text:p>
            <text:p text:style-name="wat">Artikel 17 wordt als volgt gewijzigd:</text:p>
            <text:section text:name="wijziging.d19974e641" text:style-name="wijziging">
              <text:p text:style-name="wat-labeled">1. In het eerste lid wordt:
                     </text:p>
            </text:section>
            <text:section text:name="wijziging.d19974e649" text:style-name="wijziging">
              <text:p text:style-name="wat-labeled">a. ‘€ 25,65’ vervangen door: € 26,56;
                     </text:p>
            </text:section>
            <text:section text:name="wijziging.d19974e657" text:style-name="wijziging">
              <text:p text:style-name="wat-labeled">b. ‘€ 23,92’ vervangen door: € 24,77.
                     </text:p>
            </text:section>
            <text:section text:name="wijziging.d19974e666" text:style-name="wijziging">
              <text:p text:style-name="wat-labeled">2. In het tweede lid wordt:
                     </text:p>
            </text:section>
            <text:section text:name="wijziging.d19974e674" text:style-name="wijziging">
              <text:p text:style-name="wat-labeled">a. ‘€ 25,65’ vervangen door: € 26,56;
                     </text:p>
            </text:section>
            <text:section text:name="wijziging.d19974e682" text:style-name="wijziging">
              <text:p text:style-name="wat-labeled">b. ‘€ 23,92’ vervangen door: € 24,77.
                     </text:p>
            </text:section>
            <text:section text:name="wijziging.d19974e690" text:style-name="wijziging">
              <text:p text:style-name="wat-labeled">2. In het derde lid wordt ‘:
                     </text:p>
            </text:section>
            <text:section text:name="wijziging.d19974e698" text:style-name="wijziging">
              <text:p text:style-name="wat-labeled">a. ‘€ 7,70’ vervangen door: € 7,97;
                     </text:p>
            </text:section>
            <text:section text:name="wijziging.d19974e706" text:style-name="wijziging">
              <text:p text:style-name="wat-labeled">b. ‘€ 7,18’ vervangen door: € 7,43.
                     </text:p>
            </text:section>
          </text:section>
          <text:section text:name="wijzig-lid.d19974e715" text:style-name="wijzig-lid">
            <text:p text:style-name="lid">
                     <text:span text:style-name="lidnr">L<text:tab/>
                     </text:span>
                  </text:p>
            <text:p text:style-name="wat">In artikel 23 wordt:</text:p>
            <text:section text:name="wijziging.d19974e724" text:style-name="wijziging">
              <text:p text:style-name="wat-labeled">1. ‘€ 92,82’ vervangen door: € 96,12;
                     </text:p>
            </text:section>
            <text:section text:name="wijziging.d19974e732" text:style-name="wijziging">
              <text:p text:style-name="wat-labeled">2. ‘€ 180,18’ vervangen door: € 186,58;
                     </text:p>
            </text:section>
            <text:section text:name="wijziging.d19974e740" text:style-name="wijziging">
              <text:p text:style-name="wat-labeled">3. ‘€ 245,70’ vervangen door: € 254,42.
                     </text:p>
            </text:section>
          </text:section>
          <text:section text:name="wijzig-lid.d19974e749" text:style-name="wijzig-lid">
            <text:p text:style-name="lid">
                     <text:span text:style-name="lidnr">M<text:tab/>
                     </text:span>
                  </text:p>
            <text:p text:style-name="wat">In artikel 23a wordt ‘€ 29,37’ vervangen door: € 30,41.</text:p>
          </text:section>
          <text:section text:name="wijzig-lid.d19974e759" text:style-name="wijzig-lid">
            <text:p text:style-name="lid">
                     <text:span text:style-name="lidnr">N<text:tab/>
                     </text:span>
                  </text:p>
            <text:p text:style-name="wat">In artikel 23c wordt ‘€ 43,84’ vervangen door: € 45,40.</text:p>
          </text:section>
          <text:section text:name="artikel.d19974e769" text:style-name="artikel">
            <text:h text:outline-level="3" text:style-name="artikel_kop">ARTIKEL II
                  </text:h>
            <text:p text:style-name="artikel">Deze regeling treedt in werking met ingang van 1 januari 2010.</text:p>
          </text:section>
        </text:section>
        <text:section text:name="regeling-sluiting.d19974e780" text:style-name="regeling-sluiting">
          <text:section text:name="slotformulering.d19974e782" text:style-name="slotformulering">
            <text:p text:style-name="slotformulering">Deze regeling zal met de toelichting in de Staatscourant worden geplaatst.</text:p>
          </text:section>
          <text:section text:name="ondertekening.d19974e788" text:style-name="ondertekening">
            <text:p text:style-name="ondertekening">De Minister van Volksgezondheid, Welzijn en Sport,</text:p>
            <text:p text:style-name="ondertekening.end">A. Klink. </text:p>
          </text:section>
        </text:section>
        <text:section text:name="nota-toelichting.d19974e798" text:style-name="nota-toelichting">
          <text:h text:outline-level="2" text:style-name="nota-toelichting_kop">TOELICHTING
               </text:h>
          <text:p text:style-name="nota-toelichting">Bij het Warenwetbesluit retributies levensmiddelen zijn retributies vastgesteld die onder andere door de Voedsel en Waren
                  Autoriteit (VWA) in rekening worden gebracht voor keuring- en toezichtwerkzaamheden met betrekking tot de handel in en de
                  productie van bepaalde producten van dierlijke oorsprong. De tarieven van deze retributies zijn opgenomen in de Warenwetregeling
                  vaststelling van tarieven voor retributies levensmiddelen 2008.
               </text:p>
          <text:p text:style-name="nota-toelichting">Het streven naar kostendekkende tarieven leidt tot periodieke aanpassing van de retributies aan loon- en prijsontwikkelingen,
                  voor zover deze ontwikkelingen van invloed zijn op kosten die de VWA maakt bij het verrichten van de hiervoor genoemde keuring-
                  en toezichtwerkzaamheden. In dit licht voorziet deze regeling per 1 januari 2010 in een verhoging van 3,55% van de retributies
                  die de VWA in rekening brengt. Deze verhoging is gebaseerd op de handleiding overheidstarieven 2010 van het Ministerie van
                  Financiën.
               </text:p>
          <text:p text:style-name="nota-toelichting">In afwijking hiervan worden de kilogramtarieven voor importkeuringen (artikel 2, artikel 5, onder a) en de tarieven voor visinspecties
                  (artikelen 6, tweede lid, 9, tweede lid, 14, 16, tweede lid, en derde lid, onder c, 17, eerste lid, onder c, tweede lid, onder
                  c, en derde lid, onder c) niet verhoogd omdat uit voorcalculatie blijkt dat bij deze sectoren het huidige tarief al kostendekkend
                  is.
               </text:p>
          <text:p text:style-name="nota-toelichting">De tarieven, bedoeld in de artikelen 7, 8, 10 en 11, van de Warenwetregeling vaststelling van tarieven voor retributies levensmiddelen
                  2008, worden niet door de VWA in rekening gebracht maar door het COKZ<text:note text:id="n2" text:note-class="endnote">
                     <text:note-citation text:label="2">2</text:note-citation>
                     <text:note-body>
                        <text:p>Stichting Centraal Orgaan voor Kwaliteitsaangelegenheden in de Zuivel.</text:p>
                     </text:note-body>
                  </text:note> (artikelen 7 en 11) en het CPE<text:note text:id="n3" text:note-class="endnote">
                     <text:note-citation text:label="3">3</text:note-citation>
                     <text:note-body>
                        <text:p>Stichting Controleorgaan voor Pluimvee, Eieren en Eiproducten.</text:p>
                     </text:note-body>
                  </text:note> (artikelen 8 en 10).
               </text:p>
          <text:p text:style-name="nota-toelichting">Op basis van voorcalculatie worden de tarieven van het COKZ met 2% verhoogd. De tarieven van het CPE hoeven niet te worden
                  verhoogd.
               </text:p>
          <text:p text:style-name="nota-toelichting">De tariefsverhoging in deze regeling is in overstemming met verordening (EG) 882/2004<text:note text:id="n4" text:note-class="endnote">
                     <text:note-citation text:label="4">4</text:note-citation>
                     <text:note-body>
                        <text:p>Verordening (EG) nr. 882/2004 van het Europees Parlement en de Raad van de Europese Unie van 29 april 2004 inzake officiële
                  controles op de naleving van de wetgeving inzake diervoeders en levensmiddelen en de voorschriften inzake diergezondheid en
                  dierenwelzijn (PbEU L 165 en 191).
               </text:p>
                     </text:note-body>
                  </text:note> en de in die verordening genoemde mogelijkheid om de werkelijke kosten in rekening te brengen. De verhoging is niet van toepassing
                  op tarieven die ingevolge die verordening communautair zijn gefixeerd op vaste bedragen.
               </text:p>
          <text:p text:style-name="nota-toelichting">Van de gelegenheid is gebruik gemaakt om in de artikelen 2, 5, 6 , 9, 12 en 14 te verduidelijken dat de VWA een starttarief
                  in rekening brengt  voor elke medewerker die bij de werkzaamheden wordt ingezet. Hiermee is de tekst in overeenstemming gebracht
                  met de retributieregelingen van LNV.
               </text:p>
          <text:p text:style-name="nota-toelichting">Deze regeling heeft geen gevolgen voor de administratieve lasten voor de burger en het bedrijfsleven.</text:p>
          <text:p text:style-name="nota-toelichting">Het ontwerp van deze regeling is voorgelegd aan de deelnemers aan het Regulier Overleg Warenwet (ROW)<text:note text:id="n5" text:note-class="endnote">
                     <text:note-citation text:label="5">5</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raadpleging heeft geleid tot een instemmende reactie van het Productschap Vis.
               </text:p>
          <text:section text:name="ondertekening.d19974e84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