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88</text:p>
      <text:p text:style-name="publicatie-titel.end">21 december 2009</text:p>
      <text:h text:outline-level="1" text:style-name="staatscourant_kop">Vaststelling bijdragen gemoedsbezwaarden als bedoeld in artikel 20 van de Wet aansprakelijkheidsverzekering motorrijtuigen
            voor het jaar 2010
         </text:h>
      <text:section text:name="regeling.d8405e131" text:style-name="regeling">
        <text:section text:name="aanhef.d8405e133" text:style-name="aanhef">
          <text:section text:name="context.d8405e135" text:style-name="context">
            <text:p text:style-name="context_al">11 december 2009</text:p>
            <text:p text:style-name="context_al.end">Nr. FM/2009/3615 M</text:p>
          </text:section>
          <text:p text:style-name="wie">De Minister van Financiën,</text:p>
          <text:p text:style-name="considerans.al">Gelet op artikel 20 van de Wet aansprakelijkheidsverzekering motorrijtuigen;</text:p>
          <text:p text:style-name="afkondiging">Besluit:</text:p>
        </text:section>
        <text:section text:name="regeling-tekst.d8405e154" text:style-name="regeling-tekst">
          <text:section text:name="artikel.d8405e156" text:style-name="artikel">
            <text:h text:outline-level="3" text:style-name="artikel_kop">Artikel 1
                  </text:h>
            <text:p text:style-name="artikel">Het bedrag dat personen die gemoedsbezwaren hebben tegen het sluiten van een verzekering, verschuldigd zijn voor het verkrijgen
                     van een bewijs van vrijstelling van de verplichting van verzekering, beloopt voor het jaar 2010: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Categorie 1</text:p>
                </table:table-cell>
                <table:table-cell office:value-type="string">
                  <text:p text:style-name="Table_20_Contents">€ 60,00</text:p>
                </table:table-cell>
                <table:table-cell office:value-type="string">
                  <text:p text:style-name="Table_20_Contents">voor vierwielige personenauto’s en bestelauto’s</text:p>
                </table:table-cell>
              </table:table-row>
              <table:table-row>
                <table:table-cell office:value-type="string">
                  <text:p text:style-name="Table_20_Contents">Categorie 2</text:p>
                </table:table-cell>
                <table:table-cell office:value-type="string">
                  <text:p text:style-name="Table_20_Contents">€ 20,00</text:p>
                </table:table-cell>
                <table:table-cell office:value-type="string">
                  <text:p text:style-name="Table_20_Contents">voor aanhangwagens bij motorrijtuigen behorende tot categorie 1</text:p>
                </table:table-cell>
              </table:table-row>
              <table:table-row>
                <table:table-cell office:value-type="string">
                  <text:p text:style-name="Table_20_Contents">Categorie 3</text:p>
                </table:table-cell>
                <table:table-cell office:value-type="string">
                  <text:p text:style-name="Table_20_Contents">€ 60,00</text:p>
                </table:table-cell>
                <table:table-cell office:value-type="string">
                  <text:p text:style-name="Table_20_Contents">voor autobussen, vrachtauto’s en trekkers</text:p>
                </table:table-cell>
              </table:table-row>
              <table:table-row>
                <table:table-cell office:value-type="string">
                  <text:p text:style-name="Table_20_Contents">Categorie 4</text:p>
                </table:table-cell>
                <table:table-cell office:value-type="string">
                  <text:p text:style-name="Table_20_Contents">€ 60,00</text:p>
                </table:table-cell>
                <table:table-cell office:value-type="string">
                  <text:p text:style-name="Table_20_Contents">voor aanhangwagens en opleggers bij motorrijtuigen behorende tot categorie 3</text:p>
                </table:table-cell>
              </table:table-row>
              <table:table-row>
                <table:table-cell office:value-type="string">
                  <text:p text:style-name="Table_20_Contents">Categorie 6</text:p>
                </table:table-cell>
                <table:table-cell office:value-type="string">
                  <text:p text:style-name="Table_20_Contents">€ 20,00</text:p>
                </table:table-cell>
                <table:table-cell office:value-type="string">
                  <text:p text:style-name="Table_20_Contents">voor motorrijwielen, scooters, motorcarriers en overige niet tot de categorieën 1 tot en met 4, 7 of 8 behorende motorrijtuigen</text:p>
                </table:table-cell>
              </table:table-row>
              <table:table-row>
                <table:table-cell office:value-type="string">
                  <text:p text:style-name="Table_20_Contents">Categorie 7</text:p>
                </table:table-cell>
                <table:table-cell office:value-type="string">
                  <text:p text:style-name="Table_20_Contents">€ 20,00</text:p>
                </table:table-cell>
                <table:table-cell office:value-type="string">
                  <text:p text:style-name="Table_20_Contents">voor landbouwwerktuigen</text:p>
                </table:table-cell>
              </table:table-row>
              <table:table-row>
                <table:table-cell office:value-type="string">
                  <text:p text:style-name="Table_20_Contents">Categorie 8</text:p>
                </table:table-cell>
                <table:table-cell office:value-type="string">
                  <text:p text:style-name="Table_20_Contents">€ 20,00</text:p>
                </table:table-cell>
                <table:table-cell office:value-type="string">
                  <text:p text:style-name="Table_20_Contents">voor rijwielen met hulpmotor</text:p>
                </table:table-cell>
              </table:table-row>
            </table:table>
            <text:p/>
          </text:section>
          <text:section text:name="artikel.d8405e326" text:style-name="artikel">
            <text:h text:outline-level="3" text:style-name="artikel_kop">Artikel 2
                  </text:h>
            <text:p text:style-name="artikel">Deze regeling treedt in werking met ingang van 1 januari 2010.</text:p>
          </text:section>
        </text:section>
        <text:section text:name="regeling-sluiting.d8405e337" text:style-name="regeling-sluiting">
          <text:section text:name="slotformulering.d8405e339" text:style-name="slotformulering">
            <text:p text:style-name="slotformulering">Deze regeling zal met de toelichting in de Staatscourant worden geplaatst.</text:p>
          </text:section>
          <text:section text:name="ondertekening.d8405e345" text:style-name="ondertekening">
            <text:p text:style-name="ondertekening">De Minister van Financiën,</text:p>
            <text:p text:style-name="ondertekening.end">W.J. Bos. </text:p>
          </text:section>
        </text:section>
        <text:section text:name="nota-toelichting.d8405e355" text:style-name="nota-toelichting">
          <text:h text:outline-level="2" text:style-name="nota-toelichting_kop">TOELICHTING
               </text:h>
          <text:section text:name="alineagroep.d8405e361" text:style-name="alineagroep">
            <text:p text:style-name="alineagroep">Bezitters of houders van motorrijtuigen zijn ingevolge de Wet aansprakelijkheidsverzekering motorrijtuigen (Wam)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
                     De uitvoering van deze vrijstellingsregeling vindt plaats door het Waarborgfonds Motorverkeer.
                  </text:p>
            <text:p text:style-name="alineagroep.end">Gemoedsbezwaarden zijn per motorrijtuig een jaarlijkse bijdrage verschuldigd aan het Fonds Middelen Gemoedsbezwaarden (FMG)
                     om de (nog) niet betaalde schade veroorzaakt door mede-gemoedsbezwaarden te kunnen vergoeden en om de administratiekosten
                     te dekken die door het Waarborgfonds Motorverkeer ter uitvoering van de regeling worden gemaakt. De hoogte van de bijdrage
                     wordt jaarlijks door de Minister van Financiën vastgesteld.
                  </text:p>
          </text:section>
          <text:p text:style-name="nota-toelichting">De bijdragen van gemoedsbezwaarden vormen de belangrijkste baten van het FMG. De hoogte van de bijdragen moet dan ook zijn
                  afgestemd op een verantwoorde exploitatie van het FMG. Hierbij moet rekening worden gehouden met het feit dat schaden die
                  gemoedsbezwaarden niet of niet geheel zelf kunnen betalen, ten laste komen van het FMG, zodat benadeelden niet worden gedupeerd
                  door het ontbreken van een aansprakelijkheidsverzekering. Het FMG heeft wel een verhaalsrecht op de aansprakelijke gemoedsbezwaarden.
               </text:p>
          <text:section text:name="alineagroep.d8405e373" text:style-name="alineagroep">
            <text:p text:style-name="alineagroep">Medio 2007 is de Wam aangepast aan de zgn. 5<text:span text:style-name="superscript">e</text:span> Wam-richtlijn. Eén van de kernpunten van deze wetswijziging was de verhoging van de minimaal te verzekeren bedragen. Naar
                     aanleiding van het verhogen van deze bedragen is besloten om vooralsnog als doelstelling te hanteren dat de omvang van het
                     FMG op € 2 miljoen moet worden gesteld.
                  </text:p>
            <text:p text:style-name="alineagroep">Een eenmalige verhoging van de bijdragen teneinde het nieuwe bedrag te bereiken zou echter leiden tot een bijzonder grote
                     stijging van de bijdragen. Daarom is er voor gekozen het nieuwe doelvermogen te bereiken in een periode van 5 jaar. Als eerste
                     aanzet tot de gewenste verhoging van het vermogen zijn de bijdragen voor 2007 ten opzichte van het daaraan voorafgaande jaar
                     verhoogd met 15%. Aangezien de vermogenspositie van het FMG zich in 2007 en 2008 gunstig ontwikkelde, is voor 2008 volstaan
                     met het ongewijzigd laten van de bijdragen en konden de bijdragen voor 2009 met ongeveer 14% worden verlaagd.
                  </text:p>
            <text:p text:style-name="alineagroep.end">Ook in 2009 blijkt de vermogenspositie van het FMG zich gunstig te hebben ontwikkeld. Hierdoor kunnen de bijdragen voor 2010
                     met ongeveer 27% worden verlaagd.
                  </text:p>
          </text:section>
          <text:section text:name="ondertekening.d8405e388"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6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