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86</text:p>
      <text:p text:style-name="publicatie-titel.end">29 december 2009</text:p>
      <text:h text:outline-level="1" text:style-name="staatscourant_kop">Regeling van de Minister voor Jeugd en Gezin van 17 december 2009, nr. JZ/LJ-2977004, houdende vaststelling van regels voor
            de rechtstreekse subsidiëring van het huisvesten, verzorgen en opvoeden van kinderen of pleegkinderen van binnenschippers,
            kermisexploitanten en circusartiesten (Subsidieregeling opvang kinderen van ouders met trekkend/varend bestaan)
         </text:h>
      <text:section text:name="regeling.d17010e325" text:style-name="regeling">
        <text:section text:name="aanhef.d17010e327" text:style-name="aanhef">
          <text:p text:style-name="wie">De Minister voor Jeugd en Gezin,</text:p>
          <text:p text:style-name="considerans.al">Gelet op de artikelen 3, 5 en 7 van de Kaderwet VWS-subsidies;</text:p>
          <text:p text:style-name="afkondiging">Besluit:</text:p>
        </text:section>
        <text:section text:name="regeling-tekst.d17010e339" text:style-name="regeling-tekst">
          <text:section text:name="paragraaf.d17010e341" text:style-name="paragraaf">
            <text:h text:outline-level="3" text:style-name="paragraaf_kop">Paragraaf 1. Algemene bepalingen
                  </text:h>
            <text:section text:name="artikel.d17010e347" text:style-name="artikel">
              <text:h text:outline-level="4" text:style-name="artikel_kop">Artikel 1
                     </text:h>
              <text:list text:style-name="list-style-1">
                <text:list-item text:start-value="1">
                  <text:p text:style-name="list.start"> In deze regeling wordt verstaan onder:
                           </text:p>
                  <text:p text:style-name="definition.term">a. minister:
                              </text:p>
                  <text:p text:style-name="definition.description">Minister voor Jeugd en Gezin;</text:p>
                  <text:p text:style-name="definition.term">b. binnenschipper:
                              </text:p>
                  <text:p text:style-name="definition.description">schipper die met zijn gezin aan boord van een bedrijfsmatig voor de binnenvaart gebruikt schip woont, alsmede een aldaar met
                                    zijn gezin wonende en werkzame werknemer van een zodanige schipper of van een binnenvaartrederij;
                                 </text:p>
                  <text:p text:style-name="definition.term">c. kermisexploitant:
                              </text:p>
                  <text:p text:style-name="definition.description">ondernemer die het kermisbedrijf uitoefent of een werknemer van een zodanige ondernemer, indien deze ten behoeve van zijn
                                    werkzaamheden gedurende ten minste vier maanden per jaar met zijn gezin een trekkend bestaan leidt;
                                 </text:p>
                  <text:p text:style-name="definition.term">d. circusartiest:
                              </text:p>
                  <text:p text:style-name="definition.description">ondernemer die het circusbedrijf uitoefent of een werknemer van een zodanige ondernemer, indien deze ten behoeve van zijn
                                    werkzaamheden gedurende tenminste vier maanden per jaar met zijn gezin een trekkend bestaan leidt;
                                 </text:p>
                  <text:p text:style-name="definition.term">e. kind:
                              </text:p>
                  <text:p text:style-name="definition.description">kind of pleegkind van een binnenschipper, kermisexploitant of circusartiest;</text:p>
                  <text:p text:style-name="definition.term">f. internaat:
                              </text:p>
                  <text:p text:style-name="definition.description">gebouw of een samenstel van gebouwen waarin kinderen huisvesting, verzorging en opvoeding wordt geboden of een gezinshuis;</text:p>
                  <text:p text:style-name="definition.term">g. exploitant:
                              </text:p>
                  <text:p text:style-name="definition.description">Stichting van Protestants-christelijke en Rooms-katholieke opvoeding, verzorging en huisvesting van kinderen van ouders met
                                    een trekkend en/of varend bestaan ‘Meanderstichting’, Stichting Hervormde Internaten voor de Schippersjeugd, Stichting ‘Limena’,
                                    Vereniging Christelijk Internaat voor Schipperskinderen ‘De Merwede’ en Stichting ‘De Zuidwester’;
                                 </text:p>
                  <text:p text:style-name="definition.term">h. pleeggezin:
                              </text:p>
                  <text:p text:style-name="definition.description">gezin van een ander dan de binnenschipper, kermisexploitant of circusartiest, waarin het kind van die binnenschipper, kermisexploitant
                                    of circusartiest huisvesting, verzorging en opvoeding wordt geboden;
                                 </text:p>
                  <text:p text:style-name="definition.term">i. bemiddeling:
                              </text:p>
                  <text:p text:style-name="definition.description">totstandbrenging en begeleiding van de huisvesting, verzorging en opvoeding van een kind in een pleeggezin;</text:p>
                  <text:p text:style-name="definition.term">j. cliënt:
                              </text:p>
                  <text:list text:style-name="list-style-2">
                    <text:list-item>
                      <text:p text:style-name="list.start">kind dat in een internaat of pleeggezin wordt gehuisvest, verzorgd en opgevoed of
                                       </text:p>
                    </text:list-item>
                    <text:list-item>
                      <text:p text:style-name="list.cont">binnenschipper, kermisexploitant of circusartiest waarvan het kind een internaat of pleeggezin wordt gehuisvest, verzorgd
                                          en opgevoed;
                                       </text:p>
                    </text:list-item>
                  </text:list>
                  <text:p text:style-name="definition.term">k. instellingssubsidie:
                              </text:p>
                  <text:p text:style-name="definition.description">instellingssubsidie als bedoeld in artikel 4.</text:p>
                </text:list-item>
                <text:list-item text:start-value="2">
                  <text:p text:style-name="list.end"> De minister kan voor de toepassing van deze regeling een persoon die in vergelijkbare omstandigheden verkeert, gelijk stellen
                              met een binnenschipper, kermisexploitant of circusexploitant.
                           </text:p>
                </text:list-item>
              </text:list>
            </text:section>
            <text:section text:name="artikel.d17010e516" text:style-name="artikel">
              <text:h text:outline-level="4" text:style-name="artikel_kop">Artikel 2
                     </text:h>
              <text:p text:style-name="artikel">Op de verstrekking van een instellingssubsidie zijn de bepalingen van deze regeling van toepassing en zijn daarnaast de artikelen
                        3, 4, 7, 8 en 46, alsmede hoofdstuk III van de Subsidieregeling VWS-subsidies van overeenkomstige toepassing met uitzondering
                        van de artikelen 30, derde lid, 32 en 35, onderdeel a, van de Subsidieregeling VWS-subsidies en artikel 4:60 van de Algemene
                        wet bestuursrecht.
                     </text:p>
            </text:section>
            <text:section text:name="artikel.d17010e526" text:style-name="artikel">
              <text:h text:outline-level="4" text:style-name="artikel_kop">Artikel 3
                     </text:h>
              <text:p text:style-name="artikel">Een instellingssubsidie wordt uitsluitend verstrekt ten behoeve van een kind:</text:p>
              <text:list text:style-name="list-style-3">
                <text:list-item text:start-value="1">
                  <text:p text:style-name="list.start">van een binnenschipper, kermisexploitant of circusartiest die in Nederland woonachtig en binnenlands belastingplichtig is
                              in de zin van artikel 2.1, eerste lid, onderdeel a, van de Wet inkomstenbelasting 2001;
                           </text:p>
                </text:list-item>
                <text:list-item text:start-value="2">
                  <text:p text:style-name="list.end">voor wie op grond van de Leerplichtwet 1969 een leerplicht of kwalificatieplicht geldt en die is ingeschreven op een school
                              of instelling als bedoeld in die wet.
                           </text:p>
                </text:list-item>
              </text:list>
            </text:section>
          </text:section>
          <text:section text:name="paragraaf.d17010e556" text:style-name="paragraaf">
            <text:h text:outline-level="3" text:style-name="paragraaf_kop">Paragraaf 2. Instellingssubsidie
                  </text:h>
            <text:section text:name="artikel.d17010e562" text:style-name="artikel">
              <text:h text:outline-level="4" text:style-name="artikel_kop">Artikel 4
                     </text:h>
              <text:p text:style-name="artikel">De minister kan aan een exploitant een instellingssubsidie verstrekken:</text:p>
              <text:list text:style-name="list-style-4">
                <text:list-item text:start-value="1">
                  <text:p text:style-name="list.start">voor het huisvesten, verzorgen en opvoeden van kinderen in een internaat of in een pleeggezin,
                           </text:p>
                </text:list-item>
                <text:list-item text:start-value="2">
                  <text:p text:style-name="list.cont">ten behoeve van de kwaliteit van de huisvesting, verzorging en opvoeding van de kinderen en
                           </text:p>
                </text:list-item>
                <text:list-item text:start-value="3">
                  <text:p text:style-name="list.end">ten behoeve van het in samenwerking met andere exploitanten opvangen van de personele gevolgen van wijzigingen in de capaciteit
                              voor het huisvesten, verzorgen en opvoeden van kinderen in een internaat.
                           </text:p>
                </text:list-item>
              </text:list>
            </text:section>
            <text:section text:name="artikel.d17010e599" text:style-name="artikel">
              <text:h text:outline-level="4" text:style-name="artikel_kop">Artikel 5
                     </text:h>
              <text:list text:style-name="list-style-5">
                <text:list-item text:start-value="1">
                  <text:p text:style-name="list.start"> Bij de verlening van de instellingssubsidie wordt het bedrag van de instellingssubsidie ten behoeve van het kalenderjaar
                              2010 berekend met de formule ∑(A × B)<text:span text:style-name="subscript">n</text:span>+∑(A × C)<text:span text:style-name="subscript">n</text:span>+(D x E) – F, waarbij wordt verstaan onder de letter:
                           </text:p>
                  <text:list>
                    <text:list-item text:start-value="1">
                      <text:p text:style-name="list.start">het aantal kinderen dat op 15 september van het jaar, voorafgaand aan het jaar waarvoor subsidie wordt aangevraagd, in het
                                    internaat van de exploitant werd gehuisvest, verzorgd en opgevoed;
                                 </text:p>
                    </text:list-item>
                    <text:list-item text:start-value="2">
                      <text:p text:style-name="list.cont">indien de exploitant:
                                 </text:p>
                      <text:list>
                        <text:list-item text:start-value="1">
                          <text:p text:style-name="list.cont">het internaat huurt: een bedrag van € 23.934,00;
                                       </text:p>
                        </text:list-item>
                        <text:list-item text:start-value="2">
                          <text:p text:style-name="list.cont">eigenaar is van het internaat en in verband met een op of na 1 januari 2001 op het internaat gevestigde hypotheek rente- en
                                          aflossingskosten verschuldigd is: € 22.425,00 vermeerderd met een toeslag van € 5.675,00 voor de rente- en aflossingskosten;
                                       </text:p>
                        </text:list-item>
                        <text:list-item text:start-value="3">
                          <text:p text:style-name="list.cont">eigenaar is van het internaat, doch niet of niet langer rente- en aflossingskosten verschuldigd is in verband met een daarop
                                          gevestigde hypotheek: € 22.425,00;
                                       </text:p>
                        </text:list-item>
                        <text:list-item text:start-value="4">
                          <text:p text:style-name="list.cont">eigenaar is van het internaat, doch niet van de onroerende zaak waarop het internaat is gebouwd: € 22.544,00;
                                       </text:p>
                        </text:list-item>
                      </text:list>
                    </text:list-item>
                    <text:list-item text:start-value="27">
                      <text:p text:style-name="list.cont">het aantal internaten van de exploitant;
                                 </text:p>
                    </text:list-item>
                    <text:list-item text:start-value="3">
                      <text:p text:style-name="list.cont">een bedrag dat wordt berekend door € 1.300.000 te delen door het totaal aantal kinderen dat op 15 september van het jaar,
                                    voorafgaand aan het jaar waarvoor subsidie wordt aangevraagd, in de internaten van de exploitanten werd gehuisvest, verzorgd
                                    en opgevoed;
                                 </text:p>
                    </text:list-item>
                    <text:list-item text:start-value="4">
                      <text:p text:style-name="list.cont">het aantal kinderen dat op 15 september van het jaar, voorafgaand aan het jaar waarvoor subsidie wordt aangevraagd, door bemiddeling
                                    van de exploitant in pleeggezinnen werd gehuisvest, verzorgd en opgevoed;
                                 </text:p>
                    </text:list-item>
                    <text:list-item text:start-value="5">
                      <text:p text:style-name="list.cont">een bedrag van € 5.410,00;
                                 </text:p>
                    </text:list-item>
                    <text:list-item text:start-value="6">
                      <text:p text:style-name="list.cont">een door de minister goed te keuren raming van het totale bedrag aan ouderbijdragen, bedoeld in de artikelen 9 en 10.
                                 </text:p>
                    </text:list-item>
                  </text:list>
                </text:list-item>
                <text:list-item text:start-value="2">
                  <text:p text:style-name="list.end"> Indien een internaat bestaat uit een samenstel van gebouwen en deze gebouwen onder meer dan één categorie vallen, zoals omschreven
                              in het eerste lid, letter B, wordt voor de toepassing van dit artikel uitgegaan van het gebouw waarin het kind overnacht.
                           </text:p>
                </text:list-item>
              </text:list>
            </text:section>
          </text:section>
          <text:section text:name="paragraaf.d17010e727" text:style-name="paragraaf">
            <text:h text:outline-level="3" text:style-name="paragraaf_kop">Paragraaf 3. Aanvraag
                  </text:h>
            <text:section text:name="artikel.d17010e733" text:style-name="artikel">
              <text:h text:outline-level="4" text:style-name="artikel_kop">Artikel 6
                     </text:h>
              <text:p text:style-name="artikel">Voor de aanvraag van een instellingssubsidie wordt een door de minister vastgesteld formulier gebruikt.</text:p>
            </text:section>
            <text:section text:name="artikel.d17010e743" text:style-name="artikel">
              <text:h text:outline-level="4" text:style-name="artikel_kop">Artikel 7
                     </text:h>
              <text:p text:style-name="artikel">De aanvraag van een instellingssubsidie bevat een opgave van het aantal kinderen, genoemd in artikel 5, eerste lid onder de
                        letters A en D. Deze opgave gaat vergezeld van een assurancerapport van een accountant als bedoeld in artikel 393, eerste
                        lid, van Boek 2 van het Burgerlijk Wetboek overeenkomstig een door de minister vastgesteld modelassurancerapport met inachtneming
                        van een door de minister vastgesteld accountantsprotocol.
                     </text:p>
            </text:section>
            <text:section text:name="artikel.d17010e753" text:style-name="artikel">
              <text:h text:outline-level="4" text:style-name="artikel_kop">Artikel 8
                     </text:h>
              <text:p text:style-name="artikel">De aanvraag van een instellingssubsidie wordt ingediend voor 1 november van het kalenderjaar voorafgaand aan het boekjaar
                        waarvoor de instellingssubsidie wordt aangevraagd.
                     </text:p>
            </text:section>
          </text:section>
          <text:section text:name="paragraaf.d17010e764" text:style-name="paragraaf">
            <text:h text:outline-level="3" text:style-name="paragraaf_kop">Paragraaf 4. Subsidieverplichtingen
                  </text:h>
            <text:section text:name="artikel.d17010e770" text:style-name="artikel">
              <text:h text:outline-level="4" text:style-name="artikel_kop">Artikel 9
                     </text:h>
              <text:list text:style-name="list-style-6">
                <text:list-item text:start-value="1">
                  <text:p text:style-name="list.start"> De exploitant komt schriftelijk met de binnenschipper, kermisexploitant of circusartiest overeen dat ten behoeve van de huisvesting,
                              verzorging en opvoeding van diens kind in het internaat een ouderbijdrage is verschuldigd aan de exploitant.
                           </text:p>
                </text:list-item>
                <text:list-item text:start-value="2">
                  <text:p text:style-name="list.cont"> De ouderbijdrage, bedoeld in het eerste lid, bedraagt voor het jaar 2010:
                           </text:p>
                  <text:list>
                    <text:list-item text:start-value="1">
                      <text:p text:style-name="list.cont">voor het eerste kind uit een gezin € 1.493,41, vermeerderd met 3% van dat deel van het belastbare inkomen van de binnenschipper,
                                    kermisexploitant of circusartiest dat het bedrag van € 17.570,00 te boven gaat, tot een maximum van € 2.708,20;
                                 </text:p>
                    </text:list-item>
                    <text:list-item text:start-value="2">
                      <text:p text:style-name="list.end">voor het tweede en elk volgend kind uit een gezin € 995,44, vermeerderd met 1,5% van dat deel van het belastbare inkomen van
                                    de binnenschipper, kermisexploitant of circusartiest dat het bedrag van € 17.570,00 te boven gaat, tot een maximum van € 1.602,81.
                                 </text:p>
                    </text:list-item>
                  </text:list>
                </text:list-item>
              </text:list>
            </text:section>
            <text:section text:name="artikel.d17010e815" text:style-name="artikel">
              <text:h text:outline-level="4" text:style-name="artikel_kop">Artikel 10
                     </text:h>
              <text:list text:style-name="list-style-7">
                <text:list-item text:start-value="1">
                  <text:p text:style-name="list.start"> De exploitant komt schriftelijk met de binnenschipper, kermisexploitant of circusartiest overeen dat ten behoeve van de huisvesting,
                              verzorging en opvoeding van diens kind in het pleeggezin een ouderbijdrage is verschuldigd aan de exploitant.
                           </text:p>
                </text:list-item>
                <text:list-item text:start-value="2">
                  <text:p text:style-name="list.cont"> De ouderbijdrage, bedoeld in het eerste lid, bedraagt voor het jaar 2010:
                           </text:p>
                  <text:list>
                    <text:list-item text:start-value="1">
                      <text:p text:style-name="list.cont">voor het eerste kind uit een gezin € 1.493,41, vermeerderd met 1% van dat deel van het belastbare inkomen van de binnenschipper,
                                    kermisexploitant of circusartiest dat het bedrag van € 17.570,00 te boven gaat, tot een maximum van € 1.898,35;
                                 </text:p>
                    </text:list-item>
                    <text:list-item text:start-value="2">
                      <text:p text:style-name="list.end">voor het tweede en elk volgend kind uit een gezin € 995,44, vermeerderd met 0,5% van dat deel van het belastbare inkomen van
                                    de binnenschipper, kermisexploitant of circusartiest dat het bedrag van € 17.570,00 te boven gaat, tot een maximum van € 1.197,88.
                                 </text:p>
                    </text:list-item>
                  </text:list>
                </text:list-item>
              </text:list>
            </text:section>
            <text:section text:name="artikel.d17010e860" text:style-name="artikel">
              <text:h text:outline-level="4" text:style-name="artikel_kop">Artikel 11
                     </text:h>
              <text:p text:style-name="artikel">Het belastbare inkomen, bedoeld in de artikelen 9, tweede lid, en 10, tweede lid, is het belastbare inkomen dat is vermeld
                        op de belastingaanslag over het tweede jaar voorafgaande aan het jaar waarvoor de instellingssubsidie wordt verstrekt.
                     </text:p>
            </text:section>
            <text:section text:name="artikel.d17010e870" text:style-name="artikel">
              <text:h text:outline-level="4" text:style-name="artikel_kop">Artikel 12
                     </text:h>
              <text:p text:style-name="artikel">De ouderbijdrage, bedoeld in de artikelen 9 en10, is verschuldigd naar evenredigheid van het aantal maanden van het jaar dat
                        het kind gebruik maakt van de huisvesting, verzorging en opvoeding in een internaat of een pleeggezin.
                     </text:p>
            </text:section>
            <text:section text:name="artikel.d17010e881" text:style-name="artikel">
              <text:h text:outline-level="4" text:style-name="artikel_kop">Artikel 13
                     </text:h>
              <text:p text:style-name="artikel">De exploitant int de ouderbijdrage, bedoeld in de artikelen 9 en 10.</text:p>
            </text:section>
            <text:section text:name="artikel.d17010e891" text:style-name="artikel">
              <text:h text:outline-level="4" text:style-name="artikel_kop">Artikel 14
                     </text:h>
              <text:list text:style-name="list-style-8">
                <text:list-item text:start-value="1">
                  <text:p text:style-name="list.start"> De exploitant draagt er aantoonbaar zorg voor dat de huisvesting, verzorging en opvoeding van verantwoorde kwaliteit is en
                              dat daartoe waarborgen worden getroffen die onder meer betrekking hebben op de medezeggenschap van zijn cliënten, op het behandelen
                              van klachten van zijn cliënten, op de personele en materiële voorzieningen en op de systematische bewaking van de kwaliteit.
                           </text:p>
                </text:list-item>
                <text:list-item text:start-value="2">
                  <text:p text:style-name="list.end"> Ter uitvoering van het eerste lid vergewist de exploitant zich ervan dat de personen die werkzaam zijn voor de huisvesting,
                              verzorging en opvoeding in het bezit zijn van een voldoende recente verklaring omtrent het gedrag, afgegeven volgens de Wet
                              justitiële en strafvorderlijke gegevens.
                           </text:p>
                </text:list-item>
              </text:list>
            </text:section>
            <text:section text:name="artikel.d17010e917" text:style-name="artikel">
              <text:h text:outline-level="4" text:style-name="artikel_kop">Artikel 15
                     </text:h>
              <text:list text:style-name="list-style-9">
                <text:list-item text:start-value="1">
                  <text:p text:style-name="list.start"> De exploitant doet binnen dertien weken na afloop van het boekjaar verslag over de wijze waarop uitvoering is gegeven aan
                              de verplichtingen die zijn opgenomen in artikel 14.
                           </text:p>
                </text:list-item>
                <text:list-item text:start-value="2">
                  <text:p text:style-name="list.cont"> Het verslag, bedoeld in het eerste lid, wordt gedaan overeenkomstig een door de minister vastgesteld model.
                           </text:p>
                </text:list-item>
                <text:list-item text:start-value="3">
                  <text:p text:style-name="list.end"> De exploitant zendt het verslag aan de minister en in afschrift aan de Inspectie jeugdzorg, bedoeld in artikel 47 van de
                              Wet op de jeugdzorg.
                           </text:p>
                </text:list-item>
              </text:list>
            </text:section>
            <text:section text:name="artikel.d17010e951" text:style-name="artikel">
              <text:h text:outline-level="4" text:style-name="artikel_kop">Artikel 16
                     </text:h>
              <text:p text:style-name="artikel">Met het toezicht op de naleving van de artikelen 14 en 15 zijn belast de ambtenaren van de Inspectie jeugdzorg, bedoeld in
                        artikel 47 van de Wet op de jeugdzorg.
                     </text:p>
            </text:section>
            <text:section text:name="artikel.d17010e961" text:style-name="artikel">
              <text:h text:outline-level="4" text:style-name="artikel_kop">Artikel 17
                     </text:h>
              <text:p text:style-name="artikel">De exploitant vormt een egalisatiereserve. In afwijking van artikel 4:72, tweede lid, Algemene wet bestuursrecht wordt het
                        aan de egalisatiereserve toe te voegen dan wel te onttrekken bedrag berekend door het totaal van de met de gesubsidieerde
                        activiteiten samenhangende lasten te verminderen het totaal van de met gesubsidieerde activiteiten samenhangende baten, waaronder
                        de verleende instellingssubsidie. Deze uitkomst wordt vervolgens toegerekend naar de onderlinge verhouding tussen de verleende
                        instellingssubsidie en de begrote eigen bijdrage.
                     </text:p>
            </text:section>
            <text:section text:name="artikel.d17010e971" text:style-name="artikel">
              <text:h text:outline-level="4" text:style-name="artikel_kop">Artikel 18
                     </text:h>
              <text:list text:style-name="list-style-10">
                <text:list-item text:start-value="1">
                  <text:p text:style-name="list.start"> De vergoeding die de instelling betaalt aan een organisatie die zich de ondersteuning van één of meer gesubsidieerde instellingen
                              ten doel stelt, voor door die organisatie aan de instelling ter beschikking gestelde goederen, is niet hoger dan het bedrag
                              dat op grond van de verkrijgingsprijs of vervaardigingsprijs verminderd met de ontvangen investeringssubsidies en bestemmingsgiften
                              berekend wordt, rekening houdend met de geldende afschrijvingspercentages.
                           </text:p>
                </text:list-item>
                <text:list-item text:start-value="2">
                  <text:p text:style-name="list.cont"> Het bedrag dat de instelling betaalt aan een organisatie die zich de ondersteuning van één of meer gesubsidieerde instellingen
                              ten doel stelt, voor door die organisatie voor de instelling verrichte activiteiten, is indien het activiteiten betreft die
                              in het algemeen door soortgelijke instellingen in eigen beheer worden verricht, niet hoger dan de som van het bedrag dat gelijk
                              is aan de kosten die de instelling zou hebben gehad bij het verrichten van de activiteiten in eigen beheer en het bedrag dat
                              voortvloeiend uit de tussen de instelling en de desbetreffende organisatie afgesloten overeenkomst jaarlijks onder het beheer
                              van de desbetreffende organisatie wordt gebracht.
                           </text:p>
                </text:list-item>
                <text:list-item text:start-value="3">
                  <text:p text:style-name="list.end"> De vergoeding die de instelling betaalt aan een organisatie die zich de ondersteuning van één of meer gesubsidieerde instellingen
                              ten doel stelt, voor door die organisatie aan de instelling geleverde diensten, andere dan de in het tweede lid bedoelde activiteiten,
                              is niet hoger dan het bedrag dat voor het doen verrichten van dergelijke diensten door andere organisaties gebruikelijk kan
                              worden geacht.
                           </text:p>
                </text:list-item>
              </text:list>
            </text:section>
            <text:section text:name="artikel.d17010e1006" text:style-name="artikel">
              <text:h text:outline-level="4" text:style-name="artikel_kop">Artikel 19
                     </text:h>
              <text:p text:style-name="artikel">Indien bij de minister het vermoeden is gerezen dat artikel 18 niet is nageleefd, spant de subsidieontvanger zich desgevraagd
                        in de jaarrekening van de desbetreffende organisatie over te leggen.
                     </text:p>
            </text:section>
            <text:section text:name="artikel.d17010e1016" text:style-name="artikel">
              <text:h text:outline-level="4" text:style-name="artikel_kop">Artikel 20
                     </text:h>
              <text:p text:style-name="artikel">Voor de aanvraag van de vaststelling van een instellingssubsidie wordt een door de minister vastgesteld formulier gebruikt.</text:p>
            </text:section>
          </text:section>
          <text:section text:name="paragraaf.d17010e1027" text:style-name="paragraaf">
            <text:h text:outline-level="3" text:style-name="paragraaf_kop">Paragraaf 5. Overgangs- en slotbepalingen
                  </text:h>
            <text:section text:name="artikel.d17010e1033" text:style-name="artikel">
              <text:h text:outline-level="4" text:style-name="artikel_kop">Artikel 21
                     </text:h>
              <text:list text:style-name="list-style-11">
                <text:list-item text:start-value="1">
                  <text:p text:style-name="list.start"> De aanvraag van een instellingssubsidie voor het kalenderjaar 2010, wordt, in afwijking van artikel 8 uiterlijk ingediend
                              vóór 15 december 2009.
                           </text:p>
                </text:list-item>
                <text:list-item text:start-value="2">
                  <text:p text:style-name="list.end"> In afwijking van artikel 6 wordt de aanvraag voor de subsidie voor 2010 ingediend overeenkomstig de Subsidieregeling schippersinternaten.
                           </text:p>
                </text:list-item>
              </text:list>
            </text:section>
            <text:section text:name="artikel.d17010e1059" text:style-name="artikel">
              <text:h text:outline-level="4" text:style-name="artikel_kop">Artikel 22
                     </text:h>
              <text:p text:style-name="artikel">De Subsidieregeling schippersinternaten vervalt met dien verstande dat die regeling van toepassing blijft ten aanzien van
                        subsidies die op grond van die regeling zijn verstrekt.
                     </text:p>
            </text:section>
            <text:section text:name="artikel.d17010e1069" text:style-name="artikel">
              <text:h text:outline-level="4" text:style-name="artikel_kop">Artikel 23
                     </text:h>
              <text:p text:style-name="artikel">Deze regeling treedt in werking met ingang van de dag na de datum van uitgifte van de Staatscourant waarin zij wordt geplaatst.</text:p>
            </text:section>
            <text:section text:name="artikel.d17010e1079" text:style-name="artikel">
              <text:h text:outline-level="4" text:style-name="artikel_kop">Artikel 24
                     </text:h>
              <text:p text:style-name="artikel">Deze regeling wordt aangehaald als: Subsidieregeling opvang kinderen van ouders met trekkend/varend bestaan.</text:p>
            </text:section>
          </text:section>
        </text:section>
        <text:section text:name="regeling-sluiting.d17010e1091" text:style-name="regeling-sluiting">
          <text:section text:name="slotformulering.d17010e1093" text:style-name="slotformulering">
            <text:p text:style-name="slotformulering">Deze regeling zal met de toelichting in de Staatscourant worden geplaatst.</text:p>
          </text:section>
          <text:section text:name="ondertekening.d17010e1099" text:style-name="ondertekening">
            <text:p text:style-name="ondertekening">De Minister voor Jeugd en Gezin,</text:p>
            <text:p text:style-name="ondertekening.end">A. Rouvoet. </text:p>
          </text:section>
        </text:section>
        <text:section text:name="nota-toelichting.d17010e1109" text:style-name="nota-toelichting">
          <text:h text:outline-level="2" text:style-name="nota-toelichting_kop">TOELICHTING
               </text:h>
          <text:h text:outline-level="3" text:style-name="divisiekop1">Algemeen
               </text:h>
          <text:p text:style-name="nota-toelichting">Bij publicatie van de Subsidieregeling schippersinternaten op 2 november 2006 (Stcrt. 214) is aangekondigd dat de rol van de Centrale Stichting van Internaten voor Schippers- en kermisjeugd (Censis) in 2008 zou
                  worden heroverwogen. Deze heroverweging heeft erin geresulteerd dat de subsidiëring van Censis per 1 januari 2010 wordt beëindigd.
                  Dat is het slot van een proces ter versterking van de autonomie van de uitvoerende instellingen voor de huisvesting, verzorging
                  en opvoeding van de kinderen van binnenschippers, kermisexploitanten en circusartiesten. Voor een organisatie als Censis,
                  die de werkzaamheden binnen deze sector coördineert en deels zelfs administreert, is dan geen plaats meer. Vanaf 2010 zijn
                  de instellingen zelf volledig verantwoordelijk voor onder meer het plaatsingsbeleid, de administratie, het personeelsbeleid
                  en, niet in de laatste plaats, het kwaliteitsbeleid. In het verlengde daarvan zal de ouderbijdrage door de instellingen op
                  eigen titel worden geïnd.
               </text:p>
          <text:p text:style-name="nota-toelichting">De bovengeschetste wijziging betekent tevens dat Censis geen intermediaire rol meer speelt in de rijksbekostiging van de instellingen
                  en van de opvang in pleeggezinnen. In plaats hiervan zullen de internaten rechtstreeks worden gesubsidieerd, ook voor de opvang
                  in pleeggezinnen. Aan deze rechtstreekse subsidie worden verplichtingen gekoppeld met betrekking tot de kwaliteit van de opvang
                  en het toezicht daarop. Voor het overige wordt de huidige wijze van bekostiging met een gelijkblijvend budget zoveel mogelijk
                  gecontinueerd. Het doorvoeren van deze wijzigingen in de bestaande Subsidieregeling schippersinternaten zou leiden tot een
                  onoverzichtelijke wijzigingsregeling. Daarom is er voor gekozen om de bestaande Subsidieregeling schippersinternaten in te
                  trekken en een nieuwe regeling, met een andere citeertitel, vast te stellen: de Subsidieregeling opvang kinderen van ouders
                  met trekkend/varend bestaan. Van de gelegenheid is gebruik gemaakt om tevens een aantal vereenvoudigingen aan te brengen,
                  bijvoorbeeld ten aanzien van de bijlagen.
               </text:p>
          <text:p text:style-name="nota-toelichting">Net als de Subsidieregeling schippersinternaten valt de onderhavige regeling onder de Kaderwet VWS-subsidies. Wederom is de
                  Subsidieregeling VWS-subsidies zoveel als mogelijk van overeenkomstige toepassing verklaard.
               </text:p>
          <text:h text:outline-level="4" text:style-name="divisiekop2">Administratieve lasten
               </text:h>
          <text:section text:name="alineagroep.d17010e1136" text:style-name="alineagroep">
            <text:p text:style-name="alineagroep">De wijziging heeft tot gevolg dat de administratieve lasten zichtbaar worden, omdat de feitelijke lasten verborgen waren in
                     het proces tussen Censis en instelling. Deze lasten vloeien vanaf 2010 direct voort uit de regeling. Getracht is de administratieve
                     lasten tot een minimum te beperken. De grotere nadruk op kwaliteit heeft geleid tot een extra rapportageverplichting. Die
                     zal tot een minimum worden beperkt door te sturen op een kwaliteitssysteem en door bij het model voor de rapportageverplichting
                     voor zover mogelijk alleen nieuwe informatie op te vragen. De toevoeging van de voormalige vergoeding voor Censis aan het
                     kindbedrag voor de schippersinternaten compenseert de administratieve lasten volledig.
                  </text:p>
            <text:p text:style-name="alineagroep.end">De gevolgen voor de administratieve lasten van de onderhavige regeling zijn voor het bedrijfsleven (instellingen) verwaarloosbaar.
                     De gevolgen voor burgers zijn nihil.
                  </text:p>
          </text:section>
          <text:h text:outline-level="3" text:style-name="divisiekop1">Artikelsgewijs
               </text:h>
          <text:h text:outline-level="4" text:style-name="divisiekop2">Artikel 1
               </text:h>
          <text:p text:style-name="nota-toelichting">De subsidie is bestemd voor het huisvesten, verzorgen en opvoeden van kinderen van binnenschippers, kermisexploitanten en
                  circusartiesten in internaten en pleeggezinnen. Deze begrippen worden in artikel 1 gedefinieerd. Voorts zijn in deze bepaling
                  de instellingen benoemd waaraan de subsidie wordt verstrekt. Dit zijn de exploitanten die tot nu toe via Censis door het rijk
                  bekostigd werden. Nieuw is, dat de exploitanten door bemiddeling ook voorzien in pleegopvang. In verband met de subsidieverplichtingen
                  ten aanzien van kwaliteit en medezeggenschap is voorts het begrip cliënt gedefinieerd.
               </text:p>
          <text:h text:outline-level="4" text:style-name="divisiekop2">Artikel 3
               </text:h>
          <text:p text:style-name="nota-toelichting">De subsidie is bestemd voor kinderen die conform de leerplicht en kwalificatieplicht daadwerkelijk onderwijs genieten, maar
                  waarvan de ouders – hoewel woonachtig in Nederland – niet voortdurend kunnen voorzien in de huisvesting, verzorging en opvoeding
                  vanwege het verrichten van werkzaamheden waarvoor zij binnenlands belastingplichtig zijn.
               </text:p>
          <text:h text:outline-level="4" text:style-name="divisiekop2">Artikel 4
               </text:h>
          <text:p text:style-name="nota-toelichting">De subsidie wordt verstrekt ten behoeve van internaten en pleeggezinnen. Waar nodig zal in de overige bepalingen van deze
                  regeling onderscheid gemaakt worden tussen deze twee vormen van opvang. Dat geldt bijvoorbeeld voor de ouderbijdragen en de
                  wijze waarop het bedrag van de subsidie wordt berekend.
               </text:p>
          <text:p text:style-name="nota-toelichting">Wellicht ten overvloede wordt er op gewezen dat hier sprake is van een discretionaire bevoegdheid. Er bestaat dan ook de vrijheid
                  om een subsidieaanvraag geheel of gedeeltelijk af te wijzen indien de voorgestelde activiteiten niet passen binnen het beleid.
                  Een belangrijk aandachtspunt daarbij is de benodigde opvangcapaciteit. In de afgelopen jaren is het aantal kinderen dat wordt
                  opgevangen gestaag teruggelopen. Het ligt dan ook niet in de rede nieuw te realiseren opvangcapaciteit te gaan subsidiëren.
                  Er dient zelfs rekening gehouden te worden met het staken van de subsidiëring van opvangcapaciteit die structureel onderbezet
                  is.
               </text:p>
          <text:p text:style-name="nota-toelichting">Gezien het teruglopend aantal kinderen in internaten, is in het subsidiebedrag een component opgenomen om in samenwerking
                  met andere exploitanten de personele gevolgen van wijzigingen in de capaciteit voor het huisvesten, verzorgen en opvoeden
                  van kinderen in een internaat op te vangen. Hiervoor is in 2010 in totaal € 1,3 mln beschikbaar. Dit budget daalt geleidelijk
                  tot € 1 mln in 2013. Vanaf 2013 wordt dit een budget van € 1 mln structureel per jaar.
               </text:p>
          <text:h text:outline-level="4" text:style-name="divisiekop2">Artikel 5
               </text:h>
          <text:p text:style-name="nota-toelichting">Het bedrag van de te verlenen subsidie bestaat uit een aantal componenten:</text:p>
          <text:list text:style-name="list-style-12">
            <text:list-item>
              <text:p text:style-name="list.start">een normbedrag voor elk kind in elk internaat van de exploitant: ∑(A × B)<text:span text:style-name="subscript">n</text:span>;
                     </text:p>
            </text:list-item>
            <text:list-item>
              <text:p text:style-name="list.end">een normbedrag voor elk kind waarvoor de exploitant bemiddelt in de pleegopvang: (D × E);
                     </text:p>
            </text:list-item>
          </text:list>
          <text:p text:style-name="nota-toelichting">Op het bedrag van de te verlenen subsidie wordt in mindering gebracht:</text:p>
          <text:list text:style-name="list-style-13">
            <text:list-item>
              <text:p text:style-name="list.single">een op basis van een raming te bepalen bedrag aan ouderbijdragen: F.
                     </text:p>
            </text:list-item>
          </text:list>
          <text:section text:name="alineagroep.d17010e1221" text:style-name="alineagroep">
            <text:p text:style-name="alineagroep">De hoogte van deze normbedragen voor opvang in internaten is afhankelijk van het antwoord op de vraag of de exploitant het
                     internaat huurt of in eigendom heeft en, in het laatste geval, welk type financieringslasten op de exploitant rust.
                  </text:p>
            <text:p text:style-name="alineagroep.end">In de normbedragen zijn tevens de kosten begrepen voor administratieve afhandeling en pedagogische begeleiding meegenomen,
                     waarvoor voorheen Censis werd gesubsidieerd.
                  </text:p>
          </text:section>
          <text:p text:style-name="nota-toelichting">De peildatum voor het aantal kinderen dat in internaten en pleeggezinnen wordt opgevangen, is 15 september van het voorafgaande
                  jaar. Voor dat aantal kinderen dient de exploitant de personele en materiële voorzieningen te treffen ten behoeve van de huisvesting,
                  verzorging en opvoeding. Omdat begin september het nieuwe schooljaar start, is halverwege september ook duidelijk om hoeveel
                  kinderen het daadwerkelijk gaat.
               </text:p>
          <text:p text:style-name="nota-toelichting">Daarnaast geldt een normbedrag voor elk kind in elk internaat van de exploitant: ∑(A × C)<text:span text:style-name="subscript">n</text:span>. Dit normbedrag is bestemd om in samenwerking met andere exploitanten de personele gevolgen van wijzigingen in de capaciteit
                  voor het huisvesten, verzorgen en opvoeden van kinderen in een internaat op te vangen, naast doelen die passen binnen deze
                  regeling als geheel. Omdat het een vast bedrag per jaar betreft, wordt deze verdeeld over het totaal aantal kinderen in internaten.
               </text:p>
          <text:p text:style-name="nota-toelichting">In de aanvraag dient een realistische raming te worden opgenomen van de ouderbijdragen. Die raming zal aantoonbaar gebaseerd
                  moeten zijn op ervaringsgegevens en eventueel concrete verwachtingen omtrent de ontwikkeling van de inkomensposities van binnenschippers,
                  kermisexploitanten en circusartiesten of omtrent het gebruik van de opvang.
               </text:p>
          <text:h text:outline-level="4" text:style-name="divisiekop2">Artikelen 6 tot en met 8
               </text:h>
          <text:p text:style-name="nota-toelichting">Het formulier voor het indienen van een aanvraag van de subsidie wordt gepubliceerd op de website van het ministerie voor
                  Jeugd en Gezin.
               </text:p>
          <text:p text:style-name="nota-toelichting">De verlening van de subsidie is gebaseerd op het aantal kinderen in internaten en pleeggezinnen op 15 september van het voorafgaande
                  jaar. Teneinde zekerheid te verkrijgen over de juistheid van het opgegeven aantal kinderen, wordt bij de aanvraag een assurancerapport
                  van de accountant verlangd. Het model voor dat assurancerapport en het bijbehorende accountantsprotocol worden gepubliceerd
                  op de website van het ministerie voor Jeugd en Gezin.
               </text:p>
          <text:p text:style-name="nota-toelichting">Gelet op de peildatum van 15 september en het vereiste assurancerapport, is de termijn voor het indienen van aanvragen gesteld
                  op 1 november. Om deze reden is artikel 4:60 van de Algemene wet bestuursrecht buiten werking gelaten (zie artikel 2).
               </text:p>
          <text:h text:outline-level="4" text:style-name="divisiekop2">Artikelen 9 tot en met 13
               </text:h>
          <text:p text:style-name="nota-toelichting">De ouders of wettelijk vertegenwoordigers van een kind dat in een pleeggezin of in een internaat wordt gehuisvest, verzorgd
                  en opgevoed blijven ook onder de nieuwe subsidieregeling een ouderbijdrage verschuldigd. De wijze waarop de ouderbijdrage
                  wordt berekend, is niet veranderd. Wel is nu de exploitant verantwoordelijk voor de inning van deze bijdragen.
               </text:p>
          <text:h text:outline-level="4" text:style-name="divisiekop2">Artikelen 14 tot en met 16
               </text:h>
          <text:p text:style-name="nota-toelichting">In 2008 heeft de Inspectie Jeugdzorg geconcludeerd dat de kwaliteit van de opvang in internaten en pleeggezinnen voldoende
                  is, maar dat de systematische benadering van de kwaliteit versterking behoeft. Aan de subsidie wordt dan ook uitdrukkelijk
                  de verplichting verbonden dat de exploitanten niet alleen zorgen voor opvang van verantwoorde kwaliteit, maar ook voorzien
                  in de waarborgen voor de kwaliteit.
               </text:p>
          <text:p text:style-name="nota-toelichting">Met ‘verantwoorde kwaliteit' wordt bedoeld dat de huisvesting, verzorging en opvoeding van kinderen van een goed niveau is,
                  dat deze doeltreffend en doelmatig is en tevens gericht op de cliënt. Het begrip ‘verantwoorde kwaliteit’ is verwant aan de
                  omschrijving van kwaliteit ingevolge de Kwaliteitswet zorginstellingen, de Wet op de Jeugdzorg en de Wet kinderopvang. De
                  exploitant dient de opvang op zodanige wijze te verzorgen, dat zijn instelling zowel kwalitatief als kwantitatief van voldoende
                  personeel en materieel is voorzien. Verder dient hij zorg te dragen voor een goede verantwoordelijkheidstoedeling. Eén en
                  ander moet redelijkerwijs leiden tot verantwoorde zorg. Hieronder wordt vanzelfsprekend ook de veiligheid van de kinderen
                  verstaan, zowel de fysieke veiligheid als het gevoel van veiligheid en geborgenheid. Verder zijn de medezeggenschap en een
                  klachtprocedure belangrijke onderdelen van de kwaliteit van de opvang.
               </text:p>
          <text:p text:style-name="nota-toelichting">Met systematische bewaking van de kwaliteit wordt mede beheersing en verbetering van het beleid bedoeld. Van de exploitant
                  wordt verwacht dat hij op systematische wijze gegevens betreffende de kwaliteit van de dienstverlening verzamelt en registreert,
                  dat hij deze gegevens op systematische wijze toetst en vervolgens op basis van de uitkomst daarvan zonodig veranderingen doorvoert.
               </text:p>
          <text:p text:style-name="nota-toelichting">Het is gebruikelijk om dat degenen die met de kinderen werken, in bezit dienen te zijn van een voldoende recente verklaring
                  omtrent het gedrag. Dit wordt nu ook expliciet voor het huisvesten, verzorgen en opvoeden van kinderen van binnenschippers,
                  kermisexploitanten en circusartiesten in internaten en pleeggezinnen. Omdat dit een nieuwe subsidieverplichting is, mag de
                  exploitant het inwinnen van de verklaringen omtrent het gedrag gefaseerd invoeren. In 2010 wordt in ieder geval verwacht dat
                  nieuwe medewerkers bij indiensttreding een dergelijke verklaring overleggen en dat bij het vermoeden dat een medewerker niet
                  meer aan de eisen voldoet, ook een verklaring aangevraagd wordt. Vanaf het voorjaar van 2010 mag worden verwacht dat de exploitant
                  voor alle betrokken medewerkers een voldoende recente verklaring omtrent gedrag heeft.
               </text:p>
          <text:p text:style-name="nota-toelichting">De exploitant zal zich ook moeten verantwoorden over de kwaliteit. Als aanvulling op de financiële verslaglegging moeten de
                  exploitanten verslag doen van het kwaliteitsniveau van de opvang en van het kwaliteitsbeleid. Een model voor het verslag is
                  verkrijgbaar bij het ministerie voor Jeugd en Gezin. Voorts zal de Inspectie jeugdzorg toezicht houden op de naleving van
                  de subsidieverplichtingen ten aanzien van de kwaliteit.
               </text:p>
          <text:h text:outline-level="4" text:style-name="divisiekop2">Artikel 17
               </text:h>
          <text:p text:style-name="nota-toelichting">De exploitant dient een egalisatiereserve te vormen. De regeling bevat hiervoor een afzonderlijke bepaling en artikel 30,
                  derde lid, van de Subsidieregeling VWS-subsidies is buiten toepassing gelaten (artikel 2). Dat is gedaan om boven elke twijfel
                  te verheffen dat geen sprake is van een subsidie als bedoeld in artikel 32, tweede lid, van de Subsidieregeling VWS-subsidies
                  waarvoor ingevolge artikel 30, derde lid, van die regeling bij wijze van uitzondering geen egalisatiereserve hoeft te worden
                  gevormd. De egalisatiereserve mag niet negatief zijn.
               </text:p>
          <text:p text:style-name="nota-toelichting">Eventuele verrekening van overschotten na lasten/baten verrekening inzake subsidiecomponent C vindt pas dan plaats na overleg
                  met de exploitant in verband met de sectorbrede aanwending van deze gelden ten behoeve van de door exploitant van het ministerie
                  overgenomen verantwoordelijkheid voor de wachtgelden.
               </text:p>
          <text:h text:outline-level="4" text:style-name="divisiekop2">Artikel 18
               </text:h>
          <text:p text:style-name="nota-toelichting">Artikel 18 regelt de relatie met zogenoemde steunstichtingen. Op zich is daartegen geen bezwaar. Wel is het bezwaarlijk indien
                  op deze wijze subsidiegelden aan de controle te onttrekken of de subsidiebehoefte te verhogen. Daarom is bepaald dat de exploitanten
                  zich in hun relatie met een dergelijke steunstichting – hierbij kan gedacht worden aan de Stichting Censis – zich gedragen
                  zoals een doelmatig en efficiënt opererende subsidieontvanger zich gedraagt tegenover derden: De exploitanten betalen voor
                  de verrichte activiteiten niet meer dan nodig is. Volledigheidshalve merk ik op dat met het begrip ‘kostendekkend’ niet uitsluitend
                  gedoeld wordt op de extra variabele kosten die het verlenen van die diensten meebrengt, maar ook om een redelijk deel van
                  de overheadkosten; het moet gaan om een reële kostprijsberekening. De exploitant wordt middels dit artikel tevens in staat
                  gesteld om bij te dragen aan een sectorfonds dat is ondergebracht bij een steunstichting middels afdracht van de subsidiecomponent C
                  aan zo’n steunstichting. Vaststelling of een steunstichting een reële kostprijs rekent voor diensten in het kader van het
                  sectorfonds mag over meerdere jaren worden bepaald om de steunstichting de gelegenheid te geven in het kader van het sectorfonds
                  voorzieningen te treffen voor toekomstige verplichtingen. Bij de verantwoording over de besteding van de subsidie zal van
                  de instellingen expliciet om verantwoordingsinformatie worden gevraagd over de bedragen bedoeld in dit artikel.
               </text:p>
          <text:h text:outline-level="4" text:style-name="divisiekop2">Artikel 19
               </text:h>
          <text:section text:name="alineagroep.d17010e1306" text:style-name="alineagroep">
            <text:p text:style-name="alineagroep">In dit artikel is een specifieke informatieplicht opgenomen met het oog op de steunstichtingen. Om artikel 18 te controleren,
                     is in beginsel de medewerking van de steunstichting nodig. Omdat het niet gaat om een door mij gesubsidieerde instelling,
                     kan de medewerking alleen via de exploitanten met wie de subsidierelatie bestaat, worden verkregen.
                  </text:p>
            <text:p text:style-name="alineagroep.end">Het is aan het bestuur van de exploitant om de inspanningsverplichting te leveren; dat kan eenvoudig door een daartoe strekkende
                     bepaling in de overeenkomst tussen de steunstichting en de exploitant op te nemen. Het ministerie zal hierop toezien.
                  </text:p>
          </text:section>
          <text:h text:outline-level="4" text:style-name="divisiekop2">Artikel 21
               </text:h>
          <text:p text:style-name="nota-toelichting">In verband met de datum van publicatie van deze regeling is voor de indiening van een subsidieaanvraag voor het jaar 2010
                  in afwijking van de reguliere indieningsdatum 15 december 2009 als uiterste datum opgenomen. Om diezelfde reden is bepaald
                  dat de aanvraag voor de subsidie voor 2010 nog conform de ‘oude’ regeling mag worden ingediend. Dit houdt in dat de instellingen
                  voor 2010 op dezelfde wijze bij het ministerie de aanvraag kunnen indienen als zij gewend waren dit in het verleden bij Censis
                  te doen. Bij de verlening zal zowel informatie van de instellingen als van Censis worden betrokken.
               </text:p>
          <text:h text:outline-level="4" text:style-name="divisiekop2">Artikel 22
               </text:h>
          <text:p text:style-name="nota-toelichting">De Subsidieregeling schippersinternaten wordt vervangen door de onderhavige regeling, maar blijft wel van toepassing op de
                  afhandeling van de subsidies die aan Censis zijn verstrekt.
               </text:p>
          <text:section text:name="ondertekening.d17010e1330" text:style-name="ondertekening">
            <text:p text:style-name="ondertekening">De Minister voor Jeugd en Gezin,</text:p>
            <text:p text:style-name="ondertekening.end">A. Rouvoe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