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81</text:p>
      <text:p text:style-name="publicatie-titel.end">24 december 2009</text:p>
      <text:h text:outline-level="1" text:style-name="staatscourant_kop">Regeling van de Minister van Landbouw, Natuur en Voedselkwaliteit van 16 december 2009, nr. 99604, houdende wijziging van
            de Regeling tijdelijke maatregelen dierziekten in verband met Q-koorts (uitbreiding maatregelen)
         </text:h>
      <text:section text:name="regeling.d1673e176" text:style-name="regeling">
        <text:section text:name="aanhef.d1673e178" text:style-name="aanhef">
          <text:p text:style-name="wie">De Minister van Landbouw, Natuur en Voedselkwaliteit,</text:p>
          <text:p text:style-name="considerans.al">Handelende in overeenstemming met de Minister van Volksgezondheid, Welzijn en Sport,</text:p>
          <text:p text:style-name="considerans.al">Gelet op de artikelen 17, 31 en 31a van de Gezondheids- en welzijnswet voor dieren;</text:p>
          <text:p text:style-name="afkondiging">Besluit:</text:p>
        </text:section>
        <text:section text:name="regeling-tekst.d1673e193" text:style-name="regeling-tekst">
          <text:h text:outline-level="3" text:style-name="wijzig-artikel_kop">ARTIKEL I
               </text:h>
          <text:p text:style-name="wat">De Regeling tijdelijke maatregelen dierziekten wordt als volgt gewijzigd:</text:p>
          <text:section text:name="wijzig-lid.d1673e202" text:style-name="wijzig-lid">
            <text:p text:style-name="lid">
                     <text:span text:style-name="lidnr">A<text:tab/>
                     </text:span>
                  </text:p>
            <text:p text:style-name="wat">Artikel 5.1.3 komt als volgt te luiden:</text:p>
            <text:section text:name="wijziging.d1673e211" text:style-name="wijziging">
              <text:section text:name="artikel.d1673e213" text:style-name="wijziging.block">
                <text:h text:outline-level="4" text:style-name="artikel_kop">Artikel 5.1.3
                        </text:h>
                <text:list text:style-name="list-style-1">
                  <text:list-item text:start-value="1">
                    <text:p text:style-name="list.start"> De houder van de dieren, bedoeld in artikel 5.1.2, eerste lid, stuurt iedere veertien dagen, of zoveel vaker als dit door
                                 Onze Minister verzocht wordt, een monster van de tankmelk van de dieren op zijn bedrijf voor onderzoek naar een daartoe aangewezen
                                 laboratorium.
                              </text:p>
                  </text:list-item>
                  <text:list-item text:start-value="2">
                    <text:p text:style-name="list.cont"> Het eerste lid is niet van toepassing op een houder die tenminste iedere veertien dagen, of zoveel vaker als dit door Onze
                                 Minister verzocht wordt, een monster van de tankmelk van de dieren op zijn bedrijf voor analyse naar Qlip N.V. stuurt.
                              </text:p>
                  </text:list-item>
                  <text:list-item text:start-value="3">
                    <text:p text:style-name="list.end"> De houder, bedoeld in het eerste en tweede lid, levert het eerste monster uiterlijk 24 december 2009 aan, bij het daartoe
                                 aangewezen laboratorium respectievelijk Qlip N.V..
                              </text:p>
                  </text:list-item>
                </text:list>
              </text:section>
            </text:section>
          </text:section>
          <text:section text:name="wijzig-lid.d1673e249" text:style-name="wijzig-lid">
            <text:p text:style-name="lid">
                     <text:span text:style-name="lidnr">B<text:tab/>
                     </text:span>
                  </text:p>
            <text:p text:style-name="wat">Artikel 5.1.5 komt als volgt te luiden:</text:p>
            <text:section text:name="wijziging.d1673e258" text:style-name="wijziging">
              <text:section text:name="artikel.d1673e260" text:style-name="wijziging.block">
                <text:h text:outline-level="4" text:style-name="artikel_kop">Artikel 5.1.5
                        </text:h>
                <text:list text:style-name="list-style-2">
                  <text:list-item text:start-value="1">
                    <text:p text:style-name="list.start"> De artikelen 5.1.5a tot en met 5.1.7, 5.1.8, tweede tot en met vierde lid en 5.1.9 tot en met 5.1.11 zijn van toepassing
                                 op bedrijven in de periode vanaf het tijdstip waarop de verdenking van besmetting met Q-koorts op grond van artikel 24 van
                                 de Gezondheids- en welzijnswet voor dieren in samenhang met artikel 2 van het Besluit verdachte dieren is ontstaan tot het
                                 moment waarop de verdenking is beëindigd op grond van artikel 24 van de Gezondheids- en welzijnswet voor dieren in samenhang
                                 met artikel 4, onderdeel b, van het Besluit verdachte dieren.
                              </text:p>
                  </text:list-item>
                  <text:list-item text:start-value="2">
                    <text:p text:style-name="list.cont"> De artikelen 5.1.5a tot en met 5.1.7, 5.1.8, eerste lid en 5.1.9 tot en met 5.1.11 zijn van toepassing op bedrijven in de
                                 periode vanaf het tijdstip waarop op het bedrijf een besmetting met Q-koorts op grond van artikel 22, eerste lid, onderdeel
                                 d, van de Gezondheids- en welzijnswet voor dieren is geconstateerd tot het moment waarop het bedrijf op grond van artikel
                                 22, eerste lid, onderdeel d, van de Gezondheids- en welzijnswet voor dieren vrij van de besmetting met Q-koorts is verklaard.
                              </text:p>
                  </text:list-item>
                  <text:list-item text:start-value="3">
                    <text:p text:style-name="list.end"> De artikelen 5.1.5a, 5.1.5b, 5.1.7 en 5.1.9 zijn van toepassing op andere bedrijven, dan bedoeld in het eerste en tweede
                                 lid, waar meer dan 50 schapen of geiten gehouden worden ten behoeve van de bedrijfsmatige melkproductie.
                              </text:p>
                  </text:list-item>
                </text:list>
              </text:section>
            </text:section>
          </text:section>
          <text:section text:name="wijzig-lid.d1673e296" text:style-name="wijzig-lid">
            <text:p text:style-name="lid">
                     <text:span text:style-name="lidnr">C<text:tab/>
                     </text:span>
                  </text:p>
            <text:p text:style-name="wat">Aan artikel 5.1.5b wordt een vierde lid toegevoegd, luidende:</text:p>
            <text:section text:name="wijziging.d1673e305" text:style-name="wijziging">
              <text:section text:name="artikeltekst.d1673e307" text:style-name="wijziging.block">
                <text:list text:style-name="list-style-3">
                  <text:list-item text:start-value="4">
                    <text:p text:style-name="list.single">  Het eerste tot en met derde lid zijn van toepassing tot 1 juli 2010.
                              </text:p>
                  </text:list-item>
                </text:list>
              </text:section>
            </text:section>
          </text:section>
          <text:section text:name="wijzig-lid.d1673e324" text:style-name="wijzig-lid">
            <text:p text:style-name="lid">
                     <text:span text:style-name="lidnr">D<text:tab/>
                     </text:span>
                  </text:p>
            <text:p text:style-name="wat">Artikel 5.1.6, tweede lid, komt als volgt te luiden:</text:p>
            <text:section text:name="wijziging.d1673e333" text:style-name="wijziging">
              <text:section text:name="artikeltekst.d1673e335" text:style-name="wijziging.block">
                <text:list text:style-name="list-style-4">
                  <text:list-item text:start-value="2">
                    <text:p text:style-name="list.start"> Het eerste lid is niet van toepassing op de afvoer van schapen en geiten:
                              </text:p>
                    <text:list>
                      <text:list-item text:start-value="1">
                        <text:p text:style-name="list.start">rechtstreeks naar een slachthuis, met uitzondering van drachtige dieren, of
                                    </text:p>
                      </text:list-item>
                      <text:list-item text:start-value="2">
                        <text:p text:style-name="list.end">indien het lammeren jonger dan vier weken betreft, naar een bedrijf waar lammeren worden afgemest ten behoeve van de slacht.
                                    </text:p>
                      </text:list-item>
                    </text:list>
                  </text:list-item>
                </text:list>
              </text:section>
            </text:section>
          </text:section>
          <text:section text:name="wijzig-lid.d1673e370" text:style-name="wijzig-lid">
            <text:p text:style-name="lid">
                     <text:span text:style-name="lidnr">E<text:tab/>
                     </text:span>
                  </text:p>
            <text:p text:style-name="wat">De artikelen 5.1.8 en 5.1.9 komen als volgt te luiden:</text:p>
            <text:section text:name="wijziging.d1673e379" text:style-name="wijziging">
              <text:section text:name="artikel.d1673e381" text:style-name="wijziging.block">
                <text:h text:outline-level="4" text:style-name="artikel_kop">Artikel 5.1.8
                        </text:h>
                <text:list text:style-name="list-style-5">
                  <text:list-item text:start-value="1">
                    <text:p text:style-name="list.start"> Het is verboden mest te verwijderen uit een stal waar schapen en geiten worden gehouden gedurende de periode gerekend vanaf
                                 het moment waarop het laatste dier overeenkomstig artikel 22, eerste lid, onderdeel f, van de Gezondheids- en welzijnswet
                                 voor dieren is gedood tot en met 30 dagen na dit tijdstip.
                              </text:p>
                  </text:list-item>
                  <text:list-item text:start-value="2">
                    <text:p text:style-name="list.cont"> Het is verboden mest te verwijderen uit een stal waar schapen en geiten worden gehouden gedurende de periode gerekend vanaf
                                 het begin van de lammerperiode in de stal tot en met 30 dagen na afloop van de lammerperiode in de desbetreffende stal.
                              </text:p>
                  </text:list-item>
                  <text:list-item text:start-value="3">
                    <text:p text:style-name="list.cont"> De houder houdt een administratie bij van de afloop van de lammerperiode, bedoeld in het tweede lid. In de administratie
                                 wordt in ieder geval de datum, waarop het laatste lam in de desbetreffende lammerperiode is geboren, vermeld.
                              </text:p>
                  </text:list-item>
                  <text:list-item text:start-value="4">
                    <text:p text:style-name="list.end"> De administratie, bedoeld in het derde lid, wordt gedurende twee jaar bewaard.
                              </text:p>
                  </text:list-item>
                </text:list>
              </text:section>
            </text:section>
            <text:section text:name="wijziging.d1673e424" text:style-name="wijziging">
              <text:section text:name="artikel.d1673e426" text:style-name="wijziging.block">
                <text:h text:outline-level="4" text:style-name="artikel_kop">Artikel 5.1.9
                        </text:h>
                <text:list text:style-name="list-style-6">
                  <text:list-item text:start-value="1">
                    <text:p text:style-name="list.start"> In de gevallen waarin het verwijderen van mest is toegestaan, wordt de mest na het verwijderen uit een stal gedurende 90
                                 dagen afgedekt opgeslagen op de locatie waar de mest is geproduceerd.
                              </text:p>
                  </text:list-item>
                  <text:list-item text:start-value="2">
                    <text:p text:style-name="list.cont"> De houder houdt een administratie bij van:
                              </text:p>
                    <text:list>
                      <text:list-item text:start-value="1">
                        <text:p text:style-name="list.cont">de datum dat de mest uit de stal wordt verwijderd;
                                    </text:p>
                      </text:list-item>
                      <text:list-item text:start-value="2">
                        <text:p text:style-name="list.cont">de begin- en einddatum van de composteringsperiode op de locatie, bedoeld in het eerste lid;
                                    </text:p>
                      </text:list-item>
                      <text:list-item text:start-value="3">
                        <text:p text:style-name="list.cont">de datum van het uitrijden van de mest op het eigen bedrijf.
                                    </text:p>
                      </text:list-item>
                    </text:list>
                  </text:list-item>
                  <text:list-item text:start-value="3">
                    <text:p text:style-name="list.cont"> In de administratie, bedoeld in het tweede lid, wordt telkens de desbetreffende hoeveelheid mest uitgedrukt in kubieke meters
                                 vermeld.
                              </text:p>
                  </text:list-item>
                  <text:list-item text:start-value="4">
                    <text:p text:style-name="list.end"> De administratie, bedoeld in het tweede lid, wordt gedurende twee jaar bewaard.
                              </text:p>
                  </text:list-item>
                </text:list>
              </text:section>
            </text:section>
          </text:section>
          <text:section text:name="artikel.d1673e497" text:style-name="artikel">
            <text:h text:outline-level="3" text:style-name="artikel_kop">ARTIKEL II
                  </text:h>
            <text:p text:style-name="artikel">Deze regeling wordt aan de media bekend gemaakt en treedt op 16 december 2009, om 14.30 uur in werking.</text:p>
          </text:section>
        </text:section>
        <text:section text:name="regeling-sluiting.d1673e508" text:style-name="regeling-sluiting">
          <text:section text:name="slotformulering.d1673e510" text:style-name="slotformulering">
            <text:p text:style-name="slotformulering">Deze regeling zal met de toelichting in de Staatscourant worden geplaatst.</text:p>
          </text:section>
          <text:section text:name="ondertekening.d1673e516"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text:name="nota-toelichting.d1673e532" text:style-name="nota-toelichting">
          <text:h text:outline-level="2" text:style-name="nota-toelichting_kop">TOELICHTING
               </text:h>
          <text:p text:style-name="nota-toelichting">Onderhavige wijziging voorziet in een wijziging van de Regeling tijdelijke maatregelen dierziekten met betrekking tot Q-koorts
                  en vloeit voort uit de aangekondigde maatregelen in de brief van 16 december aan de Tweede Kamer der Staten-Generaal, die
                  mede gebaseerd is op het 15 december ontvangen aanvullende deskundigenadvies met betrekking tot de aanpak van deze Q-koorts-epidemie.
                  Er worden opnieuw aanvullende maatregelen geïntroduceerd. Het betreft maatregelen met betrekking tot het houden, de aanvoer
                  en het fokken van melkgeiten en melkschapen en het verwijderen en composteren van mest. Voor alle maatregelen geldt dat deze
                  worden genomen omdat gebleken is dat de uitscheiding van Coxiella Burnetii, de bacterie die Q-koorts veroorzaakt, bij schapen
                  en geiten niet consistent is. Hierdoor is het mogelijk dat bedrijven die nu niet-besmet lijken te zijn in de loop van de komende
                  maanden toch besmet blijken te zijn. Voorkomen dient te worden dat deze alsnog besmet gebleken bedrijven een nieuw risico
                  vormen en een beletsel vormen voor het normaliseren van de situatie. Met de maatregelen wordt tevens uitvoering gegeven aan
                  de moties van de leden Waalkens C.S. en Ormel (<text:span text:style-name="cur">Kamerstukken II, 2009/2010, 28 286, nrs. 335 en 336</text:span>).
               </text:p>
          <text:h text:outline-level="3" text:style-name="divisiekop1">Wijziging reikwijdte
               </text:h>
          <text:p text:style-name="nota-toelichting">Vanaf 9 december 2009 gelden de maatregelen ten aanzien van drie categorieën bedrijven. Dit betreft van besmetting verdachte
                  bedrijven, besmette bedrijven en andere bedrijven waar meer dan 50 melkschapen en melkgeiten ten behoeve van de bedrijfsmatige
                  productie worden gehouden, voor zover deze bedrijven gelegen zijn in een straal van 5 kilometer van een besmet bedrijf. Met
                  onderhavige regeling wordt de reikwijdte van de maatregelen uitgebreid. De maatregelen gelden zowel voor van besmetting verdachte
                  bedrijven en besmette bedrijven, als voor alle andere bedrijven in Nederland waar meer dan 50 melkschapen en melkgeiten ten
                  behoeve van de bedrijfsmatige productie worden gehouden. De maatregelen die golden voor bedrijven, gelegen binnen een bepaalde
                  afstand van een besmet bedrijf worden derhalve thans uitgebreid tot heel Nederland.
               </text:p>
          <text:h text:outline-level="3" text:style-name="divisiekop1">Referentieaantal melkgeiten en melkschapen
               </text:h>
          <text:p text:style-name="nota-toelichting">Vanaf 9 december 2009 geldt voor alle van besmetting verdachte bedrijven, besmette bedrijven en bedrijven gelegen binnen een
                  straal van 5 kilometer van een besmet bedrijf dat er geen toename van het aantal schapen en geiten wordt toegestaan. Dit is
                  geregeld door het introduceren van een referentieaantal. Op de bedrijven mogen niet meer dieren gehouden worden dan het aantal
                  dieren dat opgegeven is bij de novembertelling 2009, tenzij de houder aantoont dat van een ander aantal dieren uitgegaan moet
                  worden:
               </text:p>
          <text:list text:style-name="list-style-7">
            <text:list-item>
              <text:p text:style-name="list.start">vanwege het feit dat het aantal dieren opgegeven bij de novembertelling 2009 niet overeenkomt met het aantal dat gebruikelijk
                        gehouden wordt gelet op de ten tijde van de novembertelling aanwezige capaciteit op het bedrijf;
                     </text:p>
            </text:list-item>
            <text:list-item>
              <text:p text:style-name="list.end">als gevolg van vestiging of uitbreiding na de opgave in het kader van de novembertelling 2009, maar vóór 9 december 2009.
                     </text:p>
            </text:list-item>
          </text:list>
          <text:p text:style-name="nota-toelichting">Door onderhavige wijziging wordt dit referentieaantal van toepassing op alle bedrijven in Nederland waar meer dan 50 schapen
                  of geiten ten behoeve van de bedrijfsmatige melkproductie worden gehouden. Dit zijn de bedrijven die meedraaien in de tankmelkmonitoring.
                  De reden voor de uitbreiding van het referentieaantal naar een grotere categorie niet-besmette bedrijven is erin gelegen dat
                  gebleken is dat de uitscheiding van Coxiella Burnetii, de bacterie die Q-koorts veroorzaakt, bij schapen en geiten niet consistent
                  is. Het is mogelijk dat bedrijven die nu niet-besmet lijken te zijn in de loop van de komende maanden toch besmet blijken
                  te zijn. Om verdere uitbreiding van Q-koorts tegen te gaan wordt het referentieaantal voor alle bedrijven in Nederland ingevoerd.
               </text:p>
          <text:h text:outline-level="3" text:style-name="divisiekop1">Aanvoer melkgeiten en melkschapen
               </text:h>
          <text:p text:style-name="nota-toelichting">Vanaf 9 december 2009 geldt daarnaast voor alle van besmetting verdachte bedrijven, besmette bedrijven en bedrijven gelegen
                  binnen een straal van 5 kilometer van een besmet bedrijf dat er slechts gevaccineerde dieren aangevoerd mogen worden. Ook
                  deze maatregel wordt thans uitgebreid tot alle bedrijven waar meer dan 50 schapen of geiten ten behoeve van de bedrijfsmatige
                  melkproductie worden gehouden. Ook hier is de reden voor de uitbreiding van de maatregel dat gebleken is dat de uitscheiding
                  van Coxiella Burnetii, de bacterie die Q-koorts veroorzaakt, bij schapen en geiten niet consistent is. Het is mogelijk dat
                  bedrijven die nu niet-besmet lijken te zijn in de loop van de komende maanden toch besmet blijken te zijn. Om verdere verspreiding
                  van Q-koorts tegen te gaan wordt voor alle bedrijven in Nederland bepaald dat zij alleen gevaccineerde dieren mogen aanvoeren.
                  En dit slechts voor zover het referentieaantal daarbij niet wordt overschreden.
               </text:p>
          <text:h text:outline-level="3" text:style-name="divisiekop1">Fokverbod
               </text:h>
          <text:p text:style-name="nota-toelichting">Op 9 december 2009 is een fokverbod van kracht geworden voor besmette bedrijven. Thans wordt dit fokverbod uitgebreid tot
                  van besmetting verdachte bedrijven en niet-besmette bedrijven in Nederland waar meer dan 50 schapen of geiten ten behoeve
                  van de bedrijfsmatige melkproductie worden gehouden. Ook hier is de reden voor de uitbreiding van de maatregel dat het mogelijk
                  is dat bedrijven die nu niet-besmet lijken in de loop van de komende maanden toch besmet blijken te zijn. Het is niet wenselijk
                  dat op deze bedrijven nog extra dieren drachtig worden. Wanneer de bedrijven besmet blijken te zijn, zullen de drachtige dieren
                  tenslotte worden geruimd. Om in dergelijke gevallen zo min mogelijk dieren te moeten doden, wordt met deze regeling een fokverbod
                  ingesteld voor alle bedrijven in Nederland waar meer dan 50 schapen of geiten ten behoeve van de bedrijfsmatige melkproductie
                  worden gehouden. Dit fokverbod is van toepassing tot 1 juli 2010.
               </text:p>
          <text:h text:outline-level="3" text:style-name="divisiekop1">Mestmaatregelen
               </text:h>
          <text:p text:style-name="nota-toelichting">Voor van besmetting verdachte en besmette bedrijven gelden nu al maatregelen met betrekking tot mest. Ten eerste betreft dit
                  een beperking van de periode waarin mest uit de stal mag worden verwijderd. Daarnaast is bepaald wat er met de mest moet gebeuren
                  die uit de stal is verwijderd. Deze maatregelen worden thans uitgebreid waarbij voorts ook bedrijven in de rest van Nederland
                  waar meer dan 50 schapen en geiten ten behoeve van de bedrijfsmatige melkproductie worden gehouden aan voorschriften worden
                  onderworpen.
               </text:p>
          <text:section text:name="alineagroep.d1673e603" text:style-name="alineagroep">
            <text:p text:style-name="alineagroep">In artikel 5.1.8 is opgenomen in welke periode het verboden is mest uit een stal te verwijderen. Voor van besmetting verdachte
                     bedrijven is dit vanaf de lammerperiode in een stal tot en met 30 dagen na afloop van de lammerperiode in die stal. Deze periode
                     was ook van toepassing op besmette bedrijven. Op deze besmette bedrijven zullen echter alle drachtige dieren worden geruimd.
                     Er is derhalve geen lammerperiode op deze bedrijven. Het blijft echter van belang dat er zorgvuldig wordt omgegaan met de
                     mest op deze bedrijven. Daarom wordt voor de besmette bedrijven opgenomen dat het verboden is mest uit een stal te verwijderen
                     vanaf het moment dat het laatste dier is geruimd tot en met 30 dagen na afloop daarvan. Vervolgens dient deze mest overeenkomstig
                     artikel 5.1.9 te worden gecomposteerd.
                  </text:p>
            <text:p text:style-name="alineagroep">Voor alle andere bedrijven in Nederland waar meer dan 50 schapen of geiten ten behoeve van de bedrijfsmatige melkproductie
                     worden gehouden geldt uitsluitend het composteringsvoorschrift. Deze bedrijven mogen dus het hele jaar uitmesten.
                  </text:p>
            <text:p text:style-name="alineagroep">In artikel 5.1.9 is geregeld wat er met mest moet gebeuren nadat dit uit de stal is verwijderd. Met deze maatregel wordt beoogd
                     het risico op verspreiding van Q-koorts via mest te beperken. Mest van schapen en geiten vormt een risico voor de verspreiding
                     omdat deze mest drager kan zijn van smetstof. De maatregelen van artikel 5.1.9 golden al voor van besmetting verdachte en
                     besmette bedrijven. Deze bedrijven zijn verplicht de mest na het uitmesten eerst 90 dagen afgedekt op te slaan op de locatie
                     waar de mest is ontstaan. De veehouders dienen een administratie bij te houden van de datum dat de mest uit de stal wordt
                     verwijderd, de begin en einddatum van de compostering op de locatie en de datum van uitrijden van de mest op het eigen bedrijf.
                  </text:p>
            <text:p text:style-name="alineagroep">Nieuw is dat artikel 5.1.9 ook gaat gelden voor alle andere bedrijven in Nederland waar meer dan 50 schapen of geiten ten
                     behoeve van de bedrijfsmatige melkproductie worden gehouden. Op deze bedrijven is thans nog geen besmetting met Q-koorts geconstateerd.
                     Het is echter mogelijk dat deze bedrijven in de loop van de komende maanden toch besmet blijken te zijn. Om te voorkomen dat
                     Q-koorts via de mest van deze bedrijven wordt verspreid, wordt artikel 5.1.9 op alle bedrijven van toepassing.
                  </text:p>
            <text:p text:style-name="alineagroep.end">Overigens wordt er momenteel onderzoek gedaan naar de mogelijkheid de mest industrieel te composteren. Indien dit onderzoek
                     met een positief resultaat wordt afgerond, zou de mest mogelijk niet langer 90 dagen op het bedrijf opgeslagen hoeven te worden,
                     maar zou de mest ook industrieel gecomposteerd kunnen worden.
                  </text:p>
          </text:section>
          <text:h text:outline-level="3" text:style-name="divisiekop1">Overige wijzigingen
               </text:h>
          <text:section text:name="alineagroep.d1673e625" text:style-name="alineagroep">
            <text:p text:style-name="alineagroep">Artikel 5.1.3 wordt aangepast. In dit artikel is de frequentie voor het tankmelkonderzoek geregeld. Op 14 december 2009 is
                     deze frequentie aangepast naar eens per twee weken. Thans wordt opgenomen dat dit onderzoek vaker plaats kan vinden op verzoek
                     van de Minister.
                  </text:p>
            <text:p text:style-name="alineagroep">Artikel 5.1.6 wordt op twee onderdelen gewijzigd. Dit artikel behelst beperkingen in de afvoer van schapen en geiten vanaf
                     van besmetting verdachte en besmette bedrijven. Deze bedrijven mochten tot op heden nog schapen en geiten rechtstreeks afvoeren
                     naar een slachthuis. Deze mogelijkheid wordt thans beperkt. De bedrijven mogen alleen nog schapen en geiten rechtstreeks afvoeren
                     naar een slachthuis voor zover deze dieren niet drachtig zijn.
                  </text:p>
            <text:p text:style-name="alineagroep.end">Daarnaast was tot op heden in dit artikel opgenomen dat van besmetting verdachte en besmette bedrijven lammeren mochten afvoeren
                     naar bedrijven waar deze dieren worden opgefokt ten behoeve van de melkproductie. Hierbij was wel vereist dat op dit bedrijf
                     geen schapen of geiten aanwezig mochten zijn die afkomstig waren van andere bedrijven. Het is echter niet uit te sluiten dat
                     lammeren, afkomstig van besmette bedrijven de Q-koorts bacterie bij zich dragen. Om het risico in te perken dat deze besmette
                     lammeren nadat zij zijn opgefokt drachtig worden en de bacterie in grote mate uit kunnen scheiden, vervalt de bestaande mogelijkheid
                     uit artikel 5.1.6, tweede lid, om lammeren af te voeren naar dit soort bedrijven.
                  </text:p>
          </text:section>
          <text:section text:name="ondertekening.d1673e638"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A.M. Bur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