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80</text:p>
      <text:p text:style-name="publicatie-titel.end">24 december 2009</text:p>
      <text:h text:outline-level="1" text:style-name="staatscourant_kop">Regeling van de Staatssecretaris van Economische Zaken van 18 december 2009, nr. WJZ/9230119, tot vaststelling van de inhoudelijke
            -en vormvereisten aan de lijst tot verificatie van certificatiedienstverleners die gekwalificeerde certificaten aan het publiek
            aanbieden of afgeven, alsmede tot wijziging van de Dienstenregeling centraal loket en interne markt informatiesysteem (Regeling
            vertrouwenslijst)
         </text:h>
      <text:section text:name="regeling.d30390e306" text:style-name="regeling">
        <text:section text:name="aanhef.d30390e308" text:style-name="aanhef">
          <text:p text:style-name="wie">De Staatssecretaris van Economische Zaken,</text:p>
          <text:p text:style-name="considerans.al">Gelet op richtlijn nr. 2006/123/EG van het Europees Parlement en de Raad van de Europese Unie van 12 december 2006 betreffende
                  diensten op de interne markt (PBEU L 376/6), de beschikking nr. 2009/767/EG van de Europese Commissie van 16 oktober 2009
                  inzake maatregelen voor een gemakkelijker gebruik van elektronische procedures via het ‘één-loket’ in het kader van richtlijn
                  nr. 2006/123/EG van het Europees Parlement en de Raad van de Europese Unie betreffende diensten op de interne markt (PBEU
                  L 274/36), artikel 14, vierde lid, van de Dienstenwet en de artikelen 2.1, vijfde lid, onderdeel b, en 2.3, derde en vierde
                  lid, van de Telecommunicatiewet;
               </text:p>
          <text:p text:style-name="afkondiging">Besluit:</text:p>
        </text:section>
        <text:section text:name="regeling-tekst.d30390e320" text:style-name="regeling-tekst">
          <text:section text:name="paragraaf.d30390e322" text:style-name="paragraaf">
            <text:h text:outline-level="3" text:style-name="paragraaf_kop">§ 1. Begripsbepalingen
                  </text:h>
            <text:section text:name="artikel.d30390e328" text:style-name="artikel">
              <text:h text:outline-level="4" text:style-name="artikel_kop">Artikel 1
                     </text:h>
              <text:p text:style-name="artikel">In deze regeling wordt verstaan onder:</text:p>
              <text:p text:style-name="definition.term">a. college:
                        </text:p>
              <text:p text:style-name="definition.description">het college, bedoeld in artikel 1.1., onderdeel c, van de Telecommunicatiewet;</text:p>
              <text:p text:style-name="definition.term">b. certificatiedienstverlener:
                        </text:p>
              <text:p text:style-name="definition.description">een certificatiedienstverlener als bedoeld in artikel 1.1., onderdeel uu, van de Telecommunicatiewet die gekwalificeerde certificaten
                              als bedoeld in artikel 1.1., onderdeel tt, van de Telecommunicatiewet afgeeft of aanbiedt aan het publiek;
                           </text:p>
              <text:p text:style-name="definition.term">c. vertrouwenslijst:
                        </text:p>
              <text:p text:style-name="definition.description">het register, bedoeld in artikel 2.3, vijfde lid, van de Telecommunicatiewet, dat betrekking heeft op certificatiedienstverleners
                              die overeenkomstig artikel 18.15 van de Telecommunicatiewet gekwalificeerde certificaten aan het publiek aanbieden of afgeven,
                              waaruit blijkt of die certificatiedienstverleners certificaten afgeven of aanbieden waarmee elektronische handtekeningen kunnen
                              worden aangemaakt door een veilig middel;
                           </text:p>
              <text:p text:style-name="definition.term">d. beschikking één-loket:
                        </text:p>
              <text:p text:style-name="definition.description">de beschikking van de Europese Commissie van 16 oktober 2009 inzake maatregelen voor een gemakkelijker gebruik van elektronische
                              procedures via het ‘één-loket’ in het kader van Richtlijn nr. 2006/123/EG van het Europees Parlement en de Raad betreffende
                              diensten op de interne markt (PBEU L 274/36);
                           </text:p>
              <text:p text:style-name="definition.term">e. PDF-bestand:
                        </text:p>
              <text:p text:style-name="definition.description">Portable Document Format-bestand dat is opgesteld overeenkomstig ISO 3200 en is geformatteerd volgens het PDF/A-profiel (ISO
                              19005);
                           </text:p>
              <text:p text:style-name="definition.term">f. ETSI TS 102 231:
                        </text:p>
              <text:p text:style-name="definition.description">de technische specificatie ‘Electronic Signatures and Infrastructures (ESI), Provision of harmonised Trust-service status
                              information’, opgesteld door het European Telecommunications Standards Institute (ETSI);
                           </text:p>
              <text:p text:style-name="definition.term">g. ETSI TS 101 733:
                        </text:p>
              <text:p text:style-name="definition.description">de technische specificatie ‘Electronic Signatures and Infrastructures (ESI); CMS Advanced Electronic Signatures (CAdES)’,
                              opgesteld door het European Telecommunications Standards Institute (ETSI);
                           </text:p>
              <text:p text:style-name="definition.term">h. ETSI TS 101 903:
                        </text:p>
              <text:p text:style-name="definition.description">de technische specificatie ‘XML Advanced Electronic Signatures (XAdES)’, opgesteld door het European Telecommunications Standards
                              Institute (ETSI).
                           </text:p>
            </text:section>
          </text:section>
          <text:section text:name="paragraaf.d30390e432" text:style-name="paragraaf">
            <text:h text:outline-level="3" text:style-name="paragraaf_kop">§ 2. De vertrouwenslijst
                  </text:h>
            <text:section text:name="artikel.d30390e438" text:style-name="artikel">
              <text:h text:outline-level="4" text:style-name="artikel_kop">Artikel 2
                     </text:h>
              <text:list text:style-name="list-style-1">
                <text:list-item text:start-value="1">
                  <text:p text:style-name="list.start"> Het college stelt de vertrouwenslijst op overeenkomstig de instructies in hoofdstuk 1 en hoofdstuk IV van de bijlage bij
                              de beschikking één-loket.
                           </text:p>
                </text:list-item>
                <text:list-item text:start-value="2">
                  <text:p text:style-name="list.cont"> Het college treft maatregelen die ertoe strekken te waarborgen dat de in de vertrouwenslijst opgenomen gegevens:
                           </text:p>
                  <text:list>
                    <text:list-item text:start-value="1">
                      <text:p text:style-name="list.cont">voor een ieder beschikbaar zijn,
                                 </text:p>
                    </text:list-item>
                    <text:list-item text:start-value="2">
                      <text:p text:style-name="list.cont">beveiligd zijn, en
                                 </text:p>
                    </text:list-item>
                    <text:list-item text:start-value="3">
                      <text:p text:style-name="list.end">voldoendebetrouwbaar en actueel zijn.
                                 </text:p>
                    </text:list-item>
                  </text:list>
                </text:list-item>
              </text:list>
            </text:section>
            <text:section text:name="artikel.d30390e491" text:style-name="artikel">
              <text:h text:outline-level="4" text:style-name="artikel_kop">Artikel 3
                     </text:h>
              <text:list text:style-name="list-style-2">
                <text:list-item text:start-value="1">
                  <text:p text:style-name="list.start"> De gegevens in de vertrouwenslijst zijn:
                           </text:p>
                  <text:list>
                    <text:list-item text:start-value="1">
                      <text:p text:style-name="list.start">gesteld in de Nederlandse en de Engelse taal, en
                                 </text:p>
                    </text:list-item>
                    <text:list-item text:start-value="2">
                      <text:p text:style-name="list.cont">geformuleerd overeenkomstig de termen en definities die worden gehanteerd in hoofdstuk 1 van de bijlage bij de beschikking
                                    één-loket en in ETSI TS 102 231, met dien verstande dat in het geval van afwijkingen tussen de bijlage bij de beschikking
                                    één-loket en ETSI TS 102 231 geldt hetgeen in de bijlage bij de beschikking één-loket is bepaald.
                                 </text:p>
                    </text:list-item>
                  </text:list>
                </text:list-item>
                <text:list-item text:start-value="2">
                  <text:p text:style-name="list.cont"> In afwijking van het eerste lid, onderdeel a, zijn de door de certificatiedienstverlener verstrekte documenten gesteld in
                              de Nederlandse taal of de Engelse taal.
                           </text:p>
                </text:list-item>
                <text:list-item text:start-value="3">
                  <text:p text:style-name="list.end"> Het college codeert Udi-velden volgens hoofdstuk III van de bijlage bij de beschikking één-loket.
                           </text:p>
                </text:list-item>
              </text:list>
            </text:section>
            <text:section text:name="artikel.d30390e544" text:style-name="artikel">
              <text:h text:outline-level="4" text:style-name="artikel_kop">Artikel 4
                     </text:h>
              <text:list text:style-name="list-style-3">
                <text:list-item text:start-value="1">
                  <text:p text:style-name="list.start"> Een wijziging van hetgeen in de vertrouwenslijst is opgenomen, wordt door het college opgenomen met vermelding van de datum
                              waarop de wijziging is ingegaan.
                           </text:p>
                </text:list-item>
                <text:list-item text:start-value="2">
                  <text:p text:style-name="list.end"> Als een gegeven wordt gewijzigd, blijft het oorspronkelijke gegeven gedurende 10 jaar na de datum waarop de wijziging is
                              ingegaan, vermeld in de vertrouwenslijst.
                           </text:p>
                </text:list-item>
              </text:list>
            </text:section>
            <text:section text:name="artikel.d30390e570" text:style-name="artikel">
              <text:h text:outline-level="4" text:style-name="artikel_kop">Artikel 5
                     </text:h>
              <text:p text:style-name="artikel">Het college waarborgt de authenticiteit en integriteit van de vertrouwenslijst door:</text:p>
              <text:list text:style-name="list-style-4">
                <text:list-item text:start-value="1">
                  <text:p text:style-name="list.start">ofwel de lijst te ondertekenen met een elektronische handtekening overeenkomstig het formaat:
                           </text:p>
                  <text:list>
                    <text:list-item text:start-value="1">
                      <text:p text:style-name="list.start">CAdES -BES/-EPES voor ASN.1-implementaties overeenkomstig de specificaties van ETSI TS 101 733, of
                                 </text:p>
                    </text:list-item>
                    <text:list-item text:start-value="2">
                      <text:p text:style-name="list.cont">XAdES -BES/-EPES voor XML-implementaties overeenkomstig de specificaties van ETSI TS 101 903,
                                 </text:p>
                    </text:list-item>
                  </text:list>
                </text:list-item>
                <text:list-item text:start-value="2">
                  <text:p text:style-name="list.end">ofwel de lijst aan te bieden vanaf een website die met een server (TLS/SSL) certificaat is beveiligd.
                           </text:p>
                </text:list-item>
              </text:list>
            </text:section>
            <text:section text:name="artikel.d30390e619" text:style-name="artikel">
              <text:h text:outline-level="4" text:style-name="artikel_kop">Artikel 6
                     </text:h>
              <text:list text:style-name="list-style-5">
                <text:list-item text:start-value="1">
                  <text:p text:style-name="list.start"> Het college maakt de vertrouwenslijst op elektronische wijze voor een ieder beschikbaar en toegankelijk als een PDF-bestand
                              met ingang van de dag van inwerkingtreding van deze regeling.
                           </text:p>
                </text:list-item>
                <text:list-item text:start-value="2">
                  <text:p text:style-name="list.cont"> Het college maakt de vertrouwenslijst voorts opnieuw beschikbaar en toegankelijk op de in het eerste lid bepaalde wijze:
                           </text:p>
                  <text:list>
                    <text:list-item text:start-value="1">
                      <text:p text:style-name="list.cont">na iedere wijziging van hetgeen in de vertrouwenslijst is opgenomen, of
                                 </text:p>
                    </text:list-item>
                    <text:list-item text:start-value="2">
                      <text:p text:style-name="list.cont">indien geen wijzigingen worden gemeld: ten minste een keer in de zes maanden.
                                 </text:p>
                    </text:list-item>
                  </text:list>
                </text:list-item>
                <text:list-item text:start-value="3">
                  <text:p text:style-name="list.cont"> Het college waarborgt dat het PDF-bestand, bedoeld in het eerste lid, door een ieder kan worden afgedrukt.
                           </text:p>
                </text:list-item>
                <text:list-item text:start-value="4">
                  <text:p text:style-name="list.end"> Indien het college de vertrouwenslijst geautomatiseerd raadpleegbaar maakt, doet zij dit overeenkomstig Hoofdstuk II van
                              de bijlage bij de beschikking één-loket.
                           </text:p>
                </text:list-item>
              </text:list>
            </text:section>
          </text:section>
          <text:section text:name="paragraaf.d30390e681" text:style-name="paragraaf">
            <text:h text:outline-level="3" text:style-name="paragraaf_kop">§ 3. Inhoud van de vertrouwenslijst
                  </text:h>
            <text:section text:name="artikel.d30390e687" text:style-name="artikel">
              <text:h text:outline-level="4" text:style-name="artikel_kop">Artikel 7
                     </text:h>
              <text:p text:style-name="artikel">In de vertrouwenslijst neemt het college in ieder geval de gegevens op die corresponderen met de onderwerpen die volgens hoofdstuk 1
                        en IV van de bijlage bij de beschikking één-loket verplicht onderdeel uitmaken van de vertrouwenslijst, overeenkomstig de
                        instructies in hoofdstuk 1 en hoofdstuk IV van de bijlage bij de beschikking één-loket en in ETSI TS 102 231. In het geval
                        van afwijkingen tussen hoofdstuk 1 van de bijlage bij de beschikking één-loket en ETSI TS 102 231 geldt hetgeen in hoofdstuk
                        1 van de bijlage bij de beschikking één-loket is bepaald.
                     </text:p>
            </text:section>
            <text:section text:name="artikel.d30390e697" text:style-name="artikel">
              <text:h text:outline-level="4" text:style-name="artikel_kop">Artikel 8
                     </text:h>
              <text:list text:style-name="list-style-6">
                <text:list-item text:start-value="1">
                  <text:p text:style-name="list.start"> Het college neemt in de vertrouwenslijst in ieder geval de gemeenschappelijke teksten en specifieke URI op zoals die zijn
                              vastgesteld in hoofdstuk 1 van de bijlage bij de beschikking één-loket.
                           </text:p>
                </text:list-item>
                <text:list-item text:start-value="2">
                  <text:p text:style-name="list.cont"> In de vertrouwenslijst neemt het college voorts een beschrijving op van:
                           </text:p>
                  <text:list>
                    <text:list-item text:start-value="1">
                      <text:p text:style-name="list.cont">het toezichtsysteem,
                                 </text:p>
                    </text:list-item>
                    <text:list-item text:start-value="2">
                      <text:p text:style-name="list.cont">de procedures van toetsing, bedoeld in artikel 18.16, eerste lid, van de Telecommunicatiewet,
                                 </text:p>
                    </text:list-item>
                    <text:list-item text:start-value="3">
                      <text:p text:style-name="list.end">de procedures van beoordeling, bedoeld in artikel 18.17, van de Telecommunicatiewet, en de criteria die in de procedures,
                                    bedoeld in de onderdelen b en c, worden gehanteerd om vast te stellen of een certificatiedienstverlener gekwalificeerde certificaten
                                    aan het publiek aanbiedt of afgeeft overeenkomstig artikel 18.15 van de Telecommunicatiewet en of een certificatiedienstverlener
                                    tevens certificaten afgeeft of aanbiedt waarmee elektronische handtekeningen kunnen worden aangemaakt door een veilig middel.
                                 </text:p>
                    </text:list-item>
                  </text:list>
                </text:list-item>
              </text:list>
            </text:section>
            <text:section text:name="artikel.d30390e750" text:style-name="artikel">
              <text:h text:outline-level="4" text:style-name="artikel_kop">Artikel 9
                     </text:h>
              <text:list text:style-name="list-style-7">
                <text:list-item text:start-value="1">
                  <text:p text:style-name="list.start"> Het college neemt in de vertrouwenslijst in ieder geval de gegevens op die noodzakelijk zijn om vast te stellen of een certificatiedienstverlener
                              gekwalificeerde certificaten aan het publiek aanbiedt of afgeeft overeenkomstig artikel 18.15 van de Telecommunicatiewet,
                              met dien verstande dat uit de lijst ten minste duidelijk moet zijn of een certificatiedienstverlener:
                           </text:p>
                  <text:list>
                    <text:list-item text:start-value="1">
                      <text:p text:style-name="list.start">getoetst is overeenkomstig artikel 18.16 van de Telecommunicatiewet, alsmede wat het resultaat en de actuele status is van
                                    die toetsing;
                                 </text:p>
                    </text:list-item>
                    <text:list-item text:start-value="2">
                      <text:p text:style-name="list.cont">voornemens is om de dienstverlening te beëindigen;
                                 </text:p>
                    </text:list-item>
                    <text:list-item text:start-value="3">
                      <text:p text:style-name="list.cont">op grond van artikel 2.2., vierde lid, onderdelen a tot en met d, van de Telecommunicatiewet door het college niet langer
                                    wordt aangemerkt als een certificatiedienstverlener die gekwalificeerde certificaten aan het publiek aanbiedt of afgeeft.
                                 </text:p>
                    </text:list-item>
                  </text:list>
                </text:list-item>
                <text:list-item text:start-value="2">
                  <text:p text:style-name="list.end"> Het college neemt in de vertrouwenslijst voorts in ieder geval de gegevens op die noodzakelijk zijn om vast te stellen of
                              een certificatiedienstverlener als bedoeld in het eerste lid, certificaten afgeeft of aanbiedt waarmee elektronische handtekeningen
                              kunnen worden aangemaakt door een veilig middel.
                           </text:p>
                </text:list-item>
              </text:list>
            </text:section>
          </text:section>
          <text:section text:name="paragraaf.d30390e804" text:style-name="paragraaf">
            <text:h text:outline-level="3" text:style-name="paragraaf_kop">§ 4. De aanvraag ten behoeve van opname op de vertrouwenslijst
                  </text:h>
            <text:section text:name="artikel.d30390e810" text:style-name="artikel">
              <text:h text:outline-level="4" text:style-name="artikel_kop">Artikel 10
                     </text:h>
              <text:list text:style-name="list-style-8">
                <text:list-item text:start-value="1">
                  <text:p text:style-name="list.start"> De certificatiedienstverlener verstrekt in de aanvraag ten behoeve van opname op de vertrouwenslijst de door het college
                              gevraagde gegevens in de Nederlandse en de Engelse taal, en formuleert de gegevens overeenkomstig de termen en definities
                              die worden gehanteerd in hoofdstuk 1 van de bijlage bij de beschikking één-loket en ETSI TS 102 231. In het geval van afwijkingen
                              tussen de bijlage bij de beschikking één-loket en ETSI TS 102 231 geldt hetgeen in de bijlage bij de beschikking één-loket
                              is bepaald.
                           </text:p>
                </text:list-item>
                <text:list-item text:start-value="2">
                  <text:p text:style-name="list.cont"> De certificatiedienstverlener overlegt voorts bij de aanvraag de door het college gevraagde documenten in de Nederlandse
                              of de Engelse taal.
                           </text:p>
                </text:list-item>
                <text:list-item text:start-value="3">
                  <text:p text:style-name="list.end"> De certificatiedienstverlener geeft een wijziging van de gegevens en documenten, bedoeld in het eerste en tweede lid, op
                              met vermelding van de datum waarop de wijziging is ingegaan. Het eerste en het tweede lid zijn van overeenkomstige toepassing
                              op een melding tot wijziging van gegevens en documenten.
                           </text:p>
                </text:list-item>
              </text:list>
            </text:section>
          </text:section>
          <text:section text:name="paragraaf.d30390e845" text:style-name="paragraaf">
            <text:h text:outline-level="3" text:style-name="paragraaf_kop">§ 5. Wijziging van de Dienstenregeling centraal loket en interne markt informatiesysteem
                  </text:h>
            <text:h text:outline-level="4" text:style-name="wijzig-artikel_kop">Artikel 11
                  </text:h>
            <text:p text:style-name="wat">Na artikel 20 van de Dienstenregeling centraal loket en interne markt informatiesysteem wordt een paragraaf ingevoegd, luidende:</text:p>
            <text:section text:name="wijziging.d30390e858" text:style-name="wijziging">
              <text:section text:name="wijzig-divisie.d30390e860" text:style-name="wijzig-divisie">
                <text:h text:outline-level="5" text:style-name="wijzig-divisie_kop">§ 3a. Het gebruik van elektronische handtekeningen
                        </text:h>
                <text:section text:name="artikel.d30390e866" text:style-name="artikel">
                  <text:h text:outline-level="6" text:style-name="artikel_kop">Artikel 20a
                           </text:h>
                  <text:list text:style-name="list-style-9">
                    <text:list-item text:start-value="1">
                      <text:p text:style-name="list.start"> Voor de toepassing van artikel 14, vijfde lid, van de Dienstenwet zijn de genoemde elektronische handtekeningen, bedoeld
                                    in de aanhef van dat artikellid de elektronische handtekeningen, die:
                                 </text:p>
                      <text:list>
                        <text:list-item text:start-value="1">
                          <text:p text:style-name="list.start">ten aanzien van de gebruikte methode voor authentificatie voldoen aan de eisen, bedoeld in artikel van 15a, tweede lid, van
                                          Boek 3 van het Burgerlijk Wetboek,
                                       </text:p>
                        </text:list-item>
                        <text:list-item text:start-value="2">
                          <text:p text:style-name="list.cont">ten aanzien van de gebruikte methode voor authentificatie voldoen aan de eisen, bedoeld in artikel van 15a, tweede lid, van
                                          Boek 3 van het Burgerlijk Wetboek, met uitzondering van het tweede lid, onderdeel f, of
                                       </text:p>
                        </text:list-item>
                        <text:list-item text:start-value="3">
                          <text:p text:style-name="list.cont">een met elektronische middelen aangemaakte kopie zijn van een van oorsprong handgeschreven handtekening, die met behulp van
                                          elektronische middelen op eenvoudige wijze langs elektronische weg toegankelijk is voor de ontvanger er van.
                                       </text:p>
                        </text:list-item>
                      </text:list>
                    </text:list-item>
                    <text:list-item text:start-value="2">
                      <text:p text:style-name="list.cont"> Voor de toepassing van artikel 14, vijfde lid, van de Dienstenwet is de elektronische handtekening met het laagste niveau
                                    van betrouwbaarheid, bedoeld in onderdeel b van dat artikellid, de elektronische handtekening, bedoeld in het eerste lid,
                                    onderdeel c.
                                 </text:p>
                    </text:list-item>
                    <text:list-item text:start-value="3">
                      <text:p text:style-name="list.end"> Het eerste lid is niet van toepassing op een elektronische handtekening, bedoeld in het eerste lid, onderdeel a of b, indien
                                    daarbij gebruik is gemaakt van een gekwalificeerd certificaat als bedoeld in artikel 1.1, onderdeel tt, van de Telecommunicatiewet,
                                    waarbij de naam van de ondertekenaar die in dat certificaat staat vermeld een als zodanig geïdentificeerd pseudoniem betreft.
                                 </text:p>
                    </text:list-item>
                  </text:list>
                </text:section>
              </text:section>
            </text:section>
          </text:section>
          <text:section text:name="paragraaf.d30390e931" text:style-name="paragraaf">
            <text:h text:outline-level="3" text:style-name="paragraaf_kop">§ 6. Slotbepalingen
                  </text:h>
            <text:section text:name="artikel.d30390e937" text:style-name="artikel">
              <text:h text:outline-level="4" text:style-name="artikel_kop">Artikel 12
                     </text:h>
              <text:p text:style-name="artikel">Deze regeling treedt in werking op het tijdstip waarop de Aanpassingswet dienstenrichtlijn in werking treedt.</text:p>
            </text:section>
            <text:section text:name="artikel.d30390e947" text:style-name="artikel">
              <text:h text:outline-level="4" text:style-name="artikel_kop">Artikel 13
                     </text:h>
              <text:p text:style-name="artikel">Deze regeling wordt aangehaald als: Regeling vertrouwenslijst.</text:p>
            </text:section>
          </text:section>
        </text:section>
        <text:section text:name="regeling-sluiting.d30390e959" text:style-name="regeling-sluiting">
          <text:section text:name="slotformulering.d30390e961" text:style-name="slotformulering">
            <text:p text:style-name="slotformulering">Deze regeling zal met de toelichting in de Staatscourant worden geplaatst.</text:p>
          </text:section>
          <text:section text:name="gegeven.d30390e967" text:style-name="gegeven">
            <text:p text:style-name="dagtekening">Den Haag, 18 december 2009</text:p>
          </text:section>
          <text:section text:name="ondertekening.d30390e973" text:style-name="ondertekening">
            <text:p text:style-name="ondertekening">De Staatssecretaris van Economische Zaken,</text:p>
            <text:p text:style-name="ondertekening.end">F. Heemskerk. </text:p>
          </text:section>
        </text:section>
        <text:section text:name="nota-toelichting.d30390e983" text:style-name="nota-toelichting">
          <text:h text:outline-level="2" text:style-name="nota-toelichting_kop">TOELICHTING
               </text:h>
          <text:h text:outline-level="3" text:style-name="divisiekop1">I Algemeen
               </text:h>
          <text:h text:outline-level="4" text:style-name="divisiekop2">1. Inleiding
               </text:h>
          <text:section text:name="alineagroep.d30390e997" text:style-name="alineagroep">
            <text:p text:style-name="alineagroep">De onderhavige regeling dient ter implementatie van de beschikking nr. 2009/767/EG van de Europese Commissie van 16 oktober
                     2009 inzake maatregelen voor een gemakkelijker gebruik van elektronische procedures via het ‘één-loket’ in het kader van Richtlijn
                     nr. 2006/123/EG van het Europees Parlement en de Raad betreffende diensten op de interne markt (PBEU L 274/36) (hierna: de
                     beschikking één-loket) alsmede ter vervolmaking van de implementatie van richtlijn nr. 2006/123/EG van het Europees Parlement
                     en de Raad van 12 december 2006 betreffende diensten op de interne markt (PBEU L 376/6) (hierna: de dienstenrichtlijn).
                  </text:p>
            <text:p text:style-name="alineagroep">Artikel 1 van de beschikking één-loket heeft betrekking op het gebruik en de aanvaarding van elektronische handtekeningen.
                     Artikel 2 van de beschikking één-loket strekt ertoe dat iedere lidstaat een zogenoemde vertrouwenslijst (Trusted List) opstelt
                     en bijhoudt. Aan de hand van deze vertrouwenslijst kan verificatie plaatsvinden van de betrouwbaarheid van de (in artikel
                     1, tweede lid, van de beschikking één-loket genoemde) elektronische handtekeningen die de lidstaten in beginsel moeten aanvaarden
                     voor het afwikkelen van de procedures en formaliteiten via de één-loketten.
                  </text:p>
            <text:p text:style-name="alineagroep.end">In artikel 2.1 van de Telecommunicatiewet (hierna: de wet) wordt het opstellen en bijhouden van de Nederlandse vertrouwenslijst
                     opgedragen aan het college van de Onafhankelijke post- en telecommunicatieautoriteit (hierna: het college). Voorts worden
                     de certificatiedienstverleners verplicht om zich te registreren bij het college en om de door het college gevraagde gegevens
                     te verstrekken. In de onderhavige regeling wordt nader bepaald hoe het register is opgebouwd, welke gegevens het college in
                     de vertrouwenslijst moet opnemen en in welke taal de gegevens in de lijst zijn gesteld. Voorts wordt in deze regeling bepaald
                     op welke wijze (o.a. in welke taal) gegevens en bescheiden door de certificatiedienstverleners moeten worden overlegd aan
                     het college. Ten slotte bevat deze regeling een wijziging van de Dienstenregeling centraal loket en interne markt informatiesysteem,
                     die betrekking heeft op de acceptatie door bevoegde instanties van procedureberichten die ondertekend zijn met een bepaalde
                     elektronische handtekening en die via het centraal loket, bedoeld in de Dienstenwet, zijn verzonden.
                  </text:p>
          </text:section>
          <text:h text:outline-level="4" text:style-name="divisiekop2">2. De elektronische handtekening
               </text:h>
          <text:section text:name="alineagroep.d30390e1014" text:style-name="alineagroep">
            <text:p text:style-name="alineagroep">In de begintijd was internet vooral een vindplaats van informatie. Na verloop van tijd werd tweezijdige communicatie via internet
                     steeds meer gebruikelijk. Zo werd het mogelijk om via internet transacties te verrichten en overeenkomsten aan te gaan. Hierbij
                     moest het aspect van de juridische geldigheid worden opgelost. Zoals een overeenkomst op papier wordt bekrachtigd met een
                     handgeschreven handtekening, moest dit ook voor digitale overeenkomsten kunnen gelden. De oplossing voor dit vraagstuk was
                     de elektronische handtekening. Een elektronische handtekening is een softwarebestand met een cryptografische sleutel die uniek
                     verbonden is aan de ondertekenaar. De richtlijn elektronische handtekeningen uit 1999 (richtlijn nr. 1999/93/EG van het Europees
                     Parlement en de Raad van de Europese Unie van 13 december 1999 betreffende een gemeenschappelijk kader voor elektronische
                     handtekeningen, PbEG L 13) bood binnen de EU harmonisatie van de eisen aan een elektronische handtekening. In Nederland werd
                     deze richtlijn vertaald in de Wet elektronische handtekeningen. In deze wet staat beschreven aan welke eisen elektronische
                     handtekeningen moeten voldoen.
                  </text:p>
            <text:p text:style-name="alineagroep.end">Sinds de introductie van de elektronische handtekening werd deze vooral voor transacties binnen de landsgrenzen gebruikt.
                     De dienstenrichtlijn brengt hier verandering in. De dienstenrichtlijn moet het voor bedrijven in de dienstverlenende sector
                     makkelijker maken om activiteiten in andere EU-lidstaten te ontplooien. Iedere lidstaat heeft een digitaal loket ingericht.
                     Dit loket stelt ondernemers in staat om digitaal met ‘bevoegde instanties’ in het thuisland en de andere lidstaten te communiceren.
                     Dergelijke communicatie kan bijvoorbeeld de aanvraag van een vergunning zijn die is ondertekend met een elektronische handtekening.
                  </text:p>
          </text:section>
          <text:h text:outline-level="4" text:style-name="divisiekop2">3. Doel en werking van de vertrouwenslijst
               </text:h>
          <text:section text:name="alineagroep.d30390e1027" text:style-name="alineagroep">
            <text:p text:style-name="alineagroep">Door het digitaal loket zal het grensoverschrijdend gebruik van elektronische handtekeningen toenemen. De ontvangende partij
                     zal in staat moeten zijn om buitenlandse elektronische handtekeningen op betrouwbaarheid te beoordelen. Doordat de elektronische
                     handtekeningen er in iedere lidstaat anders uitzien, is beoordeling door de ontvanger niet eenvoudig. Als hulpmiddel voor
                     de beoordeling van de betrouwbaarheid van elektronische handtekeningen dient iedere lidstaat een vertrouwenslijst op te stellen
                     overeenkomstig de specificaties in de bijlage van de beschikking één-loket. Deze vertrouwenslijst bevat informatie over de
                     uitgever van de digitale gekwalificeerde certificaten waarop elektronische handtekeningen zijn gebaseerd en informatie over
                     de handtekening zelf, zoals of de handtekening is aangemaakt met een zogeheten ‘veilig middel’. Deze informatie is nodig om
                     de mate van betrouwbaarheid van de elektronische handtekening te kunnen beoordelen. De vertrouwenslijst is daarmee een hulpmiddel
                     om de erkenning van bepaalde elektronische handtekeningen tussen lidstaten onderling te bevorderen.
                  </text:p>
            <text:p text:style-name="alineagroep.end">De lidstaten stellen de lijst met detailinformatie beschikbaar voor de certificatiedienstverleners op hun grondgebied. Er
                     is dus geen sprake van één lijst waarop alle informatie te vinden is. De Europese Commissie publiceert een lijst met verwijzingen
                     naar de nationale vertrouwenslijsten. Wanneer een Poolse autoriteit een document met een Nederlandse handtekening (die is
                     gebaseerd op een gekwalificeerd certificaat) ontvangt en hij wil nagaan in hoeverre deze handtekening betrouwbaar is, gaat
                     hij eerst naar de lijst van de Europese Commissie om de Nederlandse lijst te vinden. Daar vindt hij het webadres van het college.
                     Daarna kan hij naar de site van het college om de detailinformatie over de Nederlandse uitgever en de handtekening zelf te
                     bekijken. Met deze informatie is hij in staat om de elektronische handtekening op betrouwbaarheid te controleren.
                  </text:p>
          </text:section>
          <text:h text:outline-level="4" text:style-name="divisiekop2">4. Administratieve lasten
               </text:h>
          <text:section text:name="alineagroep.d30390e1040" text:style-name="alineagroep">
            <text:p text:style-name="alineagroep">In de artikelen 2.1 tot en met 2.3 van de Telecommunicatiewet is bepaald dat certificatiedienstverleners die gekwalificeerde
                     certificaten aanbieden of afgeven aan het publiek zich moeten registreren bij het college. Voorts is in deze artikelen bepaald
                     dat zij bij de aanvraag tot registratie bepaalde gegevens en documenten moeten overleggen aan het college, alsmede dat zij
                     wijzigingen van deze gegevens aan het college moeten doorgeven.
                  </text:p>
            <text:p text:style-name="alineagroep">Een aantal gegevens wordt specifiek genoemd in voornoemde artikelen, zoals naam en adresgegevens, en de gegevens en documenten
                     waaruit blijkt dat de certificatiedienstverlener voldoet aan de in artikel 18.15 gestelde eisen voor het afgeven of aanbieden
                     van gekwalificeerde certificaten. Tenslotte is het college bevoegd om te bepalen welke andere gegevens bij de aanvraag van
                     een registratie moeten worden overgelegd.
                  </text:p>
            <text:p text:style-name="alineagroep.end">In aanvulling op de hiervoor bedoelde gegevens die op dit moment reeds moeten worden overgelegd, worden in onderhavige regeling
                     nadere gegevens benoemd waarover het college ten behoeve van de vertrouwenslijst moet beschikken. De informatieverplichting
                     die hierdoor (met ingang van 28 december 2009) ontstaat, gaat aldus verder dan de oorspronkelijke registratie- en informatieplicht
                     van certificatiedienstverleners. Dit betekent dat de administratieve lasten als gevolg van de onderhavige regeling enigszins
                     zullen stijgen. De noodzaak om in de onderhavige regeling nadere gegevens te benoemen die door de certificatiedienstverlener
                     moeten worden verstrekt, komt voort uit de beschikking één-loket. Alle informatieverplichtingen in de onderhavige regeling
                     vloeien aldus voort uit de beschikking één-loket.
                  </text:p>
          </text:section>
          <text:section text:name="alineagroep.d30390e1052" text:style-name="alineagroep">
            <text:p text:style-name="alineagroep">De stijging van administratieve lasten bestaat uit drie componenten.</text:p>
            <text:p text:style-name="alineagroep">Ten eerste moeten de certificatiedienstverleners de voor de vertrouwenslijst relevante gegevens doorgeven aan het college.
                     Het verstrekken van die aanvullende gegevens zal ongeveer 8 uur in beslag nemen. Deze gegevensverstrekking kan door een medewerker
                     van de certificatiedienstverlener (vijftig euro per uur) worden verricht. De additionele lasten van de regeling komen voor
                     een certificatiedienstverlener neer op een bedrag van vierhonderd euro (€ 400,00). Het gaat hier om éénmalige administratieve
                     lasten. Voor de zes huidige certificatiedienstverleners bij elkaar gaat het om € 2.400,00 (tweeduizendenvierhonderd euro)
                  </text:p>
            <text:p text:style-name="alineagroep">Ten tweede moet een certificatiedienstverlener wijzigingen die relevant zijn voor de vertrouwenslijst, doorgeven aan het college.
                     Deze verplichting bestaat reeds op grond van artikel 2.3 van de Telecommunicatiewet. Het aantal gegevens dat een certificatiedienstverlener
                     moet verstrekken, neemt door de onderhavige regeling toe. Wijziging van een of meerdere gegevens zal zich naar verwachting
                     niet vaker voordoen dan een keer per jaar. Een wijziging kan door een interne medewerker van de certificatiedienstverlener
                     worden voorbereid en doorgegeven. Aangenomen dat deze medewerker vijftig euro per uur kost en dat een wijziging ten hoogste
                     5 uur in beslag neemt, zal de lastenverzwaring per wijziging per bedrijf ten hoogste tweehonderdenvijftig Euro (€ 250,00)
                     bedragen. Wanneer iedere certificatiedienstverlener één wijziging per jaar doorvoert, bedragen de administratieve lasten van
                     deze verplichting voor het huidige aantal certificatiedienstverleners (6) samen ten hoogste vijftienhonderd euro (€ 1.500,00).
                  </text:p>
            <text:p text:style-name="alineagroep">Ten derde worden de certificatiedienstverleners mogelijkerwijze geconfronteerd met administratieve lasten die voortvloeien
                     uit de wijze waarop het college de juistheid van de vertrouwenslijst gaat controleren. Een steekproef per certificatiedienstverlener
                     van eens in de twee jaar met een belasting van één dag, zou neerkomen op ordergrootte van een halve dag per jaar. De lasten
                     hiervan bedragen dan (4 uren x € 50,00 =) tweehonderd euro (€ 200,00) per certificatiedienstverlener. De totale last van de
                     steekproef zou voor <text:span text:style-name="superscript"/>de zes huidige certificatiedienstverleners dan neerkomen op een bedrag van twaalfhonderd euro (€ 1.200,00).
                  </text:p>
            <text:p text:style-name="alineagroep.end">De afgelopen jaren is de markt voor elektronische handtekeningen vrij stabiel geweest waardoor er zeer incidenteel toe- of
                     uittreders waren die met genoemde kosten geconfronteerd zouden worden. Als gevolg van de één-loketten zou het aantal toetreders
                     tot deze markt met enkele certificatiedienstverleners kunnen toenemen. Verwacht wordt dat het hier hooguit om enkele bedrijven
                     over een periode van meerdere jaren zal gaan.
                  </text:p>
          </text:section>
          <text:section text:name="alineagroep.d30390e1073" text:style-name="alineagroep">
            <text:p text:style-name="alineagroep">Aldus veroorzaakt deze regeling ter implementatie van de beschikking één-loket, additionele administratieve lasten ten opzichte
                     van de huidige situatie. Deze worden veroorzaakt door aanmelding voor de vertrouwenslijst (eenmalig), het doorgeven van wijzigingen
                     die relevant zijn(structureel) en controles door de beheerder om de juistheid actualiteit van de vertrouwenslijst vast te
                     stellen (eveneens structureel). De eenmalige lasten van aanmelding voor de vertrouwenslijst bedragen voor de huidige certificatiedienstverleners
                     gezamenlijk (6x € 400,00) tweeduizendenvierhonderd euro (€ 2.400,00). Na de eerste registratie op de vertrouwenslijst zullen
                     de structurele lasten van de regeling op jaarbasis per certificatiedienstverlener ten hoogste (€ 200,00 plus € 250,00) vierhonderdenvijftig
                     euro (€ 450,00) bedragen. Deze lasten betreffen het doorgeven van wijzigingen door de certificatiedienstverleners (ad € 250,00)
                     alsmede het controleren van de juistheid van de gegevens op de vertrouwenslijst (ad € 200,00). Uitgaande van het huidige aantal
                     van 6 certificatiedienstverleners bedraagt de structurele lastenverzwaring in totaal ten hoogste drieduizend euro (€ 3.000,00)
                     per jaar.
                  </text:p>
            <text:p text:style-name="alineagroep.end">Deze regeling bevat alleen verplichtingen die voortvloeien uit de beschikking. Uitgangspunt bij de implementatie van de beschikking
                     één-loket is aldus dat de lasten voor de certificatiedienstverlener zoveel mogelijk beperkt worden. Verder is er gelet op
                     de gedetailleerde voorschriften in de EC-beschikking geen ruimte voor alternatieven die tot reductie van administratieve lasten
                     zullen leiden.
                  </text:p>
          </text:section>
          <text:h text:outline-level="3" text:style-name="divisiekop1">II Artikelsgewijs
               </text:h>
          <text:h text:outline-level="4" text:style-name="divisiekop2">Artikel 1
               </text:h>
          <text:section text:name="alineagroep.d30390e1090" text:style-name="alineagroep">
            <text:p text:style-name="alineagroep">Sinds 2003 registreert het college de certificatiedienstverleners die voldoen aan de in artikel 18.15 gestelde eisen. Dit
                     register (hierna: basisregister) heeft slechts tot doel op eenvoudige wijze inzichtelijk te maken welke certificatiedienstverleners
                     bevoegd zijn om gekwalificeerde certificaten aan het publiek aan te bieden of af te geven (zie artikel 18.18 van de wet).
                     De gegevens in dit register zijn derhalve beperkt tot de naam, plaats van vestiging, en het postadres. Het register is te
                     raadplegen op de website van het college.
                  </text:p>
            <text:p text:style-name="alineagroep">De vertrouwenslijst heeft een breder doel dan het basisregister, namelijk de verificatie van de betrouwbaarheid van de (in
                     artikel 1, tweede lid, van de beschikking één-loket genoemde) elektronische handtekeningen die de lidstaten in beginsel moeten
                     aanvaarden voor het afwikkelen van de procedures en formaliteiten via de één-loketten. Gelet hierop bevat dit register veel
                     meer gegevens dan het basisregister.
                  </text:p>
            <text:p text:style-name="alineagroep.end">De onderdelen f tot en met h, van artikel 1 van de onderhavige regeling definiëren de drie ETSI TS standaarden waarnaar in
                     deze regeling wordt verwezen. In de beschikking één-loket wordt soms via een dynamische verwijzing en soms via een statische
                     verwijzing naar deze standaarden verwezen. Daardoor is onduidelijk of de lidstaten verplicht zijn tot een dynamische of een
                     statische verwijzing. De praktijk van deze standaarden in de afgelopen jaren wijst uit dat deze standaarden een aantal keren
                     per jaar wijzigen. Die wijzigingen komen meestal voort uit technische problemen bij het gebruik van de standaarden. Teneinde
                     te voorkomen dat de Nederlandse vertrouwenslijst door een technische probleem in de standaarden niet (geheel) raadpleegbaar
                     is of niet actueel is, wordt in de onderhavige regeling gekozen voor een dynamische verwijzing naar deze standaarden.
                  </text:p>
          </text:section>
          <text:h text:outline-level="4" text:style-name="divisiekop2">Artikel 2
               </text:h>
          <text:p text:style-name="nota-toelichting">In artikel 2, tweede lid, wordt het college verplicht om voldoende maatregelen te treffen om te waarborgen dat de gegevens
                  in de vertrouwenslijst beveiligd, betrouwbaar, beschikbaar en actueel zijn. De beschikking één-loket vereist van de lidstaten
                  dat zij een betrouwbare vertrouwenslijst opstellen die een weergave geeft van de actuele stand van zaken. Het betreft hier
                  een zorgverplichting voor het college, wat onder meer betekent dat het college alle redelijke maatregelen moet treffen om
                  aan deze zorgverplichting te voldoen. Daarentegen wordt hiermee niet beoogd dat het college aansprakelijk gesteld kan worden
                  voor iedere onjuistheid op de vertrouwenslijst. Het college is immers grotendeels afhankelijk van de informatie die wordt
                  aangeleverd door de certificatiedienstverleners. Het college kan de betrouwbaarheid van de vertrouwenslijst waarborgen door
                  bepaalde informatie periodiek te controleren (bijvoorbeeld via het handelsregister) en door periodiek bij de ingeschreven
                  certificatiedienstverleners te verifiëren of alle gegevens op de vertrouwenslijst nog kloppen.
               </text:p>
          <text:h text:outline-level="4" text:style-name="divisiekop2">Artikel 3
               </text:h>
          <text:section text:name="alineagroep.d30390e1114" text:style-name="alineagroep">
            <text:p text:style-name="alineagroep">Het college dient de gegevens in de vertrouwenslijst zowel in de Nederlandse taal als in de Engelse taal beschikbaar te maken.
                     De eis om de gegevens ook in de Engelse taal beschikbaar te maken volgt uit de beschikking één-loket. Deze beschikking vereist
                     namelijk dat er bij raadpleging van de vertrouwenslijst minstens taalondersteuning in Engelse taal beschikbaar is. De vertrouwenslijst
                     zal naar verwachting gebruikt worden door zowel Nederlandse overheden als door overheden uit de andere lidstaten. Gelet hierop
                     zal het college de vertrouwenslijst opzetten als een tweetalige lijst waarin alle gegevens zowel in de Nederlandse als de
                     Engelse taal beschikbaar zijn.
                  </text:p>
            <text:p text:style-name="alineagroep.end">De beschikking één-loket stelt geen eis aan de taal waarin de documenten zijn opgesteld die de certificatiedienstverleners
                     moeten overleggen ten behoeve van de verificatie van de door hen verstrekte  gegevens. Op dit moment leveren de in Nederland
                     geregistreerde certificatiedienstverleners deze documentatie aan in de Nederlandse taal óf in de Engelse taal. In deze regeling
                     wordt aangesloten op deze praktijk door beide mogelijkheden toe te staan (zie de artikelen 3, tweede lid, en 10, tweede lid,
                     van de onderhavige regeling).
                  </text:p>
          </text:section>
          <text:h text:outline-level="4" text:style-name="divisiekop2">Artikel 5
               </text:h>
          <text:section text:name="alineagroep.d30390e1127" text:style-name="alineagroep">
            <text:p text:style-name="alineagroep">In de beschikking één-loket worden (limitatief) twee alternatieven gegeven waarmee de authenticiteit en integriteit van de
                     vertrouwenslijst door lidstaten gewaarborgd kan worden, namelijk:
                  </text:p>
            <text:list text:style-name="list-style-10">
              <text:list-item text:start-value="1">
                <text:p text:style-name="list.start">door de vertrouwenslijst te ondertekenen met een elektronische handtekening (overeenkomstig een in de beschikking voorgeschreven
                           formaat), of
                        </text:p>
              </text:list-item>
              <text:list-item text:start-value="2">
                <text:p text:style-name="list.end">door de lijst aan te bieden vanaf een zogenoemde beveiligde website.
                        </text:p>
              </text:list-item>
            </text:list>
            <text:p text:style-name="alineagroep">In technische zin is bij het tweede alternatief (het aanbieden van de lijst vanaf een beveiligde website) geen sprake van
                     het waarborgen van de authenticiteit en integriteit van de vertrouwenslijst. Een beveiligde website betekent immers uitsluitend
                     dat de uitwisseling van gegevens ‘veilig’ heeft plaatsgevonden. Het betekent echter in technische zin niet dat de authenticiteit
                     en integriteit van de bron (het PDF-bestand waarin de vertrouwenslijst wordt weergegeven) zeker gesteld is.
                  </text:p>
            <text:p text:style-name="alineagroep">Doordat het in de meeste lidstaten op korte termijn niet mogelijk is om de vertrouwenslijst te ondertekenen met een elektronische
                     handtekening stelt de beschikking één-loket dat de authenticiteit en integriteit van de vertrouwenslijst juridisch gezien
                     ook gewaarborgd wordt indien de lijst wordt aangeboden vanaf een beveiligde website. Het college beschikt op dit moment niet
                     over de mogelijkheid om de vertrouwenslijst te ondertekenen met een elektronische handtekening, en zal daarom vooralsnog de
                     lijst aanbieden vanaf een beveiligde website.
                  </text:p>
            <text:p text:style-name="alineagroep.end">Indien het college in de toekomst alsnog overgaat tot ondertekening van de lijst, moet zij dit doen conform de in onderdeel
                     a genoemde specificaties. Voorts dienen in dat geval de gegevens die corresponderen met de onderwerpen die worden opgesomd
                     onder ‘Signed TSL/Ondertekende SLV’ bekend gemaakt te worden door het college. De beschikking één-loket lijkt overigens te
                     bepalen dat deze gegevens in de menselijk leesbare vorm van de lijst zelf (het PDF-bestand) moeten worden opgenomen, maar
                     dat is technisch gezien op dit moment niet uitvoerbaar. Het is wel mogelijk om deze gegevens in een apart bestand op te nemen
                     die als bijlage bij de lijst wordt gepubliceerd. Op die manier wordt voldaan aan de kerneis in de beschikking één-loket om
                     deze gegevens te publiceren, opdat de betrouwbaarheid van de menselijk leesbare vorm van de vertrouwenslijst kan worden vastgesteld
                     door degene die deze lijst raadpleegt.
                  </text:p>
          </text:section>
          <text:h text:outline-level="4" text:style-name="divisiekop2">Artikel 6
               </text:h>
          <text:p text:style-name="nota-toelichting">De vertrouwenslijst wordt gepubliceerd op de website van het college en is daardoor op ieder tijdstip van de dag door een
                  ieder in te zien. Publicatie zal voor de eerste keer plaatsvinden op de dag van inwerkingtreding van deze regeling. Vervolgens
                  vindt steeds publicatie plaats indien een gegeven op de lijst is gewijzigd. Indien de gegevens in de lijst ongewijzigd blijven,
                  vindt in ieder geval iedere 6 maanden opnieuw publicatie van de lijst plaats.
               </text:p>
          <text:h text:outline-level="4" text:style-name="divisiekop2">Artikelen 7 tot en met 9
               </text:h>
          <text:section text:name="alineagroep.d30390e1173" text:style-name="alineagroep">
            <text:p text:style-name="alineagroep">In deze artikelen wordt aangegeven welke gegevens het college in ieder geval in de vertrouwenslijst moet opnemen. Het betreft
                     hier drie categoriën van gegevens:
                  </text:p>
            <text:list text:style-name="list-style-11">
              <text:list-item text:start-value="1">
                <text:p text:style-name="list.start">De specifieke gegevens per certificatiedienstverlener en per dienst die corresponderen met velden die in hoofdstuk 1 en hoofdstuk
                           IV van de bijlage bij de beschikking één-loket worden aangemerkt als zogenoemde verplichte velden, zoals het veld ‘Digitale
                           dienstidentiteit’. Aandachtspunt hierbij is dat sommige velden in hoofdstuk 1 in eerste instantie worden aangemerkt als ‘optioneel’,
                           doch bij nadere lezing (in de praktijk) een verplicht veld zijn (zie bijvoorbeeld het veld ‘Uitbreidingen dienstinformatie’).
                           Artikel 7 ziet op deze categorie van gegevens.
                        </text:p>
              </text:list-item>
              <text:list-item text:start-value="2">
                <text:p text:style-name="list.cont">Algemene informatie omtrent de werking en het doel van de vertrouwenslijst, het toezichtsysteem en de procedures van toetsing
                           en beoordeling van de certificatiedienstverleners. Deze informatie betreft onder meer een beschrijving door het college van
                           het toezichtsysteem, zoals dat op grond van de Telecommunicatiewet is ingericht. Het betreft voorts een aantal gemeenschappelijke
                           teksten en specifieke URI die gelijk is voor de vertrouwenslijsten in alle lidstaten (zie bijvoorbeeld in hoofdstuk 1 van
                           de bijlage bij de beschikking één-loket de gemeenschappelijke tekst onder het veld ‘URI met informatie over de regeling’).
                           Artikel 8 van de onderhavige regeling ziet op deze informatie.
                        </text:p>
                <text:p text:style-name="list.cont">Ten slotte verplicht artikel 8, tweede lid, onderdelen b en c, het college tot het in de vertrouwenslijst opnemen van een
                           beschrijving van de procedures van toetsing en beoordeling (inclusief de criteria) van de organisaties en instellingen die
                           op grond van de artikelen 18.16 en 18.17a van de Telecommunicatiewet zijn aangewezen. De informatie waaruit deze beschrijving
                           bestaat verwerft het college aldus van die aangewezen organisaties en instellingen.
                        </text:p>
              </text:list-item>
              <text:list-item text:start-value="3">
                <text:p text:style-name="list.cont">De specifieke gegevens per certificatiedienstverlener en per dienst aan de hand waarvan op enig moment en ten aanzien van
                           een concreet moment (in het heden of het verleden) kan worden geverifieerd:
                        </text:p>
                <text:list>
                  <text:list-item>
                    <text:p text:style-name="list.cont">in hoeverre een certificatiedienstverlener die gekwalificeerde certificaten aan het publiek aanbiedt of afgeeft dat doet overeenkomstig
                                 artikel 18.15, van de wet , alsmede
                              </text:p>
                  </text:list-item>
                  <text:list-item>
                    <text:p text:style-name="list.end">in hoeverre een certificatiedienstverlener die overeenkomstig artikel 18.15 van de wet gekwalificeerde certificaten aanbiedt
                                 of afgeeft aan het publiek, certificaten afgeeft of aanbiedt waarmee elektronische handtekeningen kunnen worden aangemaakt
                                 door een veilig middel. Op deze informatie ziet artikel 9 van de onderhavige regeling.
                              </text:p>
                  </text:list-item>
                </text:list>
              </text:list-item>
            </text:list>
            <text:p text:style-name="alineagroep">Het is van belang dat uit deze gegevens steeds zowel de actuele status van de certificatiedienstverlener blijkt, alsook zijn
                     status op een specifiek moment in het verleden. Ten aanzien van de status van een certificatiedienstverlener moet worden bedacht
                     dat de vertrouwenslijst geen gegevens bevat over de status van certificatiedienstverleners voorafgaand aan de inwerkingtreding
                     van deze regeling.
                  </text:p>
            <text:p text:style-name="alineagroep.end">Het college mag in aanvulling op bovenstaande drie categoriën nadere gegevens opnemen op de lijst. Als zij hiertoe overgaat,
                     bepaalt de beschikking één-loket overigens dat ook in dat geval de structuur, formulering, etc. moet plaatsvinden overeenkomstig
                     het bepaalde in hoofdstuk 1 en IV van de bijlage bij de beschikking één-loket en ETSI TS 102 231.
                  </text:p>
          </text:section>
          <text:h text:outline-level="4" text:style-name="divisiekop2">Artikel 10
               </text:h>
          <text:section text:name="alineagroep.d30390e1238" text:style-name="alineagroep">
            <text:p text:style-name="alineagroep">Artikel 2.1, zevende lid, van de wet geeft een ruime bevoegdheid aan het college om gegevens en documenten op te vragen bij
                     de certificatiedienstverlener ten behoeve van de basisregistratie (zie onder artikel 1) en van de opname in de vertrouwenslijst.
                     Het college heeft ten behoeve van de basisregistratie  een formulier vastgesteld waarin het college aangeeft welke gegevens
                     en documenten de certificatiedienstverlener moet verstrekken voor die registratie (en toetsing aan de eisen van artikel 18.15
                     van de wet).
                  </text:p>
            <text:p text:style-name="alineagroep">Voor zover de informatie die ten behoeve van deze basisregistratie door een certificatiedienstverlener is verstrekt niet volledig
                     voorziet in de gegevens die nodig zijn voor opname in de vertrouwenslijst, zal het college iedere certificatiedienstverlener
                     die in het basisregister is opgenomen, schriftelijk melden welke nadere gegevens hij nog moet overleggen ten behoeve van de
                     opname in de vertrouwenslijst.
                  </text:p>
            <text:p text:style-name="alineagroep">Bij het aanleveren van deze nadere gegevens gelden ingevolge de beschikking één-loket een aantal uitgangspunten, zoals de
                     taal waarin de nadere gegevens en bescheiden gesteld moeten (dan welk mogen) worden, de formulering van de gegevens, etc..
                     Ten behoeve van de rechtszekerheid van de certificatiedienstverlener is het van belang om deze uitgangspunten vast te leggen
                     in de onderhavige regeling. Het gaat hier immers om rechten en plichten van de certificatiedienstverleners.
                  </text:p>
            <text:p text:style-name="alineagroep">Een van de uitgangspunten is dat de certificatiedienstverleners verplicht zijn om de nadere gegevens die nodig zijn voor de
                     vertrouwenslijst in zowel de Nederlandse als de Engelse taal aan te leveren (artikel 10, eerste lid). Hiervoor is gekozen
                     omwille van actualiteitswaarde van de vertrouwenslijst en ter beperking van vragen omtrent de aansprakelijkheid van onjuiste
                     gegevens in de vertrouwenslijst. Zouden de certificatiedienstverleners bijvoorbeeld alleen in de Nederlandse taal de gegevens
                     mogen verstrekken, dan zou het college de Engelse vertaling van die gegevens toch moeten voorleggen aan de betrokken certificatiedienstverlener
                     om zeker te stellen dat in de vertaalslag geen informatie is verloren gegaan of is gewijzigd. Gegevens zouden in die werkwijze
                     aldus op een later moment in de vertrouwenslijst opgenomen worden dan het geval is wanneer de certificatiedienstverleners
                     de gegevens in twee talen verstrekken.
                  </text:p>
            <text:p text:style-name="alineagroep">De documenten of bescheiden die de certificatiedienstverlener moet overleggen kunnen in ofwel de Nederlandse taal ofwel de
                     Engelse taal worden overlegd. De beschikking één-loket vergt namelijk niet dat deze documenten in de Engelse taal beschikbaar
                     zijn. Hiermee wordt voorts aangesloten bij de huidige praktijk van de certificatiedienstverleners (zie de laatste alinea van
                     de toelichting op artikel 3).
                  </text:p>
            <text:p text:style-name="alineagroep.end">Een ander uitgangspunt is dat de gegevens in de aanvraag geformuleerd moeten worden overeenkomstig de termen en definities
                     die worden gehanteerd in hoofdstuk 1 van de bijlage bij de beschikking één-loket en ETSI TS 102 231. Voornoemde ETSI-standaard
                     is kosteloos te downloaden (in PDF-vorm) op de website www.etsi.org. Voorts is deze norm 102 231 vertaald en te vinden op
                     de website van EZ/OPTA.
                  </text:p>
          </text:section>
          <text:h text:outline-level="4" text:style-name="divisiekop2">Artikel 11
               </text:h>
          <text:section text:name="alineagroep.d30390e1264" text:style-name="alineagroep">
            <text:p text:style-name="alineagroep">In artikel 11 wordt de Dienstenregeling centraal loket en interne markt informatiesysteem gewijzigd. Dit artikel ziet aldus
                     niet op de vertrouwenslijst.
                  </text:p>
            <text:p text:style-name="alineagroep">Artikel 14, vijfde lid, van de Dienstenwet heeft betrekking op het door bevoegde instanties accepteren van procedureberichten
                     die met een elektronische handtekening zijn ondertekend en via het centraal loket zijn verzonden. Het gaat om gevallen waarin
                     een procedurebericht is ondertekend met een elektronische handtekening die afwijkt van een elektronische handtekening die
                     bij of krachtens wettelijk voorschrift is voorgeschreven of door een bevoegde instantie wordt geëist. Behoudens enkele uitzonderingen,
                     geldt in die gevallen dat een bevoegde instantie het via het centraal loket ontvangen procedurebericht toch niet om die reden
                     mag weigeren, indien de ontvangen elektronische handtekening er één betreft die wordt genoemd in een op grondslag van artikel
                     14, vierde lid, van de Dienstenwet vastgestelde ministeriële regeling. Artikel 20a, eerste lid, geeft daaraan invulling door
                     deze elektronische handtekeningen te noemen. Dit betreffen achtereenvolgens:
                  </text:p>
            <text:list text:style-name="list-style-12">
              <text:list-item>
                <text:p text:style-name="list.start">de geavanceerde elektronische handtekening, die is gebaseerd op een gekwalificeerd certificaat en aangemaakt met een veilig
                           middel (ook wel aangeduid als de ‘gekwalificeerde elektronische handtekening’) (zie onderdeel a);
                        </text:p>
              </text:list-item>
              <text:list-item>
                <text:p text:style-name="list.cont">de geavanceerde elektronische handtekening, die is gebaseerd op een gekwalificeerd certificaat, maar aangemaakt zonder een
                           veilig middel (zie onderdeel b);
                        </text:p>
              </text:list-item>
              <text:list-item>
                <text:p text:style-name="list.end">de elektronische handtekening bestaande uit een met elektronische middelen aangemaakte kopie van een van oorsprong handgeschreven
                           handtekening, die met behulp van elektronische middelen op eenvoudige wijze langs elektronische weg toegankelijk is voor de
                           ontvanger er van (hierna: de ingescande elektronische handtekening) (zie onderdeel c).
                        </text:p>
              </text:list-item>
            </text:list>
            <text:p text:style-name="alineagroep">De elektronische handtekeningen, bedoeld in de onderdelen a en b, worden genoemd in de beschikking één-loketmet het oog op
                     de wederzijdse erkenning van deze elektronische handtekeningen tussen lidstaten in het kader van het gebruik van het één-loket.
                     De ingescande elektronische handtekening wordt eveneens genoemd, aangezien die voor dienstverrichters uit buiten- en binnenland
                     op eenvoudige wijze is te gebruiken. Dit laatste betekent niet dat een met een ingescande elektronische handtekening ondertekend
                     bericht om reden van de lage betrouwbaarheid van die handtekening nooit door een bevoegde instantie geweigerd mag worden.
                     Op grond van artikel 14, vijfde lid, aanhef en onderdeel a, van de Dienstenwet hoeft een bevoegde instantie een dergelijke
                     elektronische handtekening immers niet te accepteren, indien er bij of krachtens wettelijk voorschrift een elektronische handtekening
                     wordt voorgeschreven of geëist met een hoger betrouwbaarheidsniveau. Hiervan te onderscheiden is het gebruik van een ingescande
                     elektronische handtekening die juist wel is voorgeschreven of wordt geëist. In dat geval is een bevoegde instantie niet verplicht
                     om tevens de beide handtekeningen, bedoeld in artikel 20a, eerste lid, onderdelen a en b, te accepteren. Dienstverrichters
                     uit andere lidstaten beschikken in dat geval over een laagdrempelige mogelijkheid tot ondertekening. Door in het tweede lid
                     te bepalen dat de ingescande elektronische handtekening wordt aangemerkt als de elektronische handtekening met het laagste
                     niveau van betrouwbaarheid, wordt deze beperking in de acceptatieplicht in samenhang met artikel 14, vijfde lid, aanhef en
                     onderdeel b, van de Dienstenwet, bereikt.
                  </text:p>
            <text:p text:style-name="alineagroep.end">Het derde lid van artikel 20a verklaart ten slotte het eerste lid niet van toepassing op de gevallen waarin een gekwalificeerd
                     certificaat wordt gebruikt, waarbij de naam van de ondertekenaar die daarin staat vermeld een als zodanig geïdentificeerd
                     pseudoniem betreft. Deze uitzondering is gewenst, om voor bevoegde instanties te waarborgen dat zij waar noodzakelijk en proportioneel
                     de identiteit van een dienstverrichter voldoende betrouwbaar langs elektronische weg kunnen blijven vaststellen met behulp
                     van gekwalificeerde certificaten.
                  </text:p>
          </text:section>
          <text:h text:outline-level="4" text:style-name="divisiekop2">Artikel 12
               </text:h>
          <text:section text:name="alineagroep.d30390e1311" text:style-name="alineagroep">
            <text:p text:style-name="alineagroep">De beschikking één-loket is in werking getreden op 19 oktober 2009 en van toepassing met ingang van 28 december 2009. De onderhavige
                     regeling die uitvoering geeft aan deze regeling maakt onderdeel uit van een groter pakket aan regelgeving ter implementatie
                     van de dienstenrichtlijn. De implementatietermijn van de dienstenrichtlijn eindigt op 28 december 2009. In het wetsvoorstel
                     voor de Aanpassingswet dienstenrichtlijn (Aanpassing van diverse wetten ter implementatie van richtlijn 2006/123/EG van het
                     Europees parlement en de Raad van de Europese Unie van 12 december 2006 betreffende diensten op de interne markt, Kamerstukken
                     II, 31 859, nr. 2) is de grondslag voor de onderhavige regeling neergelegd. Gelet hierop is de inwerkingtredingsdatum van de onderhavige regeling
                     afhankelijk van de inwerkingtreding van deze wet.
                  </text:p>
            <text:p text:style-name="alineagroep.end">De beoogde inwerkingtredingsdatum van de Aanpassingswet dienstenrichtlijn is 28 december 2009. Indien de Aanpassingwet dienstenrichtlijn
                     na 27 december wordt gepubliceerd, treedt deze wet (alsmede de onderhavige regeling) in werking met ingang van de dag na de
                     dag van publicatie van de Aanpassingswet dienstenrichtlijn in het Staatsblad.
                  </text:p>
          </text:section>
          <text:h text:outline-level="3" text:style-name="divisiekop1">III 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Beschikking één-loket</text:p>
                </table:table-cell>
                <table:table-cell office:value-type="string">
                  <text:p text:style-name="Table_20_Heading">Geïmplementeerd in </text:p>
                </table:table-cell>
              </table:table-row>
            </table:table-header-rows>
            <table:table-row>
              <table:table-cell office:value-type="string">
                <text:p text:style-name="Table_20_Contents">Artikel 1</text:p>
              </table:table-cell>
              <table:table-cell office:value-type="string">
                <text:p text:style-name="Table_20_Contents">Artikelen 14, vijfde lid, Dienstenwet en 20a Dienstenregeling centraal loket en interne markt informatiesysteem</text:p>
              </table:table-cell>
            </table:table-row>
            <table:table-row>
              <table:table-cell office:value-type="string">
                <text:p text:style-name="Table_20_Contents">Artikel 2, eerste lid</text:p>
              </table:table-cell>
              <table:table-cell office:value-type="string">
                <text:p text:style-name="Table_20_Contents">Artikelen 1, onderdeel c, 2, eerste lid, 6, eerste en tweede lid, 8, 9 en 10 van de Regeling vertrouwenslijst </text:p>
              </table:table-cell>
            </table:table-row>
            <table:table-row>
              <table:table-cell office:value-type="string">
                <text:p text:style-name="Table_20_Contents">Artikel 2, tweede lid</text:p>
              </table:table-cell>
              <table:table-cell office:value-type="string">
                <text:p text:style-name="Table_20_Contents">Artikelen 2, eerste lid, 6, eerste tot en met derde lid, 8, 9 en 10 van de Regeling vertrouwenslijst </text:p>
              </table:table-cell>
            </table:table-row>
            <table:table-row>
              <table:table-cell office:value-type="string">
                <text:p text:style-name="Table_20_Contents">Artikel 2, derde lid</text:p>
              </table:table-cell>
              <table:table-cell office:value-type="string">
                <text:p text:style-name="Table_20_Contents">Behoeft geen implementatie</text:p>
              </table:table-cell>
            </table:table-row>
            <table:table-row>
              <table:table-cell office:value-type="string">
                <text:p text:style-name="Table_20_Contents">Bijlage, Woord vooraf</text:p>
              </table:table-cell>
              <table:table-cell office:value-type="string">
                <text:p text:style-name="Table_20_Contents">Behoeft geen implementatie (toelichting)</text:p>
              </table:table-cell>
            </table:table-row>
            <table:table-row>
              <table:table-cell office:value-type="string">
                <text:p text:style-name="Table_20_Contents">Bijlage, Hoofdstuk 1</text:p>
              </table:table-cell>
              <table:table-cell office:value-type="string">
                <text:p text:style-name="Table_20_Contents">Artikelen 1 tot en met 10 van de Regeling vertrouwenslijst </text:p>
              </table:table-cell>
            </table:table-row>
            <table:table-row>
              <table:table-cell office:value-type="string">
                <text:p text:style-name="Table_20_Contents">Bijlage, Hoofdstuk II</text:p>
              </table:table-cell>
              <table:table-cell office:value-type="string">
                <text:p text:style-name="Table_20_Contents">Artikel 6, vierde lid, van de Regeling vertrouwenslijst</text:p>
              </table:table-cell>
            </table:table-row>
            <table:table-row>
              <table:table-cell office:value-type="string">
                <text:p text:style-name="Table_20_Contents">Bijlage, Hoofdstuk III</text:p>
              </table:table-cell>
              <table:table-cell office:value-type="string">
                <text:p text:style-name="Table_20_Contents">Artikel 3, derde lid, van de Regeling vertrouwenslijst</text:p>
              </table:table-cell>
            </table:table-row>
            <table:table-row>
              <table:table-cell office:value-type="string">
                <text:p text:style-name="Table_20_Contents">Bijlage, Hoofdstuk IV</text:p>
              </table:table-cell>
              <table:table-cell office:value-type="string">
                <text:p text:style-name="Table_20_Contents">Artikelen 2, eerste lid, 3, eerste lid, 6, eerste lid, 7 </text:p>
              </table:table-cell>
            </table:table-row>
          </table:table>
          <text:p/>
          <text:section text:name="ondertekening.d30390e1491"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prefix="("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