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179</text:p>
      <text:p text:style-name="publicatie-titel.end">31 december 2009</text:p>
      <text:h text:outline-level="1" text:style-name="staatscourant_kop">Regeling tot wijziging van de Regeling vergoedingen documenten Wet personenvervoer 2000 in verband met het afschaffen van
            de vergunning voor het collectief personenvervoer
         </text:h>
      <text:section text:name="regeling.d63871e169" text:style-name="regeling">
        <text:section text:name="aanhef.d63871e171" text:style-name="aanhef">
          <text:section text:name="context.d63871e173" text:style-name="context">
            <text:p text:style-name="context_al">15 december 2009</text:p>
            <text:p text:style-name="context_al.end">nr. CEND/HDJZ-2009/1392 sector SCH</text:p>
          </text:section>
          <text:p text:style-name="wie">De Staatssecretaris van Verkeer en Waterstaat,</text:p>
          <text:p text:style-name="considerans.al">Gelet op de artikelen 12, tweede lid, en 17, tweede lid, van het Besluit personenvervoer 2000;</text:p>
          <text:p text:style-name="afkondiging">Besluit:</text:p>
        </text:section>
        <text:section text:name="regeling-tekst.d63871e192" text:style-name="regeling-tekst">
          <text:h text:outline-level="3" text:style-name="wijzig-artikel_kop">ARTIKEL I
               </text:h>
          <text:p text:style-name="wat">De Regeling vergoedingen documenten Wet personenvervoer 2000 wordt als volgt gewijzigd:</text:p>
          <text:section text:name="wijzig-lid.d63871e201" text:style-name="wijzig-lid">
            <text:p text:style-name="lid">
                     <text:span text:style-name="lidnr">A<text:tab/>
                     </text:span>
                  </text:p>
            <text:p text:style-name="wat">De in artikel 1 opgenomen tabel wordt vervangen door onderstaande tabel:</text:p>
            <text:section text:name="wijziging.d63871e210" text:style-name="wijziging">
              <text:p text:style-name="table.fix"/>
              <table:table table:name="table.1" table:style-name="table.1">
                <table:table-column table:style-name="table.1.col1"/>
                <table:table-column table:style-name="table.1.col2"/>
                <table:table-header-rows>
                  <table:table-row>
                    <table:table-cell office:value-type="string">
                      <text:p text:style-name="Table_20_Heading">Vergunning</text:p>
                    </table:table-cell>
                    <table:table-cell office:value-type="string"/>
                  </table:table-row>
                </table:table-header-rows>
                <table:table-row>
                  <table:table-cell office:value-type="string">
                    <text:p text:style-name="Table_20_Contents">Communautaire vergunning</text:p>
                  </table:table-cell>
                  <table:table-cell office:value-type="string">
                    <text:p text:style-name="Table_20_Contents">€ 1.104,–</text:p>
                  </table:table-cell>
                </table:table-row>
                <table:table-row>
                  <table:table-cell office:value-type="string">
                    <text:p text:style-name="Table_20_Contents">Taxivervoer</text:p>
                  </table:table-cell>
                  <table:table-cell office:value-type="string">
                    <text:p text:style-name="Table_20_Contents">€ 1.012,–</text:p>
                  </table:table-cell>
                </table:table-row>
              </table:table>
              <text:p/>
            </text:section>
          </text:section>
          <text:section text:name="wijzig-lid.d63871e269" text:style-name="wijzig-lid">
            <text:p text:style-name="lid">
                     <text:span text:style-name="lidnr">B<text:tab/>
                     </text:span>
                  </text:p>
            <text:p text:style-name="wat">De in artikel 2 opgenomen tabel wordt vervangen door onderstaande tabel:</text:p>
            <text:section text:name="wijziging.d63871e278" text:style-name="wijziging">
              <text:p text:style-name="table.fix"/>
              <table:table table:name="table.2" table:style-name="table.2">
                <table:table-column table:style-name="table.2.col1"/>
                <table:table-column table:style-name="table.2.col2"/>
                <table:table-header-rows>
                  <table:table-row>
                    <table:table-cell office:value-type="string">
                      <text:p text:style-name="Table_20_Heading">Wijzigen vergunning</text:p>
                    </table:table-cell>
                    <table:table-cell office:value-type="string"/>
                  </table:table-row>
                </table:table-header-rows>
                <table:table-row>
                  <table:table-cell office:value-type="string">
                    <text:p text:style-name="Table_20_Contents">Communautaire vergunning</text:p>
                  </table:table-cell>
                  <table:table-cell office:value-type="string">
                    <text:p text:style-name="Table_20_Contents">€ 368,–</text:p>
                  </table:table-cell>
                </table:table-row>
                <table:table-row>
                  <table:table-cell office:value-type="string">
                    <text:p text:style-name="Table_20_Contents">Taxivervoer</text:p>
                  </table:table-cell>
                  <table:table-cell office:value-type="string">
                    <text:p text:style-name="Table_20_Contents">€ 644,–</text:p>
                  </table:table-cell>
                </table:table-row>
                <table:table-row>
                  <table:table-cell office:value-type="string">
                    <text:p text:style-name="Table_20_Contents">Taxivervoer en communautaire vergunning, beperkt tot de gegevens als bedoeld in artikel 14, eerste of tweede lid, of artikel
                                    15, eerste lid, onder b, van het Besluit personenvervoer 2000
                                 </text:p>
                  </table:table-cell>
                  <table:table-cell office:value-type="string">
                    <text:p text:style-name="Table_20_Contents">€ 92,–</text:p>
                  </table:table-cell>
                </table:table-row>
              </table:table>
              <text:p/>
            </text:section>
          </text:section>
          <text:section text:name="wijzig-lid.d63871e352" text:style-name="wijzig-lid">
            <text:p text:style-name="lid">
                     <text:span text:style-name="lidnr">C<text:tab/>
                     </text:span>
                  </text:p>
            <text:p text:style-name="wat">In artikel 4 wordt in de tabel ‘€ 368,–’ vervangen door: € 1.104,–.</text:p>
          </text:section>
          <text:section text:name="wijzig-lid.d63871e363" text:style-name="wijzig-lid">
            <text:p text:style-name="lid">
                     <text:span text:style-name="lidnr">D<text:tab/>
                     </text:span>
                  </text:p>
            <text:p text:style-name="wat">Artikel 5 komt als volgt te luiden:</text:p>
            <text:section text:name="wijziging.d63871e372" text:style-name="wijziging">
              <text:section text:name="artikel.d63871e374" text:style-name="wijziging.block">
                <text:h text:outline-level="4" text:style-name="artikel_kop">Artikel 5
                        </text:h>
                <text:p text:style-name="artikel">Voor het behandelen van een aanvraag om verlening van een vergunningbewijs als bedoeld in artikel 17 van het Besluit personenvervoer
                           2000, is een vergoeding verschuldigd als opgenomen in onderstaande tabel:
                        </text:p>
                <text:p text:style-name="table.fix"/>
                <table:table table:name="table.3" table:style-name="table.3">
                  <table:table-column table:style-name="table.3.col1"/>
                  <table:table-column table:style-name="table.3.col2"/>
                  <table:table-header-rows>
                    <table:table-row>
                      <table:table-cell office:value-type="string">
                        <text:p text:style-name="Table_20_Heading">Vergunningbewijs</text:p>
                      </table:table-cell>
                      <table:table-cell office:value-type="string"/>
                    </table:table-row>
                  </table:table-header-rows>
                  <table:table-row>
                    <table:table-cell office:value-type="string">
                      <text:p text:style-name="Table_20_Contents">Gewaarmerkt afschrift van een communautaire vergunning</text:p>
                    </table:table-cell>
                    <table:table-cell office:value-type="string">
                      <text:p text:style-name="Table_20_Contents">€ 69,-</text:p>
                    </table:table-cell>
                  </table:table-row>
                  <table:table-row>
                    <table:table-cell office:value-type="string">
                      <text:p text:style-name="Table_20_Contents">Taxivervoer</text:p>
                    </table:table-cell>
                    <table:table-cell office:value-type="string">
                      <text:p text:style-name="Table_20_Contents">€ 38,-</text:p>
                    </table:table-cell>
                  </table:table-row>
                </table:table>
                <text:p/>
              </text:section>
            </text:section>
          </text:section>
          <text:h text:outline-level="3" text:style-name="wijzig-artikel_kop">ARTIKEL II
               </text:h>
          <text:p text:style-name="regeling-tekst">Deze regeling treedt in werking met ingang van 1 januari 2010.</text:p>
        </text:section>
        <text:section text:name="regeling-sluiting.d63871e449" text:style-name="regeling-sluiting">
          <text:section text:name="slotformulering.d63871e451" text:style-name="slotformulering">
            <text:p text:style-name="slotformulering">Deze regeling zal met de toelichting in de Staatscourant worden geplaatst.</text:p>
          </text:section>
          <text:section text:name="ondertekening.d63871e457" text:style-name="ondertekening">
            <text:p text:style-name="ondertekening">De Staatssecretaris van Verkeer en Waterstaat,</text:p>
            <text:p text:style-name="ondertekening.end">J.C. Huizinga-Heringa. </text:p>
          </text:section>
        </text:section>
        <text:section text:name="nota-toelichting.d63871e467" text:style-name="nota-toelichting">
          <text:h text:outline-level="2" text:style-name="nota-toelichting_kop">TOELICHTING
               </text:h>
          <text:h text:outline-level="3" text:style-name="divisiekop1">Algemeen
               </text:h>
          <text:p text:style-name="nota-toelichting">Op 1 januari 2010 wordt de vergunning voor collectief personenvervoer geheel afgeschaft en (in sommige gevallen) vervangen
                  door de communautaire vergunning. Vanaf deze datum zal de communautaire vergunning die tot 1 januari 2010 slechts voor grensoverschrijdend
                  busvervoer vereist is, ook verplicht zijn voor binnenlands openbaar busvervoer en besloten busvervoer. Een flink aantal vervoerders
                  behoeft op grond daarvan slechts over één in plaats van twee vergunningen te beschikken. In onderhavige wijzigingsregeling
                  vervallen de vergunning voor collectief personenvervoer en de tarieven voor de aanvraag van deze vergunning en worden in de
                  plaats daarvan de tarieven voor de communautaire vergunning opgenomen.
               </text:p>
          <text:p text:style-name="nota-toelichting">Tot 1 januari 2010 vond de volledige, inhoudelijke toetsing op de eisen van vakbekwaamheid, betrouwbaarheid en kredietwaardigheid
                  plaats bij de behandeling van de aanvraag om verlening van een vergunning voor collectief personenvervoer. De communautaire
                  vergunning kon daarom voor een relatief laag bedrag worden verstrekt. Vanaf 1 januari 2010 vindt de inhoudelijke toetsing
                  plaats bij de behandeling van de aanvraag om verlening van een communautaire vergunning. Omdat deze toetsing (vrijwel) gelijk
                  is aan de toetsing die tot 1 januari 2010 bij de behandeling van de aanvraag om een vergunning voor het collectief personenvervoer
                  plaatsvindt (en dus dezelfde kosten met zich meebrengt), wordt de vergoeding van de aanvraag van de communautaire vergunning
                  verhoogd tot het bedrag dat tot 1 januari 2010 is verschuldigd voor de behandeling van een aanvraag om verlening van de vergunning
                  voor het collectief personenvervoer.
               </text:p>
          <text:h text:outline-level="4" text:style-name="divisiekop2">Administratieve lasten
               </text:h>
          <text:p text:style-name="nota-toelichting">Een concept van deze wijzigingsregeling is aan het Adviescollege toetsing administratieve lasten (Actal) voorgelegd. Op 26 november
                  2009 heeft Actal besloten deze wijzigingsregeling niet te selecteren voor een advies.
               </text:p>
          <text:h text:outline-level="4" text:style-name="divisiekop2">Advies Overlegorgaan Personenvervoer
               </text:h>
          <text:section text:name="alineagroep.d63871e495" text:style-name="alineagroep">
            <text:p text:style-name="alineagroep">Bij brief van 7 december 2009 heeft het Overlegorgaan Personenvervoer (OPV) advies uitgebracht over de voorliggende wijzigingsregeling
                     (kenmerk OVW-2009/0468). Alleen Koninklijk Nederlands Vervoer (KNV) heeft gebruik gemaakt van de mogelijkheid te reageren
                     op de wijzigingsregeling. KNV constateert dat er sprake is van een tariefsverhoging tussen de 2,7 % en 10 % en vindt deze
                     verhoging een slecht voorstel, gezien het feit dat de vergunningen straks onder mandaat worden verleend door Kiwa Nederland
                     en niet meer door de Inspectie Verkeer en Waterstaat. KNV adviseert dan ook tot het tijdstip dat Kiwa Nederland het afgeven
                     van de vergunningen overneemt de tarieven niet te verhogen.
                  </text:p>
            <text:p text:style-name="alineagroep.end">Van de tariefsverhoging die KNV constateert voor het in behandeling nemen van de aanvraag van een communautaire vergunning
                     is echter geen sprake. Zoals eerder is aangegeven wordt alleen de vergoeding voor het in behandeling nemen van de aanvraag
                     van een communautaire vergunning verhoogd tot het bedrag dat tot 1 januari 2010 gold voor de behandeling van een aanvraag
                     van de vergunning voor het collectief personenvervoer.
                  </text:p>
          </text:section>
          <text:p text:style-name="nota-toelichting">Het tarief voor het in behandeling nemen van de aanvraag om verlening van een vergunningbewijs voor het taxivervoer zal niet
                  worden verhoogd.
               </text:p>
          <text:p text:style-name="nota-toelichting">Gezien het feit dat de tarieven in onderhavige wijzigingsregeling niet worden verhoogd, is deze regeling in lijn met het advies
                  van KNV.
               </text:p>
          <text:h text:outline-level="3" text:style-name="divisiekop1">Artikelsgewijs
               </text:h>
          <text:h text:outline-level="4" text:style-name="divisiekop2">Artikel I, onderdelen A, B en C
               </text:h>
          <text:p text:style-name="nota-toelichting">De wijziging van de artikelen 1 en 2 in de onderdelen A en B van artikel I ziet op de communautaire vergunning voor het binnenlands
                  openbaar busvervoer en besloten busvervoer. De wijziging van artikel 4 in onderdeel C van artikel I ziet op de communautaire
                  vergunning voor het grensoverschrijdend busvervoer.
               </text:p>
          <text:p text:style-name="nota-toelichting">Naast het afschaffen van de vergunning voor collectief personenvervoer wordt ook de vergunning voor collectief personenvervoer
                  onder beperkingen afgeschaft. De wijziging van artikel 2 in onderdeel A van artikel I voorziet hier in.
               </text:p>
          <text:h text:outline-level="4" text:style-name="divisiekop2">Artikel I, onderdeel D
               </text:h>
          <text:p text:style-name="nota-toelichting">Het vergunningsbewijs voor het collectief personenvervoer komt te vervallen per 1 januari 2010 en wordt vervangen door een
                  gewaarmerkt afschrift van de communautaire vergunning. In onderhavige wijziging wordt het onderscheid gemaakt tussen het gewaarmerkt
                  afschrift en het vergunningsbewijs voor het taxivervoer.
               </text:p>
          <text:section text:name="ondertekening.d63871e532"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