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177</text:p>
      <text:p text:style-name="publicatie-titel.end">29 december 2009</text:p>
      <text:h text:outline-level="1" text:style-name="staatscourant_kop">Regeling van de Staatssecretaris van Volksgezondheid, Welzijn en Sport van 16 december 2009, nr. DLZ/KZ-U-2976796, houdende
            aanpassing van de Regeling palliatieve terminale zorg in verband met wijzigingen in de netwerken voor palliatieve zorg
         </text:h>
      <text:section text:name="regeling.d13591e129" text:style-name="regeling">
        <text:section text:name="aanhef.d13591e131" text:style-name="aanhef">
          <text:p text:style-name="wie">De Staatssecretaris van Volksgezondheid, Welzijn en Sport,</text:p>
          <text:p text:style-name="considerans.al">Gelet op artikel 3 van de Kaderwet VWS-subsidies;</text:p>
          <text:p text:style-name="afkondiging">Besluit:</text:p>
        </text:section>
        <text:section text:name="regeling-tekst.d13591e143" text:style-name="regeling-tekst">
          <text:h text:outline-level="3" text:style-name="wijzig-artikel_kop">ARTIKEL I
               </text:h>
          <text:p text:style-name="wat">De Regeling palliatieve terminale zorg<text:note text:id="n1" text:note-class="endnote">
                     <text:note-citation text:label="1">1</text:note-citation>
                     <text:note-body>
                        <text:p>
                  Stcrt. 2007, 224; laatstelijk gewijzigd bij ministeriële regeling van  1 september 2009 (stcrt. 2009, 13396).
               </text:p>
                     </text:note-body>
                  </text:note> wordt als volgt gewijzigd:
               </text:p>
          <text:section text:name="wijzig-lid.d13591e155" text:style-name="wijzig-lid">
            <text:p text:style-name="lid">
                     <text:span text:style-name="lidnr">A<text:tab/>
                     </text:span>
                  </text:p>
            <text:p text:style-name="wat">Bijlage 1 wordt als volgt gewijzigd:</text:p>
            <text:section text:name="wijziging.d13591e164" text:style-name="wijziging">
              <text:p text:style-name="wat-labeled">1. De rij
                     </text:p>
              <text:p text:style-name="table.fix"/>
              <table:table table:name="table.1" table:style-name="table.1">
                <table:table-column table:style-name="table.1.col1"/>
                <table:table-column table:style-name="table.1.col2"/>
                <table:table-column table:style-name="table.1.col3"/>
                <table:table-column table:style-name="table.1.col4"/>
                <table:table-column table:style-name="table.1.col5"/>
                <table:table-column table:style-name="table.1.col6"/>
                <table:table-row>
                  <table:table-cell office:value-type="string">
                    <text:p text:style-name="Table_20_Contents">‘Almere</text:p>
                  </table:table-cell>
                  <table:table-cell office:value-type="string">
                    <text:p text:style-name="Table_20_Contents">Stichting Zorggroep Almere</text:p>
                  </table:table-cell>
                  <table:table-cell office:value-type="string">
                    <text:p text:style-name="Table_20_Contents">Almere</text:p>
                  </table:table-cell>
                  <table:table-cell office:value-type="string">
                    <text:p text:style-name="Table_20_Contents">€ 44.200</text:p>
                  </table:table-cell>
                  <table:table-cell office:value-type="string">
                    <text:p text:style-name="Table_20_Contents">€ 36.527</text:p>
                  </table:table-cell>
                  <table:table-cell office:value-type="string">
                    <text:p text:style-name="Table_20_Contents">€ 36.527’</text:p>
                  </table:table-cell>
                </table:table-row>
              </table:table>
              <text:p/>
            </text:section>
            <text:section text:name="wijziging.d13591e231" text:style-name="wijziging">
              <text:p text:style-name="wat">wordt vervangen door de volgende twee rijen:</text:p>
              <text:section text:name="artikeltekst.d13591e236" text:style-name="wijziging.block">
                <text:p text:style-name="table.fix"/>
                <table:table table:name="table.2" table:style-name="table.2">
                  <table:table-column table:style-name="table.2.col1"/>
                  <table:table-column table:style-name="table.2.col2"/>
                  <table:table-column table:style-name="table.2.col3"/>
                  <table:table-column table:style-name="table.2.col4"/>
                  <table:table-column table:style-name="table.2.col5"/>
                  <table:table-column table:style-name="table.2.col6"/>
                  <table:table-row>
                    <table:table-cell office:value-type="string">
                      <text:p text:style-name="Table_20_Contents">Almere</text:p>
                    </table:table-cell>
                    <table:table-cell office:value-type="string">
                      <text:p text:style-name="Table_20_Contents">Stichting Zorggroep Almere</text:p>
                    </table:table-cell>
                    <table:table-cell office:value-type="string">
                      <text:p text:style-name="Table_20_Contents">Almere</text:p>
                    </table:table-cell>
                    <table:table-cell office:value-type="string">
                      <text:p text:style-name="Table_20_Contents">€ 44.200</text:p>
                    </table:table-cell>
                    <table:table-cell office:value-type="string">
                      <text:p text:style-name="Table_20_Contents">€ 36.527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Almere</text:p>
                    </table:table-cell>
                    <table:table-cell office:value-type="string">
                      <text:p text:style-name="Table_20_Contents">Stichting Transmuraal Zorgnetwerk Almere</text:p>
                    </table:table-cell>
                    <table:table-cell office:value-type="string">
                      <text:p text:style-name="Table_20_Contents">Almere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36.527.</text:p>
                    </table:table-cell>
                  </table:table-row>
                </table:table>
                <text:p/>
              </text:section>
            </text:section>
            <text:section text:name="wijziging.d13591e339" text:style-name="wijziging">
              <text:p text:style-name="wat-labeled">2. De rij:
                     </text:p>
              <text:p text:style-name="table.fix"/>
              <table:table table:name="table.3" table:style-name="table.3">
                <table:table-column table:style-name="table.3.col1"/>
                <table:table-column table:style-name="table.3.col2"/>
                <table:table-column table:style-name="table.3.col3"/>
                <table:table-column table:style-name="table.3.col4"/>
                <table:table-column table:style-name="table.3.col5"/>
                <table:table-column table:style-name="table.3.col6"/>
                <table:table-row>
                  <table:table-cell office:value-type="string">
                    <text:p text:style-name="Table_20_Contents">‘ Midden-Holland</text:p>
                  </table:table-cell>
                  <table:table-cell office:value-type="string">
                    <text:p text:style-name="Table_20_Contents">Stichting Transmuraal Netwerk Midden-Holland</text:p>
                  </table:table-cell>
                  <table:table-cell office:value-type="string">
                    <text:p text:style-name="Table_20_Contents">Bergambacht, Bodegraven, Boskoop, Gouda, Krimpen aan den IJssel, Moordrecht, Nederlek, Nieuwerkerk aan den IJssel, Ouderkerk,
                                    Reeuwijk, Schoonhoven, Vlist, Waddinxveen, Woerden (voor 1/3) en Zevenhuizen-Moerkappelle
                                 </text:p>
                  </table:table-cell>
                  <table:table-cell office:value-type="string">
                    <text:p text:style-name="Table_20_Contents">€ 57.223  </text:p>
                  </table:table-cell>
                  <table:table-cell office:value-type="string">
                    <text:p text:style-name="Table_20_Contents">57.223</text:p>
                  </table:table-cell>
                  <table:table-cell office:value-type="string">
                    <text:p text:style-name="Table_20_Contents">57.223’</text:p>
                  </table:table-cell>
                </table:table-row>
              </table:table>
              <text:p/>
            </text:section>
            <text:section text:name="wijziging.d13591e407" text:style-name="wijziging">
              <text:p text:style-name="wat">wordt vervangen door de volgende twee rijen:</text:p>
              <text:section text:name="artikeltekst.d13591e412" text:style-name="wijziging.block">
                <text:p text:style-name="table.fix"/>
                <table:table table:name="table.4" table:style-name="table.4">
                  <table:table-column table:style-name="table.4.col1"/>
                  <table:table-column table:style-name="table.4.col2"/>
                  <table:table-column table:style-name="table.4.col3"/>
                  <table:table-column table:style-name="table.4.col4"/>
                  <table:table-column table:style-name="table.4.col5"/>
                  <table:table-column table:style-name="table.4.col6"/>
                  <table:table-row>
                    <table:table-cell office:value-type="string">
                      <text:p text:style-name="Table_20_Contents">Midden-Holland</text:p>
                    </table:table-cell>
                    <table:table-cell office:value-type="string">
                      <text:p text:style-name="Table_20_Contents">Stichting Transmuraal Netwerk Midden-Holland</text:p>
                    </table:table-cell>
                    <table:table-cell office:value-type="string">
                      <text:p text:style-name="Table_20_Contents">Bergambacht, Bodegraven, Boskoop, Gouda, Krimpen aan den IJssel, Moordrecht, Nederlek, Nieuwerkerk aan den IJssel, Ouderkerk,
                                       Reeuwijk, Schoonhoven, Vlist, Waddinxveen, Woerden (voor 1/3) en Zevenhuizen-Moerkappelle
                                    </text:p>
                    </table:table-cell>
                    <table:table-cell office:value-type="string">
                      <text:p text:style-name="Table_20_Contents">€ 57.223   </text:p>
                    </table:table-cell>
                    <table:table-cell office:value-type="string">
                      <text:p text:style-name="Table_20_Contents">€ 57.223   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Midden-Holland</text:p>
                    </table:table-cell>
                    <table:table-cell office:value-type="string">
                      <text:p text:style-name="Table_20_Contents">Stichting Transmuraal Netwerk Midden-Holland</text:p>
                    </table:table-cell>
                    <table:table-cell office:value-type="string">
                      <text:p text:style-name="Table_20_Contents">Bergambacht, Bodegraven, Boskoop, Gouda, Krimpen aan den IJssel (voor ½), Moordrecht, Nederlek, Nieuwerkerk aan den IJssel,
                                       Ouderkerk, Reeuwijk, Schoonhoven, Vlist, Waddinxveen, Woerden (voor 1/3) en Zevenhuizen-Moerkappelle 
                                    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54.276.</text:p>
                    </table:table-cell>
                  </table:table-row>
                </table:table>
                <text:p/>
              </text:section>
            </text:section>
            <text:section text:name="wijziging.d13591e515" text:style-name="wijziging">
              <text:p text:style-name="wat-labeled">3. De rij
                     </text:p>
              <text:p text:style-name="table.fix"/>
              <table:table table:name="table.5" table:style-name="table.5">
                <table:table-column table:style-name="table.5.col1"/>
                <table:table-column table:style-name="table.5.col2"/>
                <table:table-column table:style-name="table.5.col3"/>
                <table:table-column table:style-name="table.5.col4"/>
                <table:table-column table:style-name="table.5.col5"/>
                <table:table-column table:style-name="table.5.col6"/>
                <table:table-row>
                  <table:table-cell office:value-type="string">
                    <text:p text:style-name="Table_20_Contents">‘Oost-Veluwe</text:p>
                  </table:table-cell>
                  <table:table-cell office:value-type="string">
                    <text:p text:style-name="Table_20_Contents">Stichting Zorgcombinatie Beekbergen</text:p>
                  </table:table-cell>
                  <table:table-cell office:value-type="string">
                    <text:p text:style-name="Table_20_Contents">Apeldoorn, Epe, Heerde en Voorst (voor ½)</text:p>
                  </table:table-cell>
                  <table:table-cell office:value-type="string">
                    <text:p text:style-name="Table_20_Contents">€ 44.078 </text:p>
                  </table:table-cell>
                  <table:table-cell office:value-type="string">
                    <text:p text:style-name="Table_20_Contents">€ 44.078</text:p>
                  </table:table-cell>
                  <table:table-cell office:value-type="string">
                    <text:p text:style-name="Table_20_Contents">€ 44.078’</text:p>
                  </table:table-cell>
                </table:table-row>
              </table:table>
              <text:p/>
            </text:section>
            <text:section text:name="wijziging.d13591e582" text:style-name="wijziging">
              <text:p text:style-name="wat">wordt vervangen door de volgende twee rijen:</text:p>
              <text:section text:name="artikeltekst.d13591e587" text:style-name="wijziging.block">
                <text:p text:style-name="table.fix"/>
                <table:table table:name="table.6" table:style-name="table.6">
                  <table:table-column table:style-name="table.6.col1"/>
                  <table:table-column table:style-name="table.6.col2"/>
                  <table:table-column table:style-name="table.6.col3"/>
                  <table:table-column table:style-name="table.6.col4"/>
                  <table:table-column table:style-name="table.6.col5"/>
                  <table:table-column table:style-name="table.6.col6"/>
                  <table:table-row>
                    <table:table-cell office:value-type="string">
                      <text:p text:style-name="Table_20_Contents">Oost-Veluwe</text:p>
                    </table:table-cell>
                    <table:table-cell office:value-type="string">
                      <text:p text:style-name="Table_20_Contents">Stichting Zorgcombinatie Beekbergen</text:p>
                    </table:table-cell>
                    <table:table-cell office:value-type="string">
                      <text:p text:style-name="Table_20_Contents">Apeldoorn, Epe, Heerde en Voorst (voor ½)</text:p>
                    </table:table-cell>
                    <table:table-cell office:value-type="string">
                      <text:p text:style-name="Table_20_Contents">€ 44.078 </text:p>
                    </table:table-cell>
                    <table:table-cell office:value-type="string">
                      <text:p text:style-name="Table_20_Contents">€ 44.078 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Oost-Veluwe</text:p>
                    </table:table-cell>
                    <table:table-cell office:value-type="string">
                      <text:p text:style-name="Table_20_Contents">Stichting Zorggroep Apeldoorn en omstreken</text:p>
                    </table:table-cell>
                    <table:table-cell office:value-type="string">
                      <text:p text:style-name="Table_20_Contents">Apeldoorn, Epe, Heerde en Voorst (voor ½)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44.078.</text:p>
                    </table:table-cell>
                  </table:table-row>
                </table:table>
                <text:p/>
              </text:section>
            </text:section>
            <text:section text:name="wijziging.d13591e690" text:style-name="wijziging">
              <text:p text:style-name="wat-labeled">4. De rij
                     </text:p>
              <text:p text:style-name="table.fix"/>
              <table:table table:name="table.7" table:style-name="table.7">
                <table:table-column table:style-name="table.7.col1"/>
                <table:table-column table:style-name="table.7.col2"/>
                <table:table-column table:style-name="table.7.col3"/>
                <table:table-column table:style-name="table.7.col4"/>
                <table:table-column table:style-name="table.7.col5"/>
                <table:table-column table:style-name="table.7.col6"/>
                <table:table-row>
                  <table:table-cell office:value-type="string">
                    <text:p text:style-name="Table_20_Contents">‘Utrecht Stad</text:p>
                  </table:table-cell>
                  <table:table-cell office:value-type="string">
                    <text:p text:style-name="Table_20_Contents">Stichting Quarijn</text:p>
                  </table:table-cell>
                  <table:table-cell office:value-type="string">
                    <text:p text:style-name="Table_20_Contents">Utrecht</text:p>
                  </table:table-cell>
                  <table:table-cell office:value-type="string">
                    <text:p text:style-name="Table_20_Contents">€ 58.226 </text:p>
                  </table:table-cell>
                  <table:table-cell office:value-type="string">
                    <text:p text:style-name="Table_20_Contents">€ 58.226 </text:p>
                  </table:table-cell>
                  <table:table-cell office:value-type="string">
                    <text:p text:style-name="Table_20_Contents">€ 58.226’</text:p>
                  </table:table-cell>
                </table:table-row>
              </table:table>
              <text:p/>
            </text:section>
            <text:section text:name="wijziging.d13591e757" text:style-name="wijziging">
              <text:p text:style-name="wat">wordt vervangen door de volgende twee rijen:</text:p>
              <text:section text:name="artikeltekst.d13591e762" text:style-name="wijziging.block">
                <text:p text:style-name="table.fix"/>
                <table:table table:name="table.8" table:style-name="table.8">
                  <table:table-column table:style-name="table.8.col1"/>
                  <table:table-column table:style-name="table.8.col2"/>
                  <table:table-column table:style-name="table.8.col3"/>
                  <table:table-column table:style-name="table.8.col4"/>
                  <table:table-column table:style-name="table.8.col5"/>
                  <table:table-column table:style-name="table.8.col6"/>
                  <table:table-row>
                    <table:table-cell office:value-type="string">
                      <text:p text:style-name="Table_20_Contents">Utrecht Stad</text:p>
                    </table:table-cell>
                    <table:table-cell office:value-type="string">
                      <text:p text:style-name="Table_20_Contents">Stichting Quarijn</text:p>
                    </table:table-cell>
                    <table:table-cell office:value-type="string">
                      <text:p text:style-name="Table_20_Contents">Utrecht</text:p>
                    </table:table-cell>
                    <table:table-cell office:value-type="string">
                      <text:p text:style-name="Table_20_Contents">€ 58.226 </text:p>
                    </table:table-cell>
                    <table:table-cell office:value-type="string">
                      <text:p text:style-name="Table_20_Contents">€ 58.226 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Utrecht Stad</text:p>
                    </table:table-cell>
                    <table:table-cell office:value-type="string">
                      <text:p text:style-name="Table_20_Contents">Stichting Rhijnhuysen Utrecht</text:p>
                    </table:table-cell>
                    <table:table-cell office:value-type="string">
                      <text:p text:style-name="Table_20_Contents">Utrecht</text:p>
                    </table:table-cell>
                    <table:table-cell office:value-type="string"/>
                    <table:table-cell office:value-type="string"/>
                    <table:table-cell office:value-type="string">
                      <text:p text:style-name="Table_20_Contents">€ 58.226.</text:p>
                    </table:table-cell>
                  </table:table-row>
                </table:table>
                <text:p/>
              </text:section>
            </text:section>
            <text:section text:name="wijziging.d13591e859" text:style-name="wijziging">
              <text:p text:style-name="wat-labeled">5. De rij
                     </text:p>
              <text:p text:style-name="table.fix"/>
              <table:table table:name="table.9" table:style-name="table.9">
                <table:table-column table:style-name="table.9.col1"/>
                <table:table-column table:style-name="table.9.col2"/>
                <table:table-column table:style-name="table.9.col3"/>
                <table:table-column table:style-name="table.9.col4"/>
                <table:table-column table:style-name="table.9.col5"/>
                <table:table-column table:style-name="table.9.col6"/>
                <table:table-row>
                  <table:table-cell office:value-type="string">
                    <text:p text:style-name="Table_20_Contents">‘West-Friesland</text:p>
                  </table:table-cell>
                  <table:table-cell office:value-type="string">
                    <text:p text:style-name="Table_20_Contents">Stichting West-Friese Zorggroep Omring</text:p>
                  </table:table-cell>
                  <table:table-cell office:value-type="string">
                    <text:p text:style-name="Table_20_Contents">Andijk, Drechterland, Enkhuizen, Hoorn, Koggenland, Medemblik, Opmeer, Stede Broec, Wervershoof en Zeevang (voor ½)</text:p>
                  </table:table-cell>
                  <table:table-cell office:value-type="string">
                    <text:p text:style-name="Table_20_Contents">€ 41.028  </text:p>
                  </table:table-cell>
                  <table:table-cell office:value-type="string">
                    <text:p text:style-name="Table_20_Contents">€ 41.028  </text:p>
                  </table:table-cell>
                  <table:table-cell office:value-type="string">
                    <text:p text:style-name="Table_20_Contents">€ 41.028’</text:p>
                  </table:table-cell>
                </table:table-row>
              </table:table>
              <text:p/>
            </text:section>
            <text:section text:name="wijziging.d13591e927" text:style-name="wijziging">
              <text:p text:style-name="wat">wordt vervangen door de volgende twee rijen:</text:p>
              <text:section text:name="artikeltekst.d13591e932" text:style-name="wijziging.block">
                <text:p text:style-name="table.fix"/>
                <table:table table:name="table.10" table:style-name="table.10">
                  <table:table-column table:style-name="table.10.col1"/>
                  <table:table-column table:style-name="table.10.col2"/>
                  <table:table-column table:style-name="table.10.col3"/>
                  <table:table-column table:style-name="table.10.col4"/>
                  <table:table-column table:style-name="table.10.col5"/>
                  <table:table-column table:style-name="table.10.col6"/>
                  <table:table-row>
                    <table:table-cell office:value-type="string">
                      <text:p text:style-name="Table_20_Contents">West-Friesland</text:p>
                    </table:table-cell>
                    <table:table-cell office:value-type="string">
                      <text:p text:style-name="Table_20_Contents">Stichting West-Friese Zorggroep Omring</text:p>
                    </table:table-cell>
                    <table:table-cell office:value-type="string">
                      <text:p text:style-name="Table_20_Contents">Andijk, Drechterland, Enkhuizen, Hoorn, Koggenland, Medemblik, Opmeer, Stede Broec, Wervershoof en Zeevang (voor ½)</text:p>
                    </table:table-cell>
                    <table:table-cell office:value-type="string">
                      <text:p text:style-name="Table_20_Contents">€ 41.028  </text:p>
                    </table:table-cell>
                    <table:table-cell office:value-type="string">
                      <text:p text:style-name="Table_20_Contents">€ 41.028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West-Friesland</text:p>
                    </table:table-cell>
                    <table:table-cell office:value-type="string">
                      <text:p text:style-name="Table_20_Contents">Stichting Zorg Ondersteuning Noord-Holland Noord</text:p>
                    </table:table-cell>
                    <table:table-cell office:value-type="string">
                      <text:p text:style-name="Table_20_Contents">Andijk, Drechterland, Enkhuizen, Hoorn, Koggenland, Medemblik, Opmeer, Stede Broec, Wervershoof en Zeevang (voor ½)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41.028. </text:p>
                    </table:table-cell>
                  </table:table-row>
                </table:table>
                <text:p/>
              </text:section>
            </text:section>
            <text:section text:name="wijziging.d13591e1035" text:style-name="wijziging">
              <text:p text:style-name="wat-labeled">6. De rij
                     </text:p>
              <text:p text:style-name="table.fix"/>
              <table:table table:name="table.11" table:style-name="table.11">
                <table:table-column table:style-name="table.11.col1"/>
                <table:table-column table:style-name="table.11.col2"/>
                <table:table-column table:style-name="table.11.col3"/>
                <table:table-column table:style-name="table.11.col4"/>
                <table:table-column table:style-name="table.11.col5"/>
                <table:table-column table:style-name="table.11.col6"/>
                <table:table-row>
                  <table:table-cell office:value-type="string">
                    <text:p text:style-name="Table_20_Contents">‘Zaanstreek Waterland</text:p>
                  </table:table-cell>
                  <table:table-cell office:value-type="string">
                    <text:p text:style-name="Table_20_Contents">Stichting Evean Zorg</text:p>
                  </table:table-cell>
                  <table:table-cell office:value-type="string">
                    <text:p text:style-name="Table_20_Contents">Beemster, Edam-Volendam, Landsmeer, Oostzaan, Purmerend, Waterland, Wormerland, Zaanstad en Zeevang (voor ½)</text:p>
                  </table:table-cell>
                  <table:table-cell office:value-type="string">
                    <text:p text:style-name="Table_20_Contents">€ 62.998</text:p>
                  </table:table-cell>
                  <table:table-cell office:value-type="string">
                    <text:p text:style-name="Table_20_Contents">€ 62.998 </text:p>
                  </table:table-cell>
                  <table:table-cell office:value-type="string">
                    <text:p text:style-name="Table_20_Contents">€ 62.998’</text:p>
                  </table:table-cell>
                </table:table-row>
              </table:table>
              <text:p/>
            </text:section>
            <text:section text:name="wijziging.d13591e1102" text:style-name="wijziging">
              <text:p text:style-name="wat">wordt vervangen door de volgende twee rijen:</text:p>
              <text:section text:name="artikeltekst.d13591e1107" text:style-name="wijziging.block">
                <text:p text:style-name="table.fix"/>
                <table:table table:name="table.12" table:style-name="table.12">
                  <table:table-column table:style-name="table.12.col1"/>
                  <table:table-column table:style-name="table.12.col2"/>
                  <table:table-column table:style-name="table.12.col3"/>
                  <table:table-column table:style-name="table.12.col4"/>
                  <table:table-column table:style-name="table.12.col5"/>
                  <table:table-column table:style-name="table.12.col6"/>
                  <table:table-row>
                    <table:table-cell office:value-type="string">
                      <text:p text:style-name="Table_20_Contents">Zaanstreek Waterland</text:p>
                    </table:table-cell>
                    <table:table-cell office:value-type="string">
                      <text:p text:style-name="Table_20_Contents">Stichting Evean Zorg</text:p>
                    </table:table-cell>
                    <table:table-cell office:value-type="string">
                      <text:p text:style-name="Table_20_Contents">Beemster, Edam-Volendam, Landsmeer, Oostzaan, Purmerend, Waterland, Wormerland, Zaanstad en Zeevang (voor ½)</text:p>
                    </table:table-cell>
                    <table:table-cell office:value-type="string">
                      <text:p text:style-name="Table_20_Contents">€ 62.998 </text:p>
                    </table:table-cell>
                    <table:table-cell office:value-type="string">
                      <text:p text:style-name="Table_20_Contents">€ 62.998 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Zaanstreek Waterland</text:p>
                    </table:table-cell>
                    <table:table-cell office:value-type="string">
                      <text:p text:style-name="Table_20_Contents">Stichting Netwerk Palliatieve Zorg Zaanstreek Waterland</text:p>
                    </table:table-cell>
                    <table:table-cell office:value-type="string">
                      <text:p text:style-name="Table_20_Contents">Beemster, Edam-Volendam, Landsmeer, Oostzaan, Purmerend, Waterland, Wormerland, Zaanstad en Zeevang (voor ½)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62.998.</text:p>
                    </table:table-cell>
                  </table:table-row>
                </table:table>
                <text:p/>
              </text:section>
            </text:section>
            <text:section text:name="wijziging.d13591e1210" text:style-name="wijziging">
              <text:p text:style-name="wat-labeled">7. De rij
                     </text:p>
              <text:p text:style-name="table.fix"/>
              <table:table table:name="table.13" table:style-name="table.13">
                <table:table-column table:style-name="table.13.col1"/>
                <table:table-column table:style-name="table.13.col2"/>
                <table:table-column table:style-name="table.13.col3"/>
                <table:table-column table:style-name="table.13.col4"/>
                <table:table-column table:style-name="table.13.col5"/>
                <table:table-column table:style-name="table.13.col6"/>
                <table:table-row>
                  <table:table-cell office:value-type="string">
                    <text:p text:style-name="Table_20_Contents">‘Zuidoost Utrecht</text:p>
                  </table:table-cell>
                  <table:table-cell office:value-type="string">
                    <text:p text:style-name="Table_20_Contents">Stichting Quarijn</text:p>
                  </table:table-cell>
                  <table:table-cell office:value-type="string">
                    <text:p text:style-name="Table_20_Contents">Bunnik, De Bilt, Utrechtse Heuvelrug (voor 6/7), Wijk bij Duurstede en Zeist</text:p>
                  </table:table-cell>
                  <table:table-cell office:value-type="string">
                    <text:p text:style-name="Table_20_Contents">€ 36.691  </text:p>
                  </table:table-cell>
                  <table:table-cell office:value-type="string">
                    <text:p text:style-name="Table_20_Contents">€ 36.691  </text:p>
                  </table:table-cell>
                  <table:table-cell office:value-type="string">
                    <text:p text:style-name="Table_20_Contents">€ 36.691’</text:p>
                  </table:table-cell>
                </table:table-row>
              </table:table>
              <text:p/>
            </text:section>
            <text:section text:name="wijziging.d13591e1277" text:style-name="wijziging">
              <text:p text:style-name="wat">wordt vervangen door de volgende twee rijen:</text:p>
              <text:section text:name="artikeltekst.d13591e1282" text:style-name="wijziging.block">
                <text:p text:style-name="table.fix"/>
                <table:table table:name="table.14" table:style-name="table.14">
                  <table:table-column table:style-name="table.14.col1"/>
                  <table:table-column table:style-name="table.14.col2"/>
                  <table:table-column table:style-name="table.14.col3"/>
                  <table:table-column table:style-name="table.14.col4"/>
                  <table:table-column table:style-name="table.14.col5"/>
                  <table:table-column table:style-name="table.14.col6"/>
                  <table:table-row>
                    <table:table-cell office:value-type="string">
                      <text:p text:style-name="Table_20_Contents">Zuidoost Utrecht</text:p>
                    </table:table-cell>
                    <table:table-cell office:value-type="string">
                      <text:p text:style-name="Table_20_Contents">Stichting Quarijn</text:p>
                    </table:table-cell>
                    <table:table-cell office:value-type="string">
                      <text:p text:style-name="Table_20_Contents">Bunnik, De Bilt, Utrechtse Heuvelrug (voor 6/7), Wijk bij Duurstede en Zeist</text:p>
                    </table:table-cell>
                    <table:table-cell office:value-type="string">
                      <text:p text:style-name="Table_20_Contents">€ 36.691</text:p>
                    </table:table-cell>
                    <table:table-cell office:value-type="string">
                      <text:p text:style-name="Table_20_Contents">€ 36.691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Zuidoost Utrecht</text:p>
                    </table:table-cell>
                    <table:table-cell office:value-type="string">
                      <text:p text:style-name="Table_20_Contents">Stichting Rhijnhuysen Utrecht</text:p>
                    </table:table-cell>
                    <table:table-cell office:value-type="string">
                      <text:p text:style-name="Table_20_Contents">Bunnik, De Bilt, Utrechtse Heuvelrug (voor 6/7), Wijk bij Duurstede en Zeist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36.691.</text:p>
                    </table:table-cell>
                  </table:table-row>
                </table:table>
                <text:p/>
              </text:section>
            </text:section>
            <text:section text:name="wijziging.d13591e1385" text:style-name="wijziging">
              <text:p text:style-name="wat-labeled">8. De rij 
                     </text:p>
              <text:p text:style-name="table.fix"/>
              <table:table table:name="table.15" table:style-name="table.15">
                <table:table-column table:style-name="table.15.col1"/>
                <table:table-column table:style-name="table.15.col2"/>
                <table:table-column table:style-name="table.15.col3"/>
                <table:table-column table:style-name="table.15.col4"/>
                <table:table-column table:style-name="table.15.col5"/>
                <table:table-column table:style-name="table.15.col6"/>
                <table:table-row>
                  <table:table-cell office:value-type="string">
                    <text:p text:style-name="Table_20_Contents">‘Rotterdam</text:p>
                  </table:table-cell>
                  <table:table-cell office:value-type="string">
                    <text:p text:style-name="Table_20_Contents">Stichting Zorggroep Rijnmond</text:p>
                  </table:table-cell>
                  <table:table-cell office:value-type="string">
                    <text:p text:style-name="Table_20_Contents">Albrandswaard, Barendrecht, Capelle aan den IJssel en Rotterdam.</text:p>
                  </table:table-cell>
                  <table:table-cell office:value-type="string">
                    <text:p text:style-name="Table_20_Contents">€ 144.152</text:p>
                  </table:table-cell>
                  <table:table-cell office:value-type="string">
                    <text:p text:style-name="Table_20_Contents">€ 144.152</text:p>
                  </table:table-cell>
                  <table:table-cell office:value-type="string">
                    <text:p text:style-name="Table_20_Contents">€ 144.152’</text:p>
                  </table:table-cell>
                </table:table-row>
              </table:table>
              <text:p/>
            </text:section>
            <text:section text:name="wijziging.d13591e1453" text:style-name="wijziging">
              <text:p text:style-name="wat">wordt vervangen door de volgende twee rijen:</text:p>
              <text:section text:name="artikeltekst.d13591e1458" text:style-name="wijziging.block">
                <text:p text:style-name="table.fix"/>
                <table:table table:name="table.16" table:style-name="table.16">
                  <table:table-column table:style-name="table.16.col1"/>
                  <table:table-column table:style-name="table.16.col2"/>
                  <table:table-column table:style-name="table.16.col3"/>
                  <table:table-column table:style-name="table.16.col4"/>
                  <table:table-column table:style-name="table.16.col5"/>
                  <table:table-column table:style-name="table.16.col6"/>
                  <table:table-row>
                    <table:table-cell office:value-type="string">
                      <text:p text:style-name="Table_20_Contents">Rotterdam</text:p>
                    </table:table-cell>
                    <table:table-cell office:value-type="string">
                      <text:p text:style-name="Table_20_Contents">Stichting Zorggroep Rijnmond</text:p>
                    </table:table-cell>
                    <table:table-cell office:value-type="string">
                      <text:p text:style-name="Table_20_Contents">Albrandswaard, Barendrecht, Capelle aan den IJssel en Rotterdam</text:p>
                    </table:table-cell>
                    <table:table-cell office:value-type="string">
                      <text:p text:style-name="Table_20_Contents">€ 144.152</text:p>
                    </table:table-cell>
                    <table:table-cell office:value-type="string">
                      <text:p text:style-name="Table_20_Contents">€ 144.152</text:p>
                    </table:table-cell>
                    <table:table-cell office:value-type="string">
                      <text:p text:style-name="Table_20_Contents">–</text:p>
                    </table:table-cell>
                  </table:table-row>
                  <table:table-row>
                    <table:table-cell office:value-type="string">
                      <text:p text:style-name="Table_20_Contents">Rotterdam</text:p>
                    </table:table-cell>
                    <table:table-cell office:value-type="string">
                      <text:p text:style-name="Table_20_Contents">Stichting Zorggroep Rijnmond</text:p>
                    </table:table-cell>
                    <table:table-cell office:value-type="string">
                      <text:p text:style-name="Table_20_Contents">Albrandswaard, Barendrecht, Capelle aan den IJssel,Krimpen aan den IJssel (voor ½) en Rotterdam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–</text:p>
                    </table:table-cell>
                    <table:table-cell office:value-type="string">
                      <text:p text:style-name="Table_20_Contents">€ 147.099.</text:p>
                    </table:table-cell>
                  </table:table-row>
                </table:table>
                <text:p/>
              </text:section>
            </text:section>
          </text:section>
          <text:section text:name="artikel.d13591e1562" text:style-name="artikel">
            <text:h text:outline-level="3" text:style-name="artikel_kop">ARTIKEL II
                  </text:h>
            <text:p text:style-name="artikel">Deze regeling treedt in werking met ingang van de dag na de datum van uitgifte van de Staatscourant waarin zij wordt geplaatst</text:p>
          </text:section>
        </text:section>
        <text:section text:name="regeling-sluiting.d13591e1573" text:style-name="regeling-sluiting">
          <text:section text:name="ondertekening.d13591e1575" text:style-name="ondertekening">
            <text:p text:style-name="ondertekening">De Staatssecretaris van Volksgezondheid, Welzijn en Sport,</text:p>
            <text:p text:style-name="ondertekening.end">J. Bussemaker. </text:p>
          </text:section>
        </text:section>
        <text:section text:name="nota-toelichting.d13591e1585" text:style-name="nota-toelichting">
          <text:h text:outline-level="2" text:style-name="nota-toelichting_kop">TOELICHTING
               </text:h>
          <text:p text:style-name="nota-toelichting">Met deze wijziging van de Regeling palliatieve terminale zorg wordt de lijst geactualiseerd van instellingen die een netwerk
                  voor palliatieve zorg onderhouden.
               </text:p>
          <text:p text:style-name="nota-toelichting">Bij de netwerken ‘Midden-Holland’ en ‘Rotterdam’ wijzigt de omvang van de regio en daarmee het subsidiebedrag.</text:p>
          <text:p text:style-name="nota-toelichting">Het effect van de onderhavige wijziging op de administratieve lastenbalans is nihil.".</text:p>
          <text:section text:name="ondertekening.d13591e1600" text:style-name="ondertekening">
            <text:p text:style-name="ondertekening">De Staatssecretaris van Volksgezondheid, Welzijn en Sport,</text:p>
            <text:p text:style-name="ondertekening.end">J. Bussemak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400*"/>
    </style:style>
    <style:style style:family="table-column" style:name="table.1.col2">
      <style:table-column-properties style:rel-column-width="2800*"/>
    </style:style>
    <style:style style:family="table-column" style:name="table.1.col3">
      <style:table-column-properties style:rel-column-width="28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10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400*"/>
    </style:style>
    <style:style style:family="table-column" style:name="table.2.col2">
      <style:table-column-properties style:rel-column-width="2800*"/>
    </style:style>
    <style:style style:family="table-column" style:name="table.2.col3">
      <style:table-column-properties style:rel-column-width="2800*"/>
    </style:style>
    <style:style style:family="table-column" style:name="table.2.col4">
      <style:table-column-properties style:rel-column-width="1000*"/>
    </style:style>
    <style:style style:family="table-column" style:name="table.2.col5">
      <style:table-column-properties style:rel-column-width="1000*"/>
    </style:style>
    <style:style style:family="table-column" style:name="table.2.col6">
      <style:table-column-properties style:rel-column-width="10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400*"/>
    </style:style>
    <style:style style:family="table-column" style:name="table.3.col2">
      <style:table-column-properties style:rel-column-width="2800*"/>
    </style:style>
    <style:style style:family="table-column" style:name="table.3.col3">
      <style:table-column-properties style:rel-column-width="2800*"/>
    </style:style>
    <style:style style:family="table-column" style:name="table.3.col4">
      <style:table-column-properties style:rel-column-width="1000*"/>
    </style:style>
    <style:style style:family="table-column" style:name="table.3.col5">
      <style:table-column-properties style:rel-column-width="1000*"/>
    </style:style>
    <style:style style:family="table-column" style:name="table.3.col6">
      <style:table-column-properties style:rel-column-width="10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1400*"/>
    </style:style>
    <style:style style:family="table-column" style:name="table.4.col2">
      <style:table-column-properties style:rel-column-width="2800*"/>
    </style:style>
    <style:style style:family="table-column" style:name="table.4.col3">
      <style:table-column-properties style:rel-column-width="2800*"/>
    </style:style>
    <style:style style:family="table-column" style:name="table.4.col4">
      <style:table-column-properties style:rel-column-width="1000*"/>
    </style:style>
    <style:style style:family="table-column" style:name="table.4.col5">
      <style:table-column-properties style:rel-column-width="1000*"/>
    </style:style>
    <style:style style:family="table-column" style:name="table.4.col6">
      <style:table-column-properties style:rel-column-width="10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1400*"/>
    </style:style>
    <style:style style:family="table-column" style:name="table.5.col2">
      <style:table-column-properties style:rel-column-width="2800*"/>
    </style:style>
    <style:style style:family="table-column" style:name="table.5.col3">
      <style:table-column-properties style:rel-column-width="2800*"/>
    </style:style>
    <style:style style:family="table-column" style:name="table.5.col4">
      <style:table-column-properties style:rel-column-width="1000*"/>
    </style:style>
    <style:style style:family="table-column" style:name="table.5.col5">
      <style:table-column-properties style:rel-column-width="1000*"/>
    </style:style>
    <style:style style:family="table-column" style:name="table.5.col6">
      <style:table-column-properties style:rel-column-width="10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1400*"/>
    </style:style>
    <style:style style:family="table-column" style:name="table.6.col2">
      <style:table-column-properties style:rel-column-width="2800*"/>
    </style:style>
    <style:style style:family="table-column" style:name="table.6.col3">
      <style:table-column-properties style:rel-column-width="2800*"/>
    </style:style>
    <style:style style:family="table-column" style:name="table.6.col4">
      <style:table-column-properties style:rel-column-width="1000*"/>
    </style:style>
    <style:style style:family="table-column" style:name="table.6.col5">
      <style:table-column-properties style:rel-column-width="1000*"/>
    </style:style>
    <style:style style:family="table-column" style:name="table.6.col6">
      <style:table-column-properties style:rel-column-width="10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1400*"/>
    </style:style>
    <style:style style:family="table-column" style:name="table.7.col2">
      <style:table-column-properties style:rel-column-width="2800*"/>
    </style:style>
    <style:style style:family="table-column" style:name="table.7.col3">
      <style:table-column-properties style:rel-column-width="2800*"/>
    </style:style>
    <style:style style:family="table-column" style:name="table.7.col4">
      <style:table-column-properties style:rel-column-width="1000*"/>
    </style:style>
    <style:style style:family="table-column" style:name="table.7.col5">
      <style:table-column-properties style:rel-column-width="1000*"/>
    </style:style>
    <style:style style:family="table-column" style:name="table.7.col6">
      <style:table-column-properties style:rel-column-width="1000*"/>
    </style:style>
    <style:style style:family="table" style:name="table.8">
      <style:table-properties table:align="margins"/>
    </style:style>
    <style:style style:family="table-column" style:name="table.8.col1">
      <style:table-column-properties style:rel-column-width="1400*"/>
    </style:style>
    <style:style style:family="table-column" style:name="table.8.col2">
      <style:table-column-properties style:rel-column-width="2800*"/>
    </style:style>
    <style:style style:family="table-column" style:name="table.8.col3">
      <style:table-column-properties style:rel-column-width="2800*"/>
    </style:style>
    <style:style style:family="table-column" style:name="table.8.col4">
      <style:table-column-properties style:rel-column-width="1000*"/>
    </style:style>
    <style:style style:family="table-column" style:name="table.8.col5">
      <style:table-column-properties style:rel-column-width="1000*"/>
    </style:style>
    <style:style style:family="table-column" style:name="table.8.col6">
      <style:table-column-properties style:rel-column-width="1000*"/>
    </style:style>
    <style:style style:family="table" style:name="table.9">
      <style:table-properties table:align="margins"/>
    </style:style>
    <style:style style:family="table-column" style:name="table.9.col1">
      <style:table-column-properties style:rel-column-width="1400*"/>
    </style:style>
    <style:style style:family="table-column" style:name="table.9.col2">
      <style:table-column-properties style:rel-column-width="2800*"/>
    </style:style>
    <style:style style:family="table-column" style:name="table.9.col3">
      <style:table-column-properties style:rel-column-width="2800*"/>
    </style:style>
    <style:style style:family="table-column" style:name="table.9.col4">
      <style:table-column-properties style:rel-column-width="1000*"/>
    </style:style>
    <style:style style:family="table-column" style:name="table.9.col5">
      <style:table-column-properties style:rel-column-width="1000*"/>
    </style:style>
    <style:style style:family="table-column" style:name="table.9.col6">
      <style:table-column-properties style:rel-column-width="1000*"/>
    </style:style>
    <style:style style:family="table" style:name="table.10">
      <style:table-properties table:align="margins"/>
    </style:style>
    <style:style style:family="table-column" style:name="table.10.col1">
      <style:table-column-properties style:rel-column-width="1400*"/>
    </style:style>
    <style:style style:family="table-column" style:name="table.10.col2">
      <style:table-column-properties style:rel-column-width="2800*"/>
    </style:style>
    <style:style style:family="table-column" style:name="table.10.col3">
      <style:table-column-properties style:rel-column-width="2800*"/>
    </style:style>
    <style:style style:family="table-column" style:name="table.10.col4">
      <style:table-column-properties style:rel-column-width="1000*"/>
    </style:style>
    <style:style style:family="table-column" style:name="table.10.col5">
      <style:table-column-properties style:rel-column-width="1000*"/>
    </style:style>
    <style:style style:family="table-column" style:name="table.10.col6">
      <style:table-column-properties style:rel-column-width="1000*"/>
    </style:style>
    <style:style style:family="table" style:name="table.11">
      <style:table-properties table:align="margins"/>
    </style:style>
    <style:style style:family="table-column" style:name="table.11.col1">
      <style:table-column-properties style:rel-column-width="1400*"/>
    </style:style>
    <style:style style:family="table-column" style:name="table.11.col2">
      <style:table-column-properties style:rel-column-width="2800*"/>
    </style:style>
    <style:style style:family="table-column" style:name="table.11.col3">
      <style:table-column-properties style:rel-column-width="2800*"/>
    </style:style>
    <style:style style:family="table-column" style:name="table.11.col4">
      <style:table-column-properties style:rel-column-width="1000*"/>
    </style:style>
    <style:style style:family="table-column" style:name="table.11.col5">
      <style:table-column-properties style:rel-column-width="1000*"/>
    </style:style>
    <style:style style:family="table-column" style:name="table.11.col6">
      <style:table-column-properties style:rel-column-width="1000*"/>
    </style:style>
    <style:style style:family="table" style:name="table.12">
      <style:table-properties table:align="margins"/>
    </style:style>
    <style:style style:family="table-column" style:name="table.12.col1">
      <style:table-column-properties style:rel-column-width="1400*"/>
    </style:style>
    <style:style style:family="table-column" style:name="table.12.col2">
      <style:table-column-properties style:rel-column-width="2800*"/>
    </style:style>
    <style:style style:family="table-column" style:name="table.12.col3">
      <style:table-column-properties style:rel-column-width="2800*"/>
    </style:style>
    <style:style style:family="table-column" style:name="table.12.col4">
      <style:table-column-properties style:rel-column-width="1000*"/>
    </style:style>
    <style:style style:family="table-column" style:name="table.12.col5">
      <style:table-column-properties style:rel-column-width="1000*"/>
    </style:style>
    <style:style style:family="table-column" style:name="table.12.col6">
      <style:table-column-properties style:rel-column-width="1000*"/>
    </style:style>
    <style:style style:family="table" style:name="table.13">
      <style:table-properties table:align="margins"/>
    </style:style>
    <style:style style:family="table-column" style:name="table.13.col1">
      <style:table-column-properties style:rel-column-width="1400*"/>
    </style:style>
    <style:style style:family="table-column" style:name="table.13.col2">
      <style:table-column-properties style:rel-column-width="2800*"/>
    </style:style>
    <style:style style:family="table-column" style:name="table.13.col3">
      <style:table-column-properties style:rel-column-width="2800*"/>
    </style:style>
    <style:style style:family="table-column" style:name="table.13.col4">
      <style:table-column-properties style:rel-column-width="1000*"/>
    </style:style>
    <style:style style:family="table-column" style:name="table.13.col5">
      <style:table-column-properties style:rel-column-width="1000*"/>
    </style:style>
    <style:style style:family="table-column" style:name="table.13.col6">
      <style:table-column-properties style:rel-column-width="1000*"/>
    </style:style>
    <style:style style:family="table" style:name="table.14">
      <style:table-properties table:align="margins"/>
    </style:style>
    <style:style style:family="table-column" style:name="table.14.col1">
      <style:table-column-properties style:rel-column-width="1400*"/>
    </style:style>
    <style:style style:family="table-column" style:name="table.14.col2">
      <style:table-column-properties style:rel-column-width="2800*"/>
    </style:style>
    <style:style style:family="table-column" style:name="table.14.col3">
      <style:table-column-properties style:rel-column-width="2800*"/>
    </style:style>
    <style:style style:family="table-column" style:name="table.14.col4">
      <style:table-column-properties style:rel-column-width="1000*"/>
    </style:style>
    <style:style style:family="table-column" style:name="table.14.col5">
      <style:table-column-properties style:rel-column-width="1000*"/>
    </style:style>
    <style:style style:family="table-column" style:name="table.14.col6">
      <style:table-column-properties style:rel-column-width="1000*"/>
    </style:style>
    <style:style style:family="table" style:name="table.15">
      <style:table-properties table:align="margins"/>
    </style:style>
    <style:style style:family="table-column" style:name="table.15.col1">
      <style:table-column-properties style:rel-column-width="1400*"/>
    </style:style>
    <style:style style:family="table-column" style:name="table.15.col2">
      <style:table-column-properties style:rel-column-width="2800*"/>
    </style:style>
    <style:style style:family="table-column" style:name="table.15.col3">
      <style:table-column-properties style:rel-column-width="2800*"/>
    </style:style>
    <style:style style:family="table-column" style:name="table.15.col4">
      <style:table-column-properties style:rel-column-width="1000*"/>
    </style:style>
    <style:style style:family="table-column" style:name="table.15.col5">
      <style:table-column-properties style:rel-column-width="1000*"/>
    </style:style>
    <style:style style:family="table-column" style:name="table.15.col6">
      <style:table-column-properties style:rel-column-width="1000*"/>
    </style:style>
    <style:style style:family="table" style:name="table.16">
      <style:table-properties table:align="margins"/>
    </style:style>
    <style:style style:family="table-column" style:name="table.16.col1">
      <style:table-column-properties style:rel-column-width="1400*"/>
    </style:style>
    <style:style style:family="table-column" style:name="table.16.col2">
      <style:table-column-properties style:rel-column-width="2800*"/>
    </style:style>
    <style:style style:family="table-column" style:name="table.16.col3">
      <style:table-column-properties style:rel-column-width="2800*"/>
    </style:style>
    <style:style style:family="table-column" style:name="table.16.col4">
      <style:table-column-properties style:rel-column-width="1000*"/>
    </style:style>
    <style:style style:family="table-column" style:name="table.16.col5">
      <style:table-column-properties style:rel-column-width="1000*"/>
    </style:style>
    <style:style style:family="table-column" style:name="table.16.col6">
      <style:table-column-properties style:rel-column-width="1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