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75</text:p>
      <text:p text:style-name="publicatie-titel.end">29 december 2009</text:p>
      <text:h text:outline-level="1" text:style-name="staatscourant_kop">Besluit van de Minister van Economische Zaken van 16 december 2009, nr. DBV/9226772, tot machtiging van de manager van het
            Expertisecentrum Arbeidsjuridisch inzake bezwaar- en beroepsprocedures betreffende personeelsaangelegenheden
         </text:h>
      <text:section text:name="regeling.d9638e137" text:style-name="regeling">
        <text:section text:name="aanhef.d9638e139" text:style-name="aanhef">
          <text:p text:style-name="wie">De Minister van Economische Zaken,</text:p>
          <text:p text:style-name="afkondiging">Besluit:</text:p>
        </text:section>
        <text:section text:name="regeling-tekst.d9638e148" text:style-name="regeling-tekst">
          <text:section text:name="artikel.d9638e150" text:style-name="artikel">
            <text:h text:outline-level="3" text:style-name="artikel_kop">Artikel 1
                  </text:h>
            <text:p text:style-name="artikel">In dit besluit wordt verstaan onder manager: de manager van het Expertisecentrum Arbeidsjuridisch, ressorterend onder de Minister
                     van Binnenlandse Zaken en Koninkrijksrelaties.
                  </text:p>
          </text:section>
          <text:section text:name="artikel.d9638e160" text:style-name="artikel">
            <text:h text:outline-level="3" text:style-name="artikel_kop">Artikel 2
                  </text:h>
            <text:list text:style-name="list-style-1">
              <text:list-item text:start-value="1">
                <text:p text:style-name="list.start"> Aan de manager wordt machtiging verleend voor het behandelen van bezwaar- en beroepschriften inzake personeelsaangelegenheden,
                           waaronder begrepen het ondertekenen van stukken in het kader van bezwaarprocedures, het ondertekenen van verweerschriften
                           in bezwaar- en beroepsprocedures, het instellen van bezwaar bij uitvoeringsorganisaties, het instellen van (hoger) beroep
                           bij gerechtelijke instanties, het vertegenwoordigen van de Minister van Economische Zaken bij behandeling van een geschil
                           ter zitting, het verdagen van de beslistermijn in bezwaarzaken als bedoeld in artikel 7:10, derde lid, van de Algemene wet
                           bestuursrecht, alsmede het doen van mededelingen als bedoeld in artikel 4:14, eerste lid, artikel 4:15, derde en vierde lid,
                           en artikel 7:10, vijfde lid, van de Algemene wet bestuursrecht.
                        </text:p>
              </text:list-item>
              <text:list-item text:start-value="2">
                <text:p text:style-name="list.cont"> Aan de manager wordt machtiging verleend om bij de behandeling van een geschil inzake personeelsaangelegenheden één of meer
                           andere personen als medegemachtigde te introduceren.
                        </text:p>
              </text:list-item>
              <text:list-item text:start-value="3">
                <text:p text:style-name="list.end"> De manager kan voor aangelegenheden als bedoeld in het eerste en tweede lid machtiging verlenen aan medewerkers van zijn
                           dienst.
                        </text:p>
              </text:list-item>
            </text:list>
          </text:section>
          <text:section text:name="artikel.d9638e194" text:style-name="artikel">
            <text:h text:outline-level="3" text:style-name="artikel_kop">Artikel 3
                  </text:h>
            <text:p text:style-name="artikel">De uit dit besluit voor de manager voortvloeiende bevoegdheden gaan in geval van afwezigheid over op de door de manager daartoe
                     aangewezen plaatsvervanger.
                  </text:p>
          </text:section>
          <text:section text:name="artikel.d9638e204" text:style-name="artikel">
            <text:h text:outline-level="3" text:style-name="artikel_kop">Artikel 4
                  </text:h>
            <text:p text:style-name="artikel">Het krachtens machtiging ondertekenen van stukken geschiedt als volgt:</text:p>
            <text:p text:style-name="artikel">De Minister van Economische Zaken,</text:p>
            <text:p text:style-name="artikel">namens deze:</text:p>
            <text:p text:style-name="artikel">(handtekening)</text:p>
            <text:p text:style-name="artikel">(naam functionaris)</text:p>
            <text:p text:style-name="artikel">(functie)</text:p>
          </text:section>
          <text:section text:name="artikel.d9638e230" text:style-name="artikel">
            <text:h text:outline-level="3" text:style-name="artikel_kop">Artikel 5
                  </text:h>
            <text:p text:style-name="artikel">Dit besluit treedt in werking met ingang van de tweede dag na de dagtekening van de Staatscourant waarin het wordt geplaatst
                     en werkt terug tot en met 1 oktober 2009.
                  </text:p>
          </text:section>
        </text:section>
        <text:section text:name="regeling-sluiting.d9638e241" text:style-name="regeling-sluiting">
          <text:section text:name="slotformulering.d9638e243" text:style-name="slotformulering">
            <text:p text:style-name="slotformulering">Dit besluit zal in de Staatscourant worden geplaatst.</text:p>
          </text:section>
          <text:section text:name="gegeven.d9638e249" text:style-name="gegeven">
            <text:p text:style-name="dagtekening">Den Haag, 16 december 2009</text:p>
          </text:section>
          <text:section text:name="ondertekening.d9638e255" text:style-name="ondertekening">
            <text:p text:style-name="ondertekening">
                     Minister van Economische Zaken,
                  </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