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74</text:p>
      <text:p text:style-name="publicatie-titel.end">31 december 2009</text:p>
      <text:h text:outline-level="1" text:style-name="staatscourant_kop">Regeling van de Staatssecretaris van Sociale Zaken en Werkgelegenheid van 16 december 2009, nr. IVV/I/2009/28013, tot wijziging
            van het Inkomensbesluit AOW 1996 in verband met enige technische wijzigingen en wijzigingen in het kader van oorlogs- en verzetspensioenen
            en echtgenoten die samenwerken
         </text:h>
      <text:section text:name="regeling.d61634e163" text:style-name="regeling">
        <text:section text:name="aanhef.d61634e165" text:style-name="aanhef">
          <text:p text:style-name="wie">De Staatssecretaris van Sociale Zaken en Werkgelegenheid,</text:p>
          <text:p text:style-name="considerans.al">Gelet op artikel 10, vierde lid, van de Algemene Ouderdomswet;</text:p>
          <text:p text:style-name="afkondiging">Besluit:</text:p>
        </text:section>
        <text:section text:name="regeling-tekst.d61634e177" text:style-name="regeling-tekst">
          <text:h text:outline-level="3" text:style-name="wijzig-artikel_kop">ARTIKEL I WIJZIGING VAN HET INKOMENSBESLUIT AOW 1996
               </text:h>
          <text:p text:style-name="wat">Het Inkomensbesluit AOW 1996 wordt als volgt gewijzigd:</text:p>
          <text:section text:name="wijzig-lid.d61634e186" text:style-name="wijzig-lid">
            <text:p text:style-name="lid">
                     <text:span text:style-name="lidnr">A<text:tab/>
                     </text:span>
                  </text:p>
            <text:p text:style-name="wat">Artikel 5a vervalt.</text:p>
          </text:section>
          <text:section text:name="wijzig-lid.d61634e196" text:style-name="wijzig-lid">
            <text:p text:style-name="lid">
                     <text:span text:style-name="lidnr">B<text:tab/>
                     </text:span>
                  </text:p>
            <text:p text:style-name="wat">Artikel 6 wordt als volgt gewijzigd:</text:p>
            <text:section text:name="wijziging.d61634e205" text:style-name="wijziging">
              <text:p text:style-name="wat-labeled">1. Het eerste lid komt te luiden:
                     </text:p>
              <text:section text:name="artikeltekst.d61634e212" text:style-name="wijziging.block">
                <text:list text:style-name="list-style-1">
                  <text:list-item text:start-value="1">
                    <text:p text:style-name="list.single"> Onder winst als bedoeld in artikel 2, onderdeel b, wordt verstaan de belastbare winst uit onderneming, bedoeld in paragraaf 3.2.1
                                 van de Wet inkomstenbelasting 2001, vermeerderd met de ondernemersaftrek, bedoeld in paragraaf 3.2.4 van die wet, en de MKB-winstvrijstelling,
                                 bedoeld in paragraaf 3.2.5 van die wet, met dien verstande dat de bestanddelen van de winst, bedoeld in artikel 3.78, derde
                                 lid, onderdelen a, b en c, van die wet, niet geacht worden te behoren tot die winst.
                              </text:p>
                  </text:list-item>
                </text:list>
              </text:section>
            </text:section>
            <text:section text:name="wijziging.d61634e227" text:style-name="wijziging">
              <text:p text:style-name="wat-labeled">2. Het vierde lid komt te luiden:
                     </text:p>
              <text:section text:name="artikeltekst.d61634e234" text:style-name="wijziging.block">
                <text:list text:style-name="list-style-2">
                  <text:list-item text:start-value="4">
                    <text:p text:style-name="list.start"> Indien de pensioengerechtigde en zijn echtgenoot samenwerken in de uitoefening van een bedrijf of in de zelfstandige uitoefening
                                 van een beroep en de echtgenoot dan wel de pensioengerechtigde geen vergoeding ontvangt ter zake van de in de onderneming
                                 verrichte arbeid, wordt ter vaststelling van het deel van de met inachtneming van het bepaalde in het eerste lid berekende
                                 winst, dat de echtgenoot toekomt, de winst vermenigvuldigd met de factor a/b, waarbij:
                              </text:p>
                    <text:list>
                      <text:list-item text:start-value="1">
                        <text:p text:style-name="list.start">het loon voorstelt van de werknemer, die in dienstbetrekking een gelijkwaardige functie uitoefent als de echtgenoot en
                                    </text:p>
                      </text:list-item>
                      <text:list-item text:start-value="2">
                        <text:p text:style-name="list.end">de som voorstelt van het onder a bedoelde loon en het loon van de werknemer die in dienstbetrekking een gelijkwaardige functie
                                       uitoefent als de pensioengerechtigde.
                                    </text:p>
                      </text:list-item>
                    </text:list>
                  </text:list-item>
                </text:list>
              </text:section>
            </text:section>
          </text:section>
          <text:section text:name="wijzig-lid.d61634e269" text:style-name="wijzig-lid">
            <text:p text:style-name="lid">
                     <text:span text:style-name="lidnr">C<text:tab/>
                     </text:span>
                  </text:p>
            <text:p text:style-name="wat">Artikel 7, eerste lid, wordt als volgt gewijzigd:</text:p>
            <text:section text:name="wijziging.d61634e278" text:style-name="wijziging">
              <text:p text:style-name="wat-labeled">1. In onderdeel f vervalt: van de echtgenoot.
                     </text:p>
            </text:section>
            <text:section text:name="wijziging.d61634e286" text:style-name="wijziging">
              <text:p text:style-name="wat-labeled">2. Onder verlettering van onderdeel q tot l vervallen de onderdelen l tot en met p.
                     </text:p>
            </text:section>
          </text:section>
          <text:section text:name="artikel.d61634e296" text:style-name="artikel">
            <text:h text:outline-level="3" text:style-name="artikel_kop">ARTIKEL II INWERKINGTREDING
                  </text:h>
            <text:p text:style-name="artikel">Deze regeling treedt in werking met ingang van 1 januari 2010.</text:p>
          </text:section>
        </text:section>
        <text:section text:name="regeling-sluiting.d61634e307" text:style-name="regeling-sluiting">
          <text:section text:name="slotformulering.d61634e309" text:style-name="slotformulering">
            <text:p text:style-name="slotformulering">Deze regeling zal met de toelichting in de Staatscourant worden geplaatst.</text:p>
          </text:section>
          <text:section text:name="gegeven.d61634e315" text:style-name="gegeven">
            <text:p text:style-name="dagtekening">Den Haag, 16 december 2009</text:p>
          </text:section>
          <text:section text:name="ondertekening.d61634e321" text:style-name="ondertekening">
            <text:p text:style-name="ondertekening">De Staatssecretaris van Sociale Zaken en Werkgelegenheid,</text:p>
            <text:p text:style-name="ondertekening.end">J. Klijnsma. </text:p>
          </text:section>
        </text:section>
        <text:section text:name="nota-toelichting.d61634e331" text:style-name="nota-toelichting">
          <text:h text:outline-level="2" text:style-name="nota-toelichting_kop">TOELICHTING
               </text:h>
          <text:h text:outline-level="3" text:style-name="divisiekop1">Algemeen
               </text:h>
          <text:p text:style-name="nota-toelichting">Deze regeling wijzigt het Inkomensbesluit AOW 1996 dat op grond van de Algemene Ouderdomswet is getroffen. Gebleken is dat
                  diverse wijzigingen in de regelgeving van de afgelopen jaren niet of niet volledig zijn verwerkt. Deze wijzigingsregeling
                  actualiseert het Inkomensbesluit AOW 1996 op een aantal punten. Zo is met ingang van 1 januari 2007 de Wet werken aan winst
                  in werking getreden waarin de MKB-winstvrijstelling wordt geïntroduceerd. Het begrip winst in het Inkomensbesluit AOW 1996
                  wordt met deze regeling hierop aangepast. De overige aanpassingen betreffen met name technische wijzigingen.
               </text:p>
          <text:p text:style-name="nota-toelichting">Op twee punten is sprake van een beleidsmatige wijziging. De aanpassingen betreffen de oorlog- en verzetspensioenen en de
                  verdeling van winst in de situatie dat de echtgenoten samenwerken in de uitoefening van het bedrijf of beroep. In het Inkomensbesluit
                  AOW 1996 werd een deel van de oorlogs- en verzetspensioenen beschouwd als inkomen in verband met arbeid. Overigens werden
                  niet alle oorlogs- en verzetspensioenen als inkomen – uit of in verband met arbeid – beschouwd. In de brief van de Staatssecretaris
                  van Sociale Zaken en Werkgelegenheid van 1 maart 2002 is aan de Tweede Kamer (Kamerstukken II 2001/02, 27 897, nr. 12) toegezegd dat alle uitkeringen en pensioenen in verband met de Tweede Wereldoorlog uit het Inkomensbesluit AOW 1996 zouden
                  worden geschrapt. Met de onderhavige regeling zijn alle oorlogs- en verzetspensioenen in het Inkomensbesluit AOW 1996 uitgezonderd
                  van het inkomensbegrip. Overigens werden deze uitkeringen in verband met jurisprudentie in de uitvoeringspraktijk doorgaans
                  al niet meer tot het inkomen gerekend (zie de uitspraak van de Centrale Raad van Beroep van 21 juni 2000, LJN: ZB8843, 99/1641
                  AOW).
               </text:p>
          <text:p text:style-name="nota-toelichting">Met betrekking tot de verdeling van de winst bij echtgenoten die samenwerken in de uitoefening van het bedrijf of beroep geldt
                  het volgende. In het Inkomensbesluit AOW 1996 is bepaald dat de winst moet worden verdeeld naar de verhouding tussen de lonen
                  die beide echtgenoten zouden verdienen als zij de werkzaamheden in loondienst zouden uitvoeren. Dit blijkt in de uitvoeringspraktijk
                  erg lastig. De Sociale Verzekeringsbank (SVB) moet proberen de werkzaamheden te vertalen naar functies zoals die beschreven
                  zijn in CAO’s en op basis daarvan een fictief loon voor beide echtgenoten vast te stellen. Daarbij komt dat het niet logisch
                  is dat de SVB een andere verdeling van de winst tussen samenwerkende echtgenoten hanteert dan de Belastingdienst op grond
                  van de Wet inkomstenbelasting 2001. Met deze wijziging wordt een vereenvoudiging voorgesteld door bij echtgenoten die samenwerken
                  in de uitoefening van bedrijf of beroep aansluiting te zoeken bij de winstverdeling die door de Belastingdienst wordt vastgesteld.
                  Alleen in de situatie waarin één van beide echtgenoten geen vergoeding ontvangt voor zijn werkzaamheden in de onderneming
                  wordt de winstverdeling nog berekend op grond van de feitelijke arbeidsinbreng, bedoeld in artikel 6, vierde lid, van het
                  Inkomensbesluit AOW 1996. Hiermee wordt aangesloten bij de huidige uitvoeringspraktijk van de SVB.
               </text:p>
          <text:p text:style-name="nota-toelichting">De wijzigingen in het Inkomensbesluit AOW 1996 hebben geen financiële effecten omdat er slechts minimale wijzigingen optreden
                  in de uitvoeringspraktijk.
               </text:p>
          <text:h text:outline-level="3" text:style-name="divisiekop1">Artikelsgewijs
               </text:h>
          <text:h text:outline-level="4" text:style-name="divisiekop2">Artikel I, onderdeel A
               </text:h>
          <text:p text:style-name="nota-toelichting">Artikel 5a van het Inkomensbesluit AOW 1996 vervalt omdat de financiële tegemoetkoming uit hoofdstuk 7 van de Wet arbeid en
                  zorg (‘levensloopregeling’), waar dit artikel naar verwijst, is vervallen.
               </text:p>
          <text:h text:outline-level="4" text:style-name="divisiekop2">Artikel I, onderdeel B, onder 1
               </text:h>
          <text:p text:style-name="nota-toelichting">De definitie van het begrip belastbare winst uit onderneming in artikel 6, eerste lid, van het Inkomensbesluit AOW 1996 is
                  met dit onderdeel gewijzigd. Met de inwerkingtreding van de Wet werken aan winst met ingang van 1 januari 2007 is de definitie
                  van het begrip belastbare winst uit onderneming in de Wet inkomstenbelasting 2001 gewijzigd. Voor het bepalen van het begrip
                  winst in het kader van de socialezekerheidswetten is aangesloten bij de Wet inkomstenbelasting 2001. In deze wet wordt bepaald
                  wat wordt verstaan onder belastbare winst. Belastbare winst uit onderneming is het gezamenlijke bedrag van de winst die de
                  belastingplichtige als ondernemer geniet verminderd met de ondernemersaftrek en de MKB-winstvrijstelling. De ondernemersaftrek en
                  MKB-winstvrijstelling vormen dus een onderdeel van de herleiding van de uit onderneming genoten winst naar de belastbare winst
                  uit onderneming. Deze aftrek en vrijstelling maken derhalve geen deel uit van de winstbepaling. 
               </text:p>
          <text:p text:style-name="nota-toelichting">In de socialezekerheidswetten wordt de winst (en dus niet de belastbare winst) gedeeltelijk verrekend met de verschillende
                  socialezekerheidsuitkeringen. De definitie van winst uit onderneming in het Inkomensbesluit AOW 1996 is hierop aangepast.
               </text:p>
          <text:h text:outline-level="4" text:style-name="divisiekop2">Artikel I, onderdeel B, onder 2
               </text:h>
          <text:p text:style-name="nota-toelichting">In artikel 6, eerste lid, van het Inkomensbesluit AOW 1996 wordt geregeld wat er onder winst wordt verstaan. In dit onderdeel
                  wordt geregeld dat de winst wordt berekend op grond van de feitelijke arbeidsinbreng indien de pensioengerechtigde en zijn
                  echtgenoot samenwerken in een bedrijf of beroep en één van beide echtgenoten geen vergoeding voor zijn werkzaamheden in de
                  onderneming ontvangt.
               </text:p>
          <text:h text:outline-level="4" text:style-name="divisiekop2">Artikel I, onderdeel C, onder 1
               </text:h>
          <text:p text:style-name="nota-toelichting">In artikel 7, eerste lid, onderdeel f, van het Inkomensbesluit AOW 1996 was sprake van ‘loon uit vroegere dienstbetrekking
                  van de echtgenoot’, terwijl het in artikel 8, eerste lid, artikel 10, eerste en tweede lid, en artikel 11 van de Algemene
                  Ouderdomswet – waaraan artikel 7 van het Inkomensbesluit AOW 1996 nadere invulling geeft – per definitie gaat het om het inkomen
                  uit of in verband met arbeid in het bedrijfs- en beroepsleven van de echtgenoot van de pensioengerechtigde. Om het misverstand
                  te voorkomen dat het in artikel 7, eerste lid, onderdeel f, van het Inkomensbesluit AOW 1996 zou gaan om het loon uit vroegere
                  dienstbetrekking van de ‘echtgenoot van de echtgenoot’ (en derhalve van de pensioengerechtigde) is de term ‘van de echtgenoot’
                  uit artikel 7, eerste lid, onderdeel f, van het Inkomensbesluit AOW 1996 verwijderd.
               </text:p>
          <text:h text:outline-level="4" text:style-name="divisiekop2">Artikel I, onderdeel C, onder 2
               </text:h>
          <text:p text:style-name="nota-toelichting">Artikel 7, eerste lid, onderdelen l tot en met p, van het Inkomensbesluit AOW 1996 zijn vervallen. Daarmee zijn alle oorlogs-
                  en verzetspensioenen in het Inkomensbesluit AOW 1996 uitgezonderd van het inkomensbegrip. Er is hiervoor geen overgangsrecht
                  geregeld, omdat het niet noodzakelijk is en omdat het schrappen van de oorloguitkeringen uit de inkomensbesluiten gunstig
                  is voor de burger die een oorlogsuitkering ontvangt.
               </text:p>
          <text:section text:name="ondertekening.d61634e401"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