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72</text:p>
      <text:p text:style-name="publicatie-titel.end">24 december 2009</text:p>
      <text:h text:outline-level="1" text:style-name="staatscourant_kop">Aanwijzing van de Staatssecretaris van Volksgezondheid, Welzijn en Sport van 15 december 2009, nr. Z/F-2964408, tot nadere
            aanwijzing van de besteedbare middelen ter dekking van de beheerskosten AWBZ 2009 (Nadere aanwijzing besteedbare middelen
            beheerskosten AWBZ 2009)
         </text:h>
      <text:section text:name="regeling.d1596e179" text:style-name="regeling">
        <text:section text:name="aanhef.d1596e181" text:style-name="aanhef">
          <text:p text:style-name="wie">De Staatssecretaris van Volksgezondheid, Welzijn en Sport,</text:p>
          <text:p text:style-name="considerans.al">Gelet op artikel 4.3 van het Besluit Wfsv;</text:p>
          <text:p text:style-name="afkondiging">Besluit:</text:p>
        </text:section>
        <text:section text:name="regeling-tekst.d1596e193" text:style-name="regeling-tekst">
          <text:section text:name="artikel.d1596e195" text:style-name="artikel">
            <text:h text:outline-level="3" text:style-name="artikel_kop">Artikel 1
                  </text:h>
            <text:p text:style-name="artikel">Voor het jaar 2009 zijn voor de beheerskosten AWBZ van de zorgverzekeraars, de verbindingskantoren en het CAK tezamen, ten
                     laste van het Algemeen Fonds Bijzondere Ziektekosten, bedoeld in artikel 89 van de Wet financiering sociale verzekeringen,
                     extra middelen besteedbaar ter grootte van € 14,639 miljoen.
                  </text:p>
          </text:section>
          <text:section text:name="artikel.d1596e205" text:style-name="artikel">
            <text:h text:outline-level="3" text:style-name="artikel_kop">Artikel 2
                  </text:h>
            <text:p text:style-name="artikel">De verbindingskantoren leggen in hun jaarrekening over het jaar 2009 vast welk budget beheerskosten voor de uitvoering van
                     de AWBZ is ontvangen en hoeveel in dat jaar is besteed voor de uitvoering van de AWBZ. De verschillen worden als overschotten
                     dan wel tekorten in de jaarrekening toegevoegd aan de primo stand wettelijke reserve AWBZ 2009 en in de jaarrekening vastgelegd
                     als de ultimo stand wettelijke reserve uitvoering AWBZ 2009.
                  </text:p>
          </text:section>
          <text:section text:name="artikel.d1596e215" text:style-name="artikel">
            <text:h text:outline-level="3" text:style-name="artikel_kop">Artikel 3
                  </text:h>
            <text:p text:style-name="artikel">Deze aanwijzing treedt in werking met ingang van de dag na de datum van uitgifte van de Staatscourant waarin zij wordt geplaatst
                     en werkt, indien de dagtekening van de Staatscourant waarin de aanwijzing is geplaatst, is gelegen na 13 december 2009, terug
                     tot en met 14 december 2009.
                  </text:p>
          </text:section>
          <text:section text:name="artikel.d1596e225" text:style-name="artikel">
            <text:h text:outline-level="3" text:style-name="artikel_kop">Artikel 4
                  </text:h>
            <text:p text:style-name="artikel">Deze aanwijzing wordt aangehaald als: Nadere aanwijzing besteedbare middelen beheerskosten AWBZ 2009.</text:p>
          </text:section>
        </text:section>
        <text:section text:name="regeling-sluiting.d1596e236" text:style-name="regeling-sluiting">
          <text:section text:name="slotformulering.d1596e238" text:style-name="slotformulering">
            <text:p text:style-name="slotformulering">Deze aanwijzing zal met de toelichting in de Staatscourant worden geplaatst.</text:p>
          </text:section>
          <text:section text:name="ondertekening.d1596e244" text:style-name="ondertekening">
            <text:p text:style-name="ondertekening">De Staatssecretaris van Volksgezondheid, Welzijn en Sport,</text:p>
            <text:p text:style-name="ondertekening.end">M. Bussemaker. </text:p>
          </text:section>
        </text:section>
        <text:section text:name="nota-toelichting.d1596e254" text:style-name="nota-toelichting">
          <text:h text:outline-level="2" text:style-name="nota-toelichting_kop">TOELICHTING
               </text:h>
          <text:section text:name="alineagroep.d1596e260" text:style-name="alineagroep">
            <text:p text:style-name="alineagroep">In de Aanwijzing besteedbare middelen beheerskosten AWBZ 2009 is voor het kalenderjaar 2009 een bedrag ad € 197,422 miljoen
                     voor de beheerskosten beschikbaar gesteld.
                  </text:p>
            <text:p text:style-name="alineagroep.end">In artikel 1 van de onderhavige nadere aanwijzing wordt voor de uitvoering van de AWBZ een extra bedrag ad € 15,095 miljoen
                     voor de beheerskosten besteedbaar gesteld. Dit bedrag heeft betrekking op de beheerskosten die de zorgverzekeraars, de verbindingskantoren,
                     en het CAK tezamen maken in het kader van de uitvoering van de AWBZ.Hieronder volgt een toelichting op dit bedrag.
                  </text:p>
          </text:section>
          <text:h text:outline-level="3" text:style-name="divisiekop1">1 Loon- en prijsontwikkeling
               </text:h>
          <text:p text:style-name="nota-toelichting">De besteedbare middelen worden jaarlijks verhoogd op grond van de werkelijke loon- en prijsontwikkeling. Voor het jaar 2009
                  wordt uitgegaan van een loon- en prijsontwikkeling van 2,65%. Het bedrag van de verhoging op grond van de loon- en prijsontwikkeling
                  bedraagt € 4,134 miljoen (2,65% van € 155,984 miljoen, zijnde de structurele middelen voor 2009). Aangezien voorcalculatorisch
                  € 5,569 miljoen is verstrekt, zullen de middelen € 1,435 miljoen neerwaarts worden bijgesteld.
               </text:p>
          <text:h text:outline-level="3" text:style-name="divisiekop1">2 Extra kosten CAK
               </text:h>
          <text:h text:outline-level="4" text:style-name="divisiekop2">Verbetering uitvoering CAK
               </text:h>
          <text:p text:style-name="nota-toelichting">Op mijn verzoek heeft het CAK voorstellen gedaan tot verbetering van de uitvoering van de AWBZ. Daarbij gaat het om het vergroten
                  van de telefonische bereikbaarheid, het verlagen van de schriftelijke reactietijd en het oplossen van achterstanden bij de
                  afhandeling van klachten en bezwaren. Het CAK is in het vierde kwartaal 2008 met de uitvoering gestart.  Inmiddels is verder
                  onderzocht welke middelen structureel en incidenteel hiervoor noodzakelijk zijn. Het gaat om € 8,296 miljoen structureel en
                  € 8,424 miljoen incidenteel.
               </text:p>
          <text:h text:outline-level="4" text:style-name="divisiekop2">Extra werkzaamheden CAK
               </text:h>
          <text:p text:style-name="nota-toelichting">Door onjuistheden in de aanlevering van inputgegevens bij de eigenbijdragevaststelling zijn de uitvoeringskosten € 0,408 miljoen
                  hoger uitgekomen. Dit bedrag wordt incidenteel aan de besteedbare middelen toegevoegd.
               </text:p>
          <text:h text:outline-level="4" text:style-name="divisiekop2">Ketenintegratie CAK
               </text:h>
          <text:section text:name="alineagroep.d1596e299" text:style-name="alineagroep">
            <text:p text:style-name="alineagroep">Het CAK heeft in 2009 extra inspanningen gedaan op het terrein van de ketenintegratie. Ter dekking van de kosten wordt incidenteel
                     € 0,225 miljoen aan de besteedbare middelen toegevoegd. Door deze inspanning zal het vanaf 2010 in de meeste gevallen niet
                     langer nodig zijn om handmatig productgegevens van zorgaanbieders bij de uitvoering van de eigenbijdrageregeling zorg zonder
                     verblijf te verwerken.
                  </text:p>
            <text:p text:style-name="alineagroep.end">De kosten van deze handmatige invoer bedroegen de afgelopen jaren circa € 0,300 miljoen per jaar.</text:p>
          </text:section>
          <text:h text:outline-level="4" text:style-name="divisiekop2">Posttarieven
               </text:h>
          <text:section text:name="alineagroep.d1596e313" text:style-name="alineagroep">
            <text:p text:style-name="alineagroep.end">Met ingang van 2009 zijn diverse postproducten niet meer BTW-vrij vanwege de nieuwe Postwet. Voor het CAK nemen hierdoor de
                     kosten toe. Bij de Aanwijzing 2009 is hiermee geen rekening gehouden. Op advies van het College van zorgverzekering wordt
                     hiervoor € 0,457 miljoen incidenteel aan de besteedbare middelen toegevoegd.
                  </text:p>
          </text:section>
          <text:h text:outline-level="3" text:style-name="divisiekop1">3 AWBZ-brede zorgregistratie (AZR)
               </text:h>
          <text:section text:name="alineagroep.d1596e323" text:style-name="alineagroep">
            <text:p text:style-name="alineagroep">In de Aanwijzing 2009 zijn gelden beschikbaar gesteld voor het overgaan op XML format en, voorts, ontwikkeling en uitrol AZR 3.0.
                     Bij beide punten zijn vertragingen bij de implementatie opgetreden en hebben de zorgkantoren de hiervoor beschikbaar gestelde
                     middelen nog niet hoeven te gebruiken.
                  </text:p>
            <text:p text:style-name="alineagroep">Hierbij zij aangetekend dat vertragingen geen afstel betekenen en hiervoor niet opnieuw middelen beschikbaar worden gesteld.</text:p>
            <text:p text:style-name="alineagroep.end">In de aanwijzing 2009 staat vermeld dat het CVZ in 2010 toetst of zorgkantoren op XML format zijn overgegaan en release 3.0
                     hebben ingevoerd. Deze toets zal naar achter worden geschoven en waarschijnlijk in het voorjaar van 2011 plaatsvinden.
                  </text:p>
          </text:section>
          <text:h text:outline-level="3" text:style-name="divisiekop1">4 Uitvoeringskosten PGB
               </text:h>
          <text:p text:style-name="nota-toelichting">Bij de verdeling van het PGB-budget over de verbindingskantoren is in de Aanwijzing besteedbare middelen beheerskosten AWBZ
                  2009 een deel (ter dekking van de variabele uitvoeringskosten PGB) direct aan het aantal PGB-ers gekoppeld en is het overige
                  deel via de overige verdeelmaatstaven verdeeld. Daarbij is voor de variabele kosten uitgegaan van € 177,36 als bedrag per
                  PGB-er en werd gerekend met een groei van het aantal PGB’ers met 22.800; zodoende werd € 4,044 miljoen aan het budget toegevoegd.
                  Daarbij is gesteld dat als in werkelijkheid het aantal PGB-ers op 1 juli 2009 hoger uitkomt dan waarmee  bij de Nadere Aanwijzing
                  rekening is gehouden, middelen aan het budget worden toegevoegd en dat als het aantal lager uitkomt het budget navenant zal
                  worden verlaagd. Inmiddels is bekend dat het aantal niet met 22.800 maar met 13.012 is gegroeid. Dit betekent dat het budget
                  met € 1,736 miljoen structureel neerwaarts wordt bijgesteld.
               </text:p>
          <text:h text:outline-level="3" text:style-name="divisiekop1">5 Wettelijke reserve uitvoering AWBZ
               </text:h>
          <text:section text:name="alineagroep.d1596e347" text:style-name="alineagroep">
            <text:p text:style-name="alineagroep">Indien het College voor zorgverzekeringen vaststelt dat de wettelijke reserve uitvoering AWBZ ultimo 2009 voor een verbindingskantoor
                     of het CAK het gestelde maximum van 20% respectievelijk 5% van het beheerskostenbudget te boven gaat dan stort het verbindingskantoor
                     respectievelijk het CAK het door het College voor zorgverzekeringen vastgestelde bedrag van de overschrijding in het AFBZ.
                  </text:p>
            <text:p text:style-name="alineagroep.end">Dit bedrag is vervolgens beschikbaar voor de afkoop van negatieve reserves. Voor enkele verbindingskantoren geldt dat zij
                     een aanzienlijke negatieve reserve uitvoering AWBZ hebben. Om deze verbindingskantoren tegemoet te komen zullen de verbindingskantoren
                     met een negatieve reserve groter dan 10 % van het budget 2009 een tegemoetkoming ontvangen. Deze tegemoetkoming bedraagt per
                     verbindingskantoor maximaal het verschil tussen het tekort en 10% van het beheerskostenbudget 2009. Hiervoor is maximaal het
                     totaal door het College voor zorgverzekeringen voor 2009 vastgestelde bedrag aan overschrijdingen beschikbaar.
                  </text:p>
          </text:section>
          <text:p text:style-name="nota-toelichting">Het totale bedrag van de besteedbare middelen voor de beheerskosten AWBZ 2009 komt hiermee op € 212,061 miljoen. Het structurele
                  deel bedraagt € 190,522 miljoen en het incidentele deel bedraagt € 21,539 miljoen.
               </text:p>
          <text:p text:style-name="nota-toelichting">In artikel 2 staat dat de verbindingskantoren, evenals in voorgaande jaren, in hun jaarrekening de besteding van de middelen
                  voor beheerskosten AWBZ moeten vastleggen en het overschot of tekort op hun balans moeten opnemen.
               </text:p>
          <text:p text:style-name="nota-toelichting">In artikel 3 staat dat de aanwijzing in werking treedt met ingang van de dag na de datum van uitgifte van de Staatscourant
                  waarin zij wordt geplaatst en terugwerkt tot en met 14 december 2009. Deze data zijn zodanig gekozen dat het CVZ zijn op deze
                  aanwijzing gebaseerde beleidsregels op 14 december 2009 kan vaststellen.
               </text:p>
          <text:section text:name="ondertekening.d1596e365"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