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71</text:p>
      <text:p text:style-name="publicatie-titel.end">24 december 2009</text:p>
      <text:h text:outline-level="1" text:style-name="staatscourant_kop">Aanwijzing van de Staatssecretaris van Volksgezondheid, Welzijn en Sport van 15 december 2009, nr. Z/F-2974504, tot aanwijzing
            van de besteedbare middelen ter dekking van de beheerskosten AWBZ 2010 (Aanwijzing besteedbare middelen beheerskosten AWBZ 2010)
         </text:h>
      <text:section text:name="regeling.d5647e189" text:style-name="regeling">
        <text:section text:name="aanhef.d5647e191" text:style-name="aanhef">
          <text:p text:style-name="wie">De Staatssecretaris van Volksgezondheid, Welzijn en Sport,</text:p>
          <text:p text:style-name="considerans.al">Gelet op artikel 4.3 van het Besluit Wfsv;</text:p>
          <text:p text:style-name="afkondiging">Besluit:</text:p>
        </text:section>
        <text:section text:name="regeling-tekst.d5647e203" text:style-name="regeling-tekst">
          <text:section text:name="artikel.d5647e205" text:style-name="artikel">
            <text:h text:outline-level="3" text:style-name="artikel_kop">Artikel 1
                  </text:h>
            <text:p text:style-name="artikel">De besteedbare middelen ter dekking van de voor de uitvoering van de Algemene Wet Bijzondere Ziektekosten te maken beheerskosten
                     bedragen voor het jaar 2010 € 207,824 miljoen.
                  </text:p>
          </text:section>
          <text:section text:name="artikel.d5647e215" text:style-name="artikel">
            <text:h text:outline-level="3" text:style-name="artikel_kop">Artikel 2
                  </text:h>
            <text:p text:style-name="artikel">Deze aanwijzing treedt in werking met ingang van de dag na de datum van uitgifte van de Staatscourant waarin zij wordt geplaatst
                     en werkt, indien de dagtekening van de Staatscourant waarin de aanwijzing is geplaatst, is gelegen na 13 december 2009, terug
                     tot en met 14 december 2009.
                  </text:p>
          </text:section>
          <text:section text:name="artikel.d5647e225" text:style-name="artikel">
            <text:h text:outline-level="3" text:style-name="artikel_kop">Artikel 3
                  </text:h>
            <text:p text:style-name="artikel">Deze aanwijzing wordt aangehaald als: Aanwijzing besteedbare middelen beheerskosten AWBZ 2010.</text:p>
          </text:section>
        </text:section>
        <text:section text:name="regeling-sluiting.d5647e236" text:style-name="regeling-sluiting">
          <text:section text:name="slotformulering.d5647e238" text:style-name="slotformulering">
            <text:p text:style-name="slotformulering">Deze aanwijzing zal met de toelichting in de Staatscourant worden geplaatst.</text:p>
          </text:section>
          <text:section text:name="ondertekening.d5647e244" text:style-name="ondertekening">
            <text:p text:style-name="ondertekening">De Staatssecretaris van Volksgezondheid, Welzijn en Sport,</text:p>
            <text:p text:style-name="ondertekening.end">M. Bussemaker. </text:p>
          </text:section>
        </text:section>
        <text:section text:name="nota-toelichting.d5647e254" text:style-name="nota-toelichting">
          <text:h text:outline-level="2" text:style-name="nota-toelichting_kop">TOELICHTING
               </text:h>
          <text:p text:style-name="nota-toelichting">De onderhavige aanwijzing strekt tot het vaststellen van de besteedbare middelen voor de beheerskosten in het kader van de
                  uitvoering van de Algemene Wet Bijzondere Ziektekostenverzekering (AWBZ) voor het jaar 2010. Het macrobedrag van de besteedbare
                  middelen voor de beheerskosten AWBZ wordt vastgesteld op grond van artikel 4.3 van het Besluit Wfsv. Het macrobedrag wordt
                  hierna toegelicht.
               </text:p>
          <text:h text:outline-level="3" text:style-name="divisiekop1">De beheerskosten AWBZ
               </text:h>
          <text:p text:style-name="nota-toelichting">In artikel 1 van de onderhavige aanwijzing wordt het bedrag vastgesteld van de besteedbare middelen voor de beheerskosten
                  in het kader van de uitvoering van de in de AWBZ geregelde verzekering. Het bedrag strekt tot dekking van de beheerskosten
                  die de zorgverzekeraars, de verbindingskantoren en het Centraal Administratie Kantoor (CAK) tezamen maken. Uitgangspunt voor
                  de berekening van het voor het jaar 2010 vast te stellen bedrag voor besteedbare middelen beheerskosten AWBZ vormt het bedrag
                  dat voor het jaar 2009 is vastgesteld, te weten € 212,061 miljoen. Dit bedrag was gesplitst in een structureel deel van € 190,522 miljoen
                  en een incidenteel deel van € 21,539 miljoen. Het genoemde structurele deel vormt de basis voor de verdere berekening van
                  de macro besteedbare middelen voor 2010, waarop de volgende mutaties zijn toegepast:
               </text:p>
          <text:h text:outline-level="4" text:style-name="divisiekop2">Loon- en prijsontwikkeling
               </text:h>
          <text:p text:style-name="nota-toelichting">Op grond van door het Centraal Planbureau (CPB) verstrekte cijfers is voor de aanpassing van de totale kosten in verband met
                  loon- en prijsontwikkeling een percentage van 0,75 vastgesteld. De verhoging in verband met deze voorcalculatorische loon-
                  en prijsontwikkeling komt hiermee uit op € 1,429 miljoen (0,75% van het structurele bedrag voor 2009 van € 190,522 miljoen).
               </text:p>
          <text:h text:outline-level="4" text:style-name="divisiekop2">Aanpassingen in verband met ontwikkelingen op het terrein van de beheerskosten
               </text:h>
          <text:h text:outline-level="5" text:style-name="divisiekop3">1. CAK
               </text:h>
          <text:h text:outline-level="6" text:style-name="divisiekop4">Posttarieven
               </text:h>
          <text:p text:style-name="nota-toelichting">Met ingang van 2009 zijn diverse postproducten niet meer BTW-vrij vanwege de nieuwe Postwet. Voor het CAK nemen hierdoor de
                  kosten toe. Op advies van het College van zorgverzekering wordt hiervoor vanaf 2010 € 0,610 miljoen structureel aan de besteedbare
                  middelen toegevoegd.
               </text:p>
          <text:h text:outline-level="6" text:style-name="divisiekop4">Verbetering uitvoeringCAK
               </text:h>
          <text:section text:name="alineagroep.d5647e298" text:style-name="alineagroep">
            <text:p text:style-name="alineagroep">Op mijn verzoek heeft het CAK voorstellen gedaan tot verbetering van de uitvoering van de AWBZ. Daarbij gaat het om het vergroten
                     van de telefonische bereikbaarheid, het verkorten van de schriftelijke reactietijd en het oplossen van achterstanden bij de
                     afhandeling van klachten en bezwaren. Het CAK is in het vierde kwartaal 2008 met de uitvoering gestart.
                  </text:p>
            <text:p text:style-name="alineagroep.end">In de loop van 2009 is gebleken dat de werkdruk minder afneemt dan eerder verondersteld. Ook in 2010 zal deze werkdruk blijven
                     bestaan. Het gevolg daarvan is dat een deel van de tijdelijke personele uitbreidingen die in 2009 als incidenteel zijn aangemerkt
                     ook in 2010 nodig zullen zijn. Voorts zal ook in 2010 met een speciaal team van dossierbehandelaren worden gewerkt die gespecialiseerd
                     zijn in het snel oppakken en afhandelen van probleemdossiers. Bij de daarmee samenhangende extra kosten gaat het om een bedrag
                     van € 5,361 miljoen. Het bedrag wordt voor 2010 incidenteel aan de besteedbare middelen toegevoegd.
                  </text:p>
          </text:section>
          <text:h text:outline-level="6" text:style-name="divisiekop4">Uitvoering eigenbijdrageregeling begeleiding
               </text:h>
          <text:section text:name="alineagroep.d5647e311" text:style-name="alineagroep">
            <text:p text:style-name="alineagroep">In 2009 zijn de functies ondersteunende en activerende begeleiding samengevoegd tot de functie begeleiding. Met ingang van
                     medio 2010 zal voor personen met zorg zonder verblijf door het CAK een eigen bijdrage opgelegd en geïnd worden. De kosten
                     bestaan voor 2010 uit projectkosten en uitvoeringskosten. Bij de projectkosten gaat het om een incidenteel bedrag van € 2,487
                     miljoen.
                  </text:p>
            <text:p text:style-name="alineagroep">De uitvoeringskosten bedragen op jaarbasis € 5,232 miljoen. In 2010 zal de eigenbijdrageregeling voor personen met zorg zonder
                     verblijf vanaf medio 2010 uitgevoerd gaan worden en gaat het bij de uitvoering om een bedrag van € 2,616 miljoen.
                  </text:p>
            <text:p text:style-name="alineagroep">Voor 2010 gaat het in totaal om € 5,103 miljoen. Dit bedrag wordt incidenteel aan de besteedbare middelen toegevoegd.</text:p>
            <text:p text:style-name="alineagroep.end">Vanaf 2011 worden de uitvoeringskosten op jaarbasis structureel aan besteedbare middelen worden toegevoegd. Zoals al aangegeven
                     gaat het om € 5,232 miljoen.
                  </text:p>
          </text:section>
          <text:h text:outline-level="5" text:style-name="divisiekop3">2. Modernisering administratieve organisatie (exclusief AZR)
               </text:h>
          <text:section text:name="alineagroep.d5647e330" text:style-name="alineagroep">
            <text:p text:style-name="alineagroep">Ten behoeve van het aanpassen van de huidige administratie naar een administratie op verzekerdenniveau (inclusief het invoeren
                     van declareren op verzekerdenniveau) wordt sinds vorig jaar voor een periode van drie jaar jaarlijks incidenteel € 2,400 miljoen
                     aan het budget toegevoegd.
                  </text:p>
            <text:p text:style-name="alineagroep">In het uitvoeringsverslag 2010 zullen zorgkantoren dienen aan te geven wat met het beschikbaar gestelde bedrag in het kader
                     Modernisering administratieve organisatieis gebeurd.
                  </text:p>
            <text:p text:style-name="alineagroep.end">Voor zover uit het uitvoeringsverslag blijkt dat het zorgkantoor onvoldoende inspanningen heeft verricht op het terrein van
                     de modernisering administratieve organisatie zal het beschikbaar gestelde bedrag door het CVZ (kunnen) worden teruggevorderd.
                  </text:p>
          </text:section>
          <text:h text:outline-level="5" text:style-name="divisiekop3">3. AWBZ-brede zorgregistratie (AZR)
               </text:h>
          <text:section text:name="alineagroep.d5647e347" text:style-name="alineagroep">
            <text:p text:style-name="alineagroep">Het berichtenverkeer van de AZR functioneert beter, als wordt overgegaan op het XML format. Bovendien neemt de implementatiedruk
                     af, die gepaard gaat met invoeren van elke nieuwe release.
                  </text:p>
            <text:p text:style-name="alineagroep.end">XML vergt een eenmalige investering, die zich in latere jaren terugverdient in de vorm van lagere kosten voor het regulier
                     beheer. Voor het overgaan op het XML format is in 2009 € 1,000 miljoen aan het budget toegevoegd. Het voornemen was om ook
                     in 2010 incidenteel een bedrag van € 1,000 miljoen aan het budget te voegen. Vanwege de vertraging die bij het overgaan op
                     XML is opgetreden wordt dit bedrag doorgeschoven naar 2011.
                  </text:p>
          </text:section>
          <text:h text:outline-level="5" text:style-name="divisiekop3">4. Uitvoeringskosten PGB’s
               </text:h>
          <text:section text:name="alineagroep.d5647e360" text:style-name="alineagroep">
            <text:p text:style-name="alineagroep">Bij de verdeling van het PGB-uitvoeringsbudget over de concessiehouders wordt een deel (ter dekking van de variabele uitvoeringskosten
                     PGB) direct aan het aantal PGB-ers gekoppeld en het overige deel via de overige verdeelmaatstaven verdeeld.
                  </text:p>
            <text:p text:style-name="alineagroep">Er wordt geen stijging van het aantal PGB-ers (verschil stand 1 juli 2010 en stand 1 juli 2009) verwacht en er worden daarvoor dan
                     ook geen extra middelen aan het budget toegevoegd. Mocht in werkelijkheid het aantal PGB-ers op 1 juli 2010 hoger uitkomen
                     dan zullen bij de eind 2010 te treffen Nadere aanwijzing middelen aan het budget worden toegevoegd. Als het aantal lager uitkomt
                     zal het budget navenant worden verlaagd.
                  </text:p>
            <text:p text:style-name="alineagroep.end">In de loop van 2010 zal worden bezien in hoeverre het bedrag per PGB-er onder andere als gevolg van het herziene controleprotocol
                     PGB, de digitalisering PGB en de eigenbijdrageregeling begeleiding dient te worden aanpast. Daarbij zal tevens bezien worden
                     of dit binnen het bestaande landelijke budget kan worden opgevangen of dat hiervoor extra middelen aan de besteedbare middelen
                     2010 moeten worden toegevoegd.
                  </text:p>
          </text:section>
          <text:h text:outline-level="5" text:style-name="divisiekop3">5. Invoering ZZP’s
               </text:h>
          <text:section text:name="alineagroep.d5647e376" text:style-name="alineagroep">
            <text:p text:style-name="alineagroep">In verband met de invoering van ZZP’s wordt voor 2009 en 2010 incidenteel € 2,400 miljoen aan het budget toegevoegd.</text:p>
            <text:p text:style-name="alineagroep.end">Als gevolg van de invoering van de ZZP’s moeten zorgkantoren allerlei zaken implementeren, zoals de opbouw en afbouw van de
                     budgetten van zorgaanbieders. Hiervoor dienen de zorgkantoren ook allerlei analyses te maken, de inkoopcyclus aan te passen
                     etc.
                  </text:p>
          </text:section>
          <text:p text:style-name="nota-toelichting">Het totale bedrag beschikbare middelen voor de beheerskosten AWBZ 2010 bedraagt hiermee € 207,824 miljoen. Van dit bedrag
                  is € 195,176 miljoen structureel en € 12,648 miljoen incidenteel beschikbaar.
               </text:p>
          <text:p text:style-name="nota-toelichting">In artikel 2 staat dat de aanwijzing in werking treedt met ingang van de dag na de datum van uitgifte van de Staatscourant
                  waarin zij wordt geplaatst en (– bij plaatsing na 13 december 2009 –) terugwerkt tot en met 14 december 2009. Deze data zijn
                  zodanig gekozen dat het CVZ zijn op deze aanwijzing gebaseerde beleidsregels op 14 december 2009 kan vaststellen.
               </text:p>
          <text:section text:name="ondertekening.d5647e392"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