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0</text:p>
      <text:p text:style-name="publicatie-titel.end">24 december 2009</text:p>
      <text:h text:outline-level="1" text:style-name="staatscourant_kop">Omzetbelasting. Toepassing integratieheffing; intrekking goedkeuring
         </text:h>
      <text:section text:name="algemeen.d1220e129" text:style-name="algemeen">
        <text:section text:name="aanhef.d1220e131" text:style-name="aanhef">
          <text:section text:name="context.d1220e133" text:style-name="context">
            <text:p text:style-name="context_al">23 december 2009</text:p>
            <text:p text:style-name="context_al">Nr. CPP 2009/2495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220e149" text:style-name="vrije-tekst">
          <text:p text:style-name="vrije-tekst">Met dit besluit wordt het besluit van 30 november 1994, nr. VB 94/3619 per 1 januari 2010 ingetrokken. Tevens bevat dit besluit
                  een overgangsregeling voor onroerende zaken waarvan de realisatie is gestart per 31 december 2009 en voor het beheer en onderhoud
                  van bepaalde woningen indien daarvoor op die datum een overeenkomst is gesloten.
               </text:p>
          <text:h text:outline-level="3" text:style-name="divisiekop1">1. Inleiding
               </text:h>
          <text:p text:style-name="vrije-tekst">Bij besluit van 30 november 1994, nr. VB 94/3619 (hierna mededeling 26) is een goedkeurende regeling getroffen voor het achterwege
                  laten van de zogenoemde integratieheffing (artikel 3, derde lid, onderdeel b, van de Wet op de omzetbelasting 1968 [hierna:
                  Wet OB]). Toepassing van deze regeling is mogelijk voor woningcorporaties, gemeentelijke woningbedrijven, pensioenfondsen
                  en dergelijke instellingen, alsmede ziekenhuizen en bejaardentehuizen die aan de in mededeling 26 genoemde voorwaarden voldoen
               </text:p>
          <text:p text:style-name="vrije-tekst">Mededeling 26 wordt met ingang van 1 januari 2010 ingetrokken. In verband daarmee kom ik tot de volgende overgangsregeling.</text:p>
          <text:h text:outline-level="3" text:style-name="divisiekop1">2. Overgangsregeling
               </text:h>
          <text:p text:style-name="vrije-tekst">De goedkeurende regeling blijft tot 1 januari 2014 van toepassing voor onroerende zaken waarvan de bestemming voor bedrijfsdoeleinden
                  (als bedoeld in artikel 3, derde lid, onderdeel b, Wet OB) vóór die datum heeft plaatsgevonden. Hierbij geldt als voorwaarde
                  dat vóór 31 december 2009 een aanvang is gemaakt met de realisatie van deze zaken. Hiervan is sprake indien met het oog op
                  de realisatie van de onroerende zaken kosten zijn gemaakt die rechtstreeks en objectief aantoonbaar zijn toe te rekenen aan
                  die realisatie dan wel indien voor de realisatie van deze onroerende zaken contractueel vastgelegde verplichtingen zijn aangegaan.
                  Het louter in bezit hebben of verkrijgen van grond, zonder dat sprake is van zo’n rechtstreekse en aantoonbare relatie, is
                  onvoldoende voor toepassing van de overgangsregeling.
               </text:p>
          <text:p text:style-name="vrije-tekst">In § 4 van mededeling 26 is een faciliteit getroffen voor het beheer en/of onderhoud van woningen. Ook voor de onder deze
                  paragraaf te rangschikken werkzaamheden geldt dat per 31 december 2009 lopende contracten worden geëerbiedigd tot uiterlijk
                  1 januari 2014.
               </text:p>
          <text:p text:style-name="vrije-tekst">Ter voorkoming van misverstanden merk ik het volgende op. Als een onroerende zaak onderdeel uitmaakt van een méér onroerende
                  zaken omvattend project (bijvoorbeeld een woonwijk), wordt de toepassing van de overgangsregeling per onroerende zaak getoetst.
               </text:p>
          <text:h text:outline-level="3" text:style-name="divisiekop1">3. Ingetrokken regeling(en)
               </text:h>
          <text:p text:style-name="vrije-tekst">De volgende besluiten zijn ingetrokken met ingang van de inwerkingtreding van dit beslui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VB 94/3619</text:p>
              </table:table-cell>
              <table:table-cell office:value-type="string">
                <text:p text:style-name="Table_20_Contents">30 november 1994</text:p>
              </table:table-cell>
              <table:table-cell office:value-type="string">
                <text:p text:style-name="Table_20_Contents">Heffing van omzetbelasting ten aanzien van woningcorporaties, gemeentelijke woningbedrijven, pensioenfondsen en dergelijke
                              instellingen, alsmede ten aanzien van exploitanten van ziekenhuizen en bejaardentehuizen
                           </text:p>
              </table:table-cell>
            </table:table-row>
            <table:table-row>
              <table:table-cell office:value-type="string">
                <text:p text:style-name="Table_20_Contents">CPP2002-550M</text:p>
              </table:table-cell>
              <table:table-cell office:value-type="string">
                <text:p text:style-name="Table_20_Contents">25 februari 2002</text:p>
              </table:table-cell>
              <table:table-cell office:value-type="string">
                <text:p text:style-name="Table_20_Contents">Reikwijdte Mededeling 26</text:p>
              </table:table-cell>
            </table:table-row>
          </table:table>
          <text:p/>
          <text:h text:outline-level="3" text:style-name="divisiekop1">4. Inwerkingtreding (en vervaldatum)
               </text:h>
          <text:p text:style-name="vrije-tekst">Dit besluit treedt in werking met ingang 1 januari 2010.</text:p>
        </text:section>
        <text:section text:name="tekst-sluiting.d1220e248" text:style-name="tekst-sluiting">
          <text:section text:name="slotformulering.d1220e250" text:style-name="slotformulering">
            <text:p text:style-name="slotformulering">Dit besluit zal in de <text:span text:style-name="cur">Staatscourant</text:span> worden geplaatst.
                  </text:p>
          </text:section>
          <text:section text:name="gegeven.d1220e259" text:style-name="gegeven">
            <text:p text:style-name="dagtekening">Den Haag, 23 december 2009</text:p>
          </text:section>
          <text:section text:name="ondertekening.d1220e26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900*"/>
    </style:style>
    <style:style style:family="table-column" style:name="table.1.col3">
      <style:table-column-properties style:rel-column-width="6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