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68</text:p>
      <text:p text:style-name="publicatie-titel.end">24 december 2009</text:p>
      <text:h text:outline-level="1" text:style-name="staatscourant_kop">Regeling van de Minister voor Jeugd en Gezin van 16 december 2009, nr. JZ/GJ-2976353, houdende wijziging van de Tijdelijke
            subsidieregeling gesloten jeugdzorg 2009–2010 in verband met een correctie van de subsidiëring van nieuwe capaciteit
         </text:h>
      <text:section text:name="regeling.d5998e131" text:style-name="regeling">
        <text:section text:name="aanhef.d5998e133" text:style-name="aanhef">
          <text:p text:style-name="wie">De Minister voor Jeugd en Gezin,</text:p>
          <text:p text:style-name="considerans.al">Gelet op artikel VII, zevende lid, van de Wet tot wijziging van de Wet op de jeugdzorg met betrekking tot jeugdzorg waarop
                  aanspraak bestaat ingevolge de wet in gesloten setting en artikel 39, tweede lid, van de Wet op de jeugdzorg;
               </text:p>
          <text:p text:style-name="afkondiging">Besluit:</text:p>
        </text:section>
        <text:section text:name="regeling-tekst.d5998e145" text:style-name="regeling-tekst">
          <text:h text:outline-level="3" text:style-name="wijzig-artikel_kop">ARTIKEL I
               </text:h>
          <text:p text:style-name="wat">De Tijdelijke subsidieregeling gesloten jeugdzorg 2009–2010 wordt als volgt gewijzigd:</text:p>
          <text:section text:name="wijzig-lid.d5998e154" text:style-name="wijzig-lid">
            <text:p text:style-name="lid">
                     <text:span text:style-name="lidnr">A<text:tab/>
                     </text:span>
                  </text:p>
            <text:p text:style-name="wat">Artikel 1 wordt als volgt gewijzigd:</text:p>
            <text:section text:name="wijziging.d5998e163" text:style-name="wijziging">
              <text:p text:style-name="wat-labeled">1. De letteraanduidingen van de onderdelen vervallen en de onderdelen worden in alfabetische volgorde gerangschikt.
                     </text:p>
            </text:section>
            <text:section text:name="wijziging.d5998e171" text:style-name="wijziging">
              <text:p text:style-name="wat-labeled">2. Het onderdeel ‘referentiekader’ komt te vervallen.
                     </text:p>
            </text:section>
            <text:section text:name="wijziging.d5998e179" text:style-name="wijziging">
              <text:p text:style-name="wat-labeled">3. In het onderdeel ‘capaciteit’ wordt ‘voltijds plaatsen’ vervangen door: voltijdsplaatsen.
                     </text:p>
            </text:section>
          </text:section>
          <text:section text:name="wijzig-lid.d5998e188" text:style-name="wijzig-lid">
            <text:p text:style-name="lid">
                     <text:span text:style-name="lidnr">B<text:tab/>
                     </text:span>
                  </text:p>
            <text:p text:style-name="wat">Artikel 4 wordt als volgt gewijzigd:</text:p>
            <text:section text:name="wijziging.d5998e197" text:style-name="wijziging">
              <text:p text:style-name="wat-labeled">1. Onderdeel a, onder 3°., komt te luiden:
                     </text:p>
              <text:section text:name="artikeltekst.d5998e204" text:style-name="wijziging.block">
                <text:list text:style-name="list-style-1">
                  <text:list-item text:start-value="3">
                    <text:p text:style-name="list.single">indien de instellingssubsidie wordt verleend voor een capaciteit die hoger is dan de capaciteit waarvoor in het voorafgaande
                                 jaar een instellingssubsidie is verleend op grond van deze regeling: het bedrag van de instellingssubsidie die de minister
                                 op grond van deze regeling heeft verleend ten behoeve van de gesloten jeugdzorg in de desbetreffende accommodatie voor het
                                 jaar voorafgaande aan het jaar waarvoor de instellingssubsidie wordt verleend, verhoogd naar rato van de verhoging van de
                                 capaciteit.
                              </text:p>
                  </text:list-item>
                </text:list>
              </text:section>
            </text:section>
            <text:section text:name="wijziging.d5998e219" text:style-name="wijziging">
              <text:p text:style-name="wat-labeled">2. Onderdeel b komt te luiden:
                     </text:p>
              <text:section text:name="artikeltekst.d5998e226" text:style-name="wijziging.block">
                <text:list text:style-name="list-style-2">
                  <text:list-item text:start-value="2">
                    <text:p text:style-name="list.single">indien de minister op grond van deze regeling niet eerder een instellingssubsidie heeft verleend ten behoeve van gesloten
                                 jeugdzorg in de desbetreffende accommodatie gedurende het volledige jaar voorafgaande aan het jaar waarvoor de instellingssubsidie
                                 wordt verstrekt: een bedrag dat de minister voor de desbetreffende accommodatie bepaalt op basis van een door de aanvrager
                                 in te dienen begroting en activiteitenplan, tot ten hoogste € 130.000,– per voltijdsplaats op jaarbasis.
                              </text:p>
                  </text:list-item>
                </text:list>
              </text:section>
            </text:section>
          </text:section>
          <text:section text:name="artikel.d5998e242" text:style-name="artikel">
            <text:h text:outline-level="3" text:style-name="artikel_kop">ARTIKEL II
                  </text:h>
            <text:p text:style-name="artikel">Deze regeling treedt in werking met ingang van de dag na de dagtekening van de Staatscourant waarin zij wordt geplaatst en
                     werkt terug tot en met 1 januari 2009.
                  </text:p>
          </text:section>
        </text:section>
        <text:section text:name="regeling-sluiting.d5998e253" text:style-name="regeling-sluiting">
          <text:section text:name="ondertekening.d5998e255" text:style-name="ondertekening">
            <text:p text:style-name="ondertekening">De Minister voor Jeugd en Gezin,</text:p>
            <text:p text:style-name="ondertekening.end">A. Rouvoet. </text:p>
          </text:section>
        </text:section>
        <text:section text:name="nota-toelichting.d5998e265" text:style-name="nota-toelichting">
          <text:h text:outline-level="2" text:style-name="nota-toelichting_kop">TOELICHTING
               </text:h>
          <text:p text:style-name="nota-toelichting">Met de onderhavige wijziging wordt de regeling van de berekeningswijze voor de instellingssubsidie ten behoeve van accommodaties
                  voor gesloten jeugdzorg voor twee situaties aangepast:
               </text:p>
          <text:list text:style-name="list-style-3">
            <text:list-item text:start-value="1">
              <text:p text:style-name="list.start">de berekeningswijze ingeval dat accommodaties voor gesloten jeugdzorg, waarvoor de minister al eerder een instellingssubsidie
                        beschikbaar heeft gesteld ten behoeve van gesloten jeugdzorg, te maken hebben met verhoging van de capaciteit waarvoor de
                        instellingssubsidie wordt verleend, en
                     </text:p>
            </text:list-item>
            <text:list-item text:start-value="2">
              <text:p text:style-name="list.end">de berekeningswijze ten aanzien van accommodaties voor gesloten jeugdzorg waarvoor de minister nog niet eerder een instellingssubsidie
                        voor gesloten jeugdzorg beschikbaar heeft gesteld.
                     </text:p>
            </text:list-item>
          </text:list>
          <text:section text:name="alineagroep.d5998e293" text:style-name="alineagroep">
            <text:p text:style-name="alineagroep">Voor beide situaties bepaalde artikel 4 van de Tijdelijke subsidieregeling gesloten jeugdzorg 2009–2010 in respectievelijk
                     onderdeel a, onder 3°, en onderdeel b, zoals deze bepalingen voor de onderhavige wijzigingen luidde, dat de verhoging voor
                     wat betreft de huisvestingslasten moest worden afgeleid van het referentiekader, oftewel het rapport Huisvesting gesloten
                     jeugdzorg van het College bouw zorginstellingen (Rapportnummer 614, ISBN/EAN 978-90-8517-101-0). De verhoging voor wat betreft
                     de overige lasten, te weten de personele en materiële lasten, moest worden bepaald aan de hand van de gemiddelde overige lasten
                     van soortgelijke vormen van gesloten jeugdzorg voor zover ten behoeve van deze overige lasten instellingssubsidies waren verstrekt.
                  </text:p>
            <text:p text:style-name="alineagroep">Ten aanzien van de huisvestingslasten is het referentiekader wegens het ontbreken van een eenduidige definitie van huisvestingslasten
                     in de praktijk niet toereikend gebleken voor berekening van het subsidiebedrag.
                  </text:p>
            <text:p text:style-name="alineagroep">Met betrekking tot de overige lasten geldt dat het begrip ‘soortgelijke vormen van gesloten jeugdzorg’ lastig te bepalen is.
                     De instellingen gesloten jeugdzorg leveren allemaal gesloten jeugdzorg, maar doen dit in diverse vormen: het gaat bijvoorbeeld
                     om jeugdzorg specifiek gericht op jongeren onder twaalf jaar, jeugdzorg gericht op loverboyproblematiek, of om jeugdzorg in
                     een Forensische Observatie en Begeleidings Afdeling (FOBA). Deze vormen verschillen vervolgens weer per instelling, zodat
                     ze moeilijk te vergelijken zijn.
                  </text:p>
            <text:p text:style-name="alineagroep.end">Kortom, artikel 4, onderdeel a, onder 3, en onderdeel b, van de Tijdelijke subsidieregeling gesloten jeugdzorg 2009–2010 bleken
                     in de praktijk niet werkbaar.
                  </text:p>
          </text:section>
          <text:p text:style-name="nota-toelichting">Voor wat betreft accommodaties voor gesloten jeugdzorg waarvoor de minister al eerder een instellingssubsidie beschikbaar
                  heeft gesteld ten behoeve van gesloten jeugdzorg, is in de praktijk aangesloten bij de berekeningswijze ingeval van verlaging
                  van de capaciteit, zoals geregeld in artikel 4, onderdeel a, onder 2, van de Tijdelijke subsidieregeling gesloten jeugdzorg
                  2009–2010. Dat wil zeggen dat de instellingssubsidie is verhoogd naar rato van de verhoging van de capaciteit.
               </text:p>
          <text:section text:name="alineagroep.d5998e312" text:style-name="alineagroep">
            <text:p text:style-name="alineagroep">Voor wat betreft de accommodaties voor gesloten jeugdzorg die nog niet eerder een instellingssubsidie voor gesloten jeugdzorg
                     hebben ontvangen, is de door zorgaanbieders ingediende begroting bij de subsidieverlening op redelijkheid beoordeeld. In dit
                     oordeel is ook betrokken de subsidie per voltijdsplaats die eventueel voor een andere accommodatie van dezelfde zorgaanbieder
                     is verleend. Deze beoordeling leidt tot een bedrag dat uiteraard per accommodatie kan verschillen, maar niet hoger is dan
                     het maximumbedrag, dat inclusief huisvestingslasten, bij onderhavige wijziging is vastgesteld op € 130.000,– per voltijdsplaats
                     per jaar.
                  </text:p>
            <text:p text:style-name="alineagroep.end">Bij de vaststelling van de subsidie kan blijken dat de werkelijk gemaakte kosten hoger liggen dan genoemd maximumbedrag. In
                     dat geval kan verrekening plaatsvinden met de eventueel opgebouwde egalisatiereserve. Indien bij de vaststelling van de subsidie
                     de kosten lager blijken te liggen, dan kan de zorgaanbieder een bedrag toevoegen aan zijn egalisatiereserve.
                  </text:p>
          </text:section>
          <text:p text:style-name="nota-toelichting">Voorliggende regeling formaliseert de hierboven omschreven werkwijze, door hieraan terugwerkende kracht te verlenen tot en
                  met 1 januari 2009.
               </text:p>
          <text:section text:name="ondertekening.d5998e324" text:style-name="ondertekening">
            <text:p text:style-name="ondertekening">De Minister voor Jeugd en Gezin,</text:p>
            <text:p text:style-name="ondertekening.end">A. Rouvoe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