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59</text:p>
      <text:p text:style-name="publicatie-titel.end">23 december 2009</text:p>
      <text:h text:outline-level="1" text:style-name="staatscourant_kop">Beoordeling MER-plicht Site Chemelot te Geleen
         </text:h>
      <text:section text:name="algemeen.d27767e123" text:style-name="algemeen">
        <text:section text:name="aanhef.d27767e125" text:style-name="aanhef">
          <text:section text:name="context.d27767e127" text:style-name="context">
            <text:p text:style-name="context_al.end">Nr. VGS 09.51</text:p>
          </text:section>
        </text:section>
        <text:section text:name="vrije-tekst.d27767e134" text:style-name="vrije-tekst">
          <text:p text:style-name="vrije-tekst">Het wnd. hoofd van de afdeling Vergunningen en Subsidies maakt, namens Gedeputeerde Staten van Limburg, het volgende voornemen
                  bekend:
               </text:p>
          <text:h text:outline-level="3" text:style-name="divisiekop1">Beoordeling MER-plicht
               </text:h>
          <text:section text:name="alineagroep.d27767e143" text:style-name="alineagroep">
            <text:p text:style-name="alineagroep">Voor: vergroten capaciteit Nitraatfabriek 2 van 1.200 naar 1.600 kton KAS (kunstmest)</text:p>
            <text:p text:style-name="alineagroep.end">Locatie: Chemelot Site Permit B.V./DSM Agro B.V (Site Chemelot), Mijnweg 1, Geleen</text:p>
          </text:section>
          <text:h text:outline-level="3" text:style-name="divisiekop1">Besluitvorming
               </text:h>
          <text:p text:style-name="vrije-tekst">Voordat een vergunning kan worden aangevraagd, moeten Gedeputeerde Staten van Limburg beoordelen of voor de vergunningverlening
                  een MilieuEffectRapport (MER) moet worden opgesteld. Aan de hand van de door Chemelot Site Permit B.V. en DSM Agro B.V. te
                  Geleen ingediende beoordelingsnotitie, hebben Gedeputeerde Staten besloten dat het opstellen van een MER achterwege kan blijven.
               </text:p>
          <text:h text:outline-level="3" text:style-name="divisiekop1">Inzage
               </text:h>
          <text:p text:style-name="vrije-tekst">De beschikking en de bijbehorende stukken liggen ter inzage van 24-12-09 t/m 3-2-10:</text:p>
          <text:list text:style-name="list-style-1">
            <text:list-item>
              <text:p text:style-name="list.start">in de bibliotheek van het Gouvernement, Limburglaan 10, Maastricht, elke werkdag van 08.30 tot 12.00 uur en van 13.00 tot
                        16.30 uur
                     </text:p>
            </text:list-item>
            <text:list-item>
              <text:p text:style-name="list.end">in het gemeentehuis van Sittard-Geleen (Markt 1, Geleen), op de gebruikelijke tijden
                     </text:p>
            </text:list-item>
          </text:list>
          <text:h text:outline-level="3" text:style-name="divisiekop1">Rechtsbescherming
               </text:h>
          <text:section text:name="alineagroep.d27767e190" text:style-name="alineagroep">
            <text:p text:style-name="alineagroep">Tegen dit besluit staat geen rechtstreeks bezwaar en beroep open.</text:p>
            <text:p text:style-name="alineagroep.end">Eventuele bezwaren tegen dit besluit kunnen kenbaar worden gemaakt in het kader van de vergunningenprocedure. Het onderhavige
                     besluit zal met het ontwerpbesluit en het definitieve besluit ter visie worden gelegd.
                  </text:p>
          </text:section>
          <text:h text:outline-level="3" text:style-name="divisiekop1">Meer informatie
               </text:h>
          <text:p text:style-name="vrije-tekst">Afdeling Vergunningen en Subsidies: tel. (043) 389 78 25 / www.limburg.nl/vergunningen (klik op Actuele vergunningsbesluiten)</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oordeling MER-plicht Site Chemelot te Geleen</dc:title>
  </office:meta>
</office:document-meta>
</file>