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157</text:p>
      <text:p text:style-name="publicatie-titel.end">24 december 2009</text:p>
      <text:h text:outline-level="1" text:style-name="staatscourant_kop">Besluit van de Minister van Verkeer en Waterstaat tot wijziging van enkele instellingsbesluiten voor de invoering van het
            Instellingsbesluit directoraat-generaal Rijkswaterstaat
         </text:h>
      <text:section text:name="regeling.d1570e189" text:style-name="regeling">
        <text:section text:name="aanhef.d1570e191" text:style-name="aanhef">
          <text:section text:name="context.d1570e193" text:style-name="context">
            <text:p text:style-name="context_al">18 december 2009</text:p>
            <text:p text:style-name="context_al.end">Nr. RWS/SDG/NW2009/1613/85220</text:p>
          </text:section>
          <text:p text:style-name="wie">De Minister van Verkeer en Waterstaat,</text:p>
          <text:p text:style-name="considerans.al">Gelet op het Instellingsbesluit directoraat-generaal Rijkswaterstaat;</text:p>
          <text:p text:style-name="afkondiging">Besluit:</text:p>
        </text:section>
        <text:section text:name="regeling-tekst.d1570e212" text:style-name="regeling-tekst">
          <text:h text:outline-level="3" text:style-name="wijzig-artikel_kop">ARTIKEL I
               </text:h>
          <text:p text:style-name="wat">In het enig artikel, derde lid, van de <text:span text:style-name="Strong_Emphasis">Instellingsbeschikking Directie Noord-Nederland</text:span> wordt ‘regionale directie’ vervangen door ‘regionale dienst’ en ‘artikel 7, eerste lid, van het Organiek Besluit Rijkswaterstaat’
                  door ‘artikel 2, eerste lid, onderdeel b, van het Instellingsbesluit directoraat-generaal Rijkswaterstaat’.
               </text:p>
          <text:h text:outline-level="3" text:style-name="wijzig-artikel_kop">ARTIKEL II
               </text:h>
          <text:p text:style-name="wat">Het enig artikel van de <text:span text:style-name="Strong_Emphasis">Instellingsbeschikking Bouwdienst Rijkswaterstaat</text:span> wordt als volgt gewijzigd:
               </text:p>
          <text:section text:name="wijziging.d1570e234" text:style-name="wijziging">
            <text:p text:style-name="wat-labeled">1. In het enig artikel, eerste, tweede en derde lid, wordt ‘Bouwdienst’ vervangen door ‘Dienst Infrastructuur’.
                  </text:p>
          </text:section>
          <text:section text:name="wijziging.d1570e243" text:style-name="wijziging">
            <text:p text:style-name="wat-labeled">2. Onder vernummering van het vierde lid tot het vijfde lid wordt na het derde lid een lid ingevoegd, luidende:
                  </text:p>
            <text:section text:name="artikeltekst.d1570e250" text:style-name="wijziging.block">
              <text:list text:style-name="list-style-1">
                <text:list-item text:start-value="4">
                  <text:p text:style-name="list.single"> Dit besluit berust mede op artikel 2, tweede lid, van het Instellingsbesluit directoraat generaal Rijkswaterstaat.
                           </text:p>
                </text:list-item>
              </text:list>
            </text:section>
          </text:section>
          <text:h text:outline-level="3" text:style-name="wijzig-artikel_kop">ARTIKEL III
               </text:h>
          <text:p text:style-name="wat">In artikel 3 van het <text:span text:style-name="Strong_Emphasis">Instellingsbesluit Directoraat-Generaal Luchtvaart en Maritieme Zaken</text:span> wordt ‘artikel 2 van het Organiek Besluit Rijkswaterstaat’ vervangen door: artikel 3 van het Instellingsbesluit directoraat-generaal
                  Rijkswaterstaat.
               </text:p>
          <text:h text:outline-level="3" text:style-name="wijzig-artikel_kop">ARTIKEL IV
               </text:h>
          <text:p text:style-name="wat">In artikel 3 van het <text:span text:style-name="Strong_Emphasis">Instellingsbesluit Directoraat-Generaal Mobiliteit</text:span> wordt ‘artikel 2 van het Organiek Besluit Rijkswaterstaat’ vervangen door: artikel 3 van het Instellingsbesluit directoraat-generaal
                  Rijkswaterstaat.
               </text:p>
          <text:h text:outline-level="3" text:style-name="wijzig-artikel_kop">ARTIKEL V
               </text:h>
          <text:p text:style-name="wat">In het <text:span text:style-name="Strong_Emphasis">Besluit beheer Haringvlietsluizen</text:span> wordt na artikel 1 een artikel ingevoegd, luidende:
               </text:p>
          <text:section text:name="wijziging.d1570e296" text:style-name="wijziging">
            <text:section text:name="artikel.d1570e298" text:style-name="wijziging.block">
              <text:h text:outline-level="4" text:style-name="artikel_kop">Artikel 1a
                     </text:h>
              <text:p text:style-name="artikel">Dit besluit berust mede op artikel 1 van het Instellingsbesluit directoraat generaal Rijkswaterstaat en Hoofdstuk 4 van de
                        Waterwet. 
                     </text:p>
            </text:section>
          </text:section>
          <text:h text:outline-level="3" text:style-name="wijzig-artikel_kop">ARTIKEL VI
               </text:h>
          <text:p text:style-name="wat">In het <text:span text:style-name="Strong_Emphasis">Besluit DCC V&amp;W</text:span> wordt na artikel 1 een artikel ingevoegd, luidende:
               </text:p>
          <text:section text:name="wijziging.d1570e319" text:style-name="wijziging">
            <text:section text:name="artikel.d1570e321" text:style-name="wijziging.block">
              <text:h text:outline-level="4" text:style-name="artikel_kop">Artikel 1a
                     </text:h>
              <text:p text:style-name="artikel">Dit besluit berust mede op artikel 1 van het Instellingsbesluit directoraat generaal Rijkswaterstaat. </text:p>
            </text:section>
          </text:section>
          <text:h text:outline-level="3" text:style-name="wijzig-artikel_kop">ARTIKEL VII
               </text:h>
          <text:p text:style-name="wat">In het <text:span text:style-name="Strong_Emphasis">Besluit gebruik stormvloedkering Nieuwe Waterweg</text:span> wordt na artikel 1 een artikel ingevoegd, luidende:
               </text:p>
          <text:section text:name="wijziging.d1570e343" text:style-name="wijziging">
            <text:section text:name="artikel.d1570e345" text:style-name="wijziging.block">
              <text:h text:outline-level="4" text:style-name="artikel_kop">Artikel 1a
                     </text:h>
              <text:p text:style-name="artikel">Dit besluit berust mede op artikel 1 van het Instellingsbesluit directoraat generaal Rijkswaterstaat.</text:p>
            </text:section>
          </text:section>
          <text:h text:outline-level="3" text:style-name="wijzig-artikel_kop">ARTIKEL VIII
               </text:h>
          <text:p text:style-name="wat">In het <text:span text:style-name="Strong_Emphasis">Besluit Instelling projectdirectie de Maaswerken</text:span> wordt na artikel 1 een artikel ingevoegd, luidende:
               </text:p>
          <text:section text:name="wijziging.d1570e366" text:style-name="wijziging">
            <text:section text:name="artikel.d1570e368" text:style-name="wijziging.block">
              <text:h text:outline-level="4" text:style-name="artikel_kop">Artikel 1a
                     </text:h>
              <text:p text:style-name="artikel">Dit besluit berust mede op artikel 2, tweede lid, van het Instellingsbesluit directoraat generaal Rijkswaterstaat. </text:p>
            </text:section>
          </text:section>
          <text:h text:outline-level="3" text:style-name="wijzig-artikel_kop">ARTIKEL IX
               </text:h>
          <text:p text:style-name="wat">In het Besluit Instellingsbesluit Projectorganisatie Ruimte voor de rivier wordt na artikel 1 een artikel ingevoegd, luidende:</text:p>
          <text:section text:name="wijziging.d1570e387" text:style-name="wijziging">
            <text:section text:name="artikel.d1570e389" text:style-name="wijziging.block">
              <text:h text:outline-level="4" text:style-name="artikel_kop">Artikel 1a
                     </text:h>
              <text:p text:style-name="artikel">Dit besluit berust mede op artikel 2, tweede lid, van het Instellingsbesluit directoraat generaal Rijkswaterstaat.</text:p>
            </text:section>
          </text:section>
          <text:h text:outline-level="3" text:style-name="wijzig-artikel_kop">ARTIKEL X
               </text:h>
          <text:p text:style-name="regeling-tekst">Dit besluit treedt in werking op het tijdstip waarop artikel 1.1 van de Waterwet in werking treedt.</text:p>
        </text:section>
        <text:section text:name="regeling-sluiting.d1570e408" text:style-name="regeling-sluiting">
          <text:section text:name="slotformulering.d1570e410" text:style-name="slotformulering">
            <text:p text:style-name="slotformulering">Dit besluit wordt met de daarbij behorende toelichting in de Staatscourant geplaatst. </text:p>
            <text:p text:style-name="slotformulering">Dit besluit is met terugwerkende kracht inwerking getreden vanaf 22 december 2009.</text:p>
          </text:section>
          <text:section text:name="ondertekening.d1570e419" text:style-name="ondertekening">
            <text:p text:style-name="ondertekening">
                     De Minister van Verkeer en Waterstaat,
                  </text:p>
            <text:p text:style-name="ondertekening.end">C.M.P.S. Eurlings. </text:p>
          </text:section>
        </text:section>
        <text:section text:name="nota-toelichting.d1570e429" text:style-name="nota-toelichting">
          <text:h text:outline-level="2" text:style-name="nota-toelichting_kop">TOELICHTING
               </text:h>
          <text:p text:style-name="nota-toelichting">Met de komst van de Waterwet komt de Waterstaatswet 1900 te vervallen en daarmee de rechtsgrond voor het Organiek Besluit
                  Rijkswaterstaat. Opvolger van dit besluit is het Instellingsbesluit directoraat-generaal Rijkswaterstaat. In enkele andere
                  instellingbesluiten wordt verwezen naar het Organiek Besluit Rijkswaterstaat. Deze verwijzingen worden aangepast aan het nieuwe
                  instellingsbesluit. Daarnaast is voor enkele besluiten die mede waren gebaseerd op het Organiek Besluit Rijkswaterstaat in
                  een nieuwe grondslag voorzien onder het Instellingsbesluit directoraat-generaal Rijkswaterstaat.
               </text:p>
          <text:section text:name="ondertekening.d1570e438" text:style-name="ondertekening">
            <text:p text:style-name="ondertekening">
                     De Minister van Verkeer en Waterstaat,
                  </text:p>
            <text:p text:style-name="ondertekening.end">C.M.P.S. Eurling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Verkeer en Waterstaat tot wijziging van enkele instellingsbesluiten voor de invoering van het
         Instellingsbesluit directoraat-generaal Rijkswaterstaat
      </dc:title>
  </office:meta>
</office:document-meta>
</file>