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56</text:p>
      <text:p text:style-name="publicatie-titel.end">23 december 2009</text:p>
      <text:h text:outline-level="1" text:style-name="staatscourant_kop">Kennisgeving Wet milieubeheer
         </text:h>
      <text:section text:name="algemeen.d28837e100" text:style-name="algemeen">
        <text:section text:name="aanhef.d28837e102" text:style-name="aanhef">
          <text:p text:style-name="afkondiging">De Minister van Economische Zaken maakt bekend:</text:p>
        </text:section>
        <text:section text:name="vrije-tekst.d28837e108" text:style-name="vrije-tekst">
          <text:p text:style-name="vrije-tekst">Op 06-02-2009 is een aanvraag ontvangen van Akzo Nobel te Hengelo, om een vergunning ingevolge de Wet milieubeheer voor het
                  veranderen en in werking hebben van de Inrichting Zoutfabriek en Salinco, gelegen in het gebied van winningsvergunningen Twenthe-Rijn,
                  Twenthe-Rijn Uitbreiding en Twenthe-Rijn Helmerzijde.
               </text:p>
          <text:p text:style-name="vrije-tekst">De vergunningaanvraag betreft een uitbreiding van de bestaande inrichting met het boorveld Usseleres (fase 2b), gelegen ten
                  zuidoosten van het huidige boorterrein te Lonneker in de gemeente Enschede, het afdiepen van zes boringen, de aanleg van veldleidingen
                  en de aansluiting op bestaande winningsinstallaties.
               </text:p>
          <text:p text:style-name="vrije-tekst">De Minister is voornemens de gevraagde vergunning te verlenen.</text:p>
          <text:section text:name="alineagroep.d28837e119" text:style-name="alineagroep">
            <text:p text:style-name="alineagroep">De ontwerpbeschikking en de andere relevante stukken liggen met ingang van 24-12-2009 totdat de termijn is verstreken waarbinnen
                     tegen het besluit beroep kan worden ingesteld, ter inzage op de secretarie van de gemeente Enschede, Langestraat 24 te Enschede.
                  </text:p>
            <text:p text:style-name="alineagroep.end">Inzage is mogelijk op werkdagen tijdens kantooruren en na telefonische afspraak ook buiten kantooruren (053-481 81 81).</text:p>
          </text:section>
          <text:section text:name="alineagroep.d28837e128" text:style-name="alineagroep">
            <text:p text:style-name="alineagroep">Tot en met 04-02-2010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