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154</text:p>
      <text:p text:style-name="publicatie-titel.end">23 december 2009</text:p>
      <text:h text:outline-level="1" text:style-name="staatscourant_kop">Bekendmaking van de Staatssecretaris van Sociale Zaken en Werkgelegenheid van 23 december 2009, nr. IVV/FB/2009/27806, betreffende
            herziening van de normen en bedragen genoemd in de Wet investeren in jongeren met ingang van 1 januari 2010
         </text:h>
      <text:section text:name="regeling.d21400e108" text:style-name="regeling">
        <text:section text:name="aanhef.d21400e110" text:style-name="aanhef">
          <text:p text:style-name="wie">De Staatssecretaris van Sociale Zaken en Werkgelegenheid,</text:p>
          <text:p text:style-name="considerans.al">Op grond van artikel 43, vierde lid, van de Wet investeren in jongeren;</text:p>
          <text:p text:style-name="considerans.al">Met ingang van 1 januari 2010 in de Wet investeren in jongeren:</text:p>
          <text:p text:style-name="afkondiging">Maakt bekend:</text:p>
        </text:section>
        <text:section text:name="regeling-tekst.d21400e125" text:style-name="regeling-tekst">
          <text:list text:style-name="list-style-1">
            <text:list-item text:start-value="1">
              <text:p text:style-name="list.start">	in artikel 26 ‘€ 223,74’ wordt herzien in: € 224,43 en ‘€ 647,54’ in: € 649,52;
                     </text:p>
            </text:list-item>
            <text:list-item text:start-value="2">
              <text:p text:style-name="list.cont">	in artikel 27 ‘€ 482,75’ wordt herzien in: € 484,24 en ‘€ 906,55’ in: € 909,33;
                     </text:p>
            </text:list-item>
            <text:list-item text:start-value="3">
              <text:p text:style-name="list.cont">in artikel 28, eerste lid, ‘€ 447,48’ wordt herzien in: € 448,86; ‘€ 871,28’ in: € 873,95; ‘€ 223,74’ in: € 224,43; ‘€ 1.295,07’
                        in: € 1.299,04 en ‘€ 647,54’ in: € 649,52;
                     </text:p>
            </text:list-item>
            <text:list-item text:start-value="4">
              <text:p text:style-name="list.cont">in artikel 28, tweede lid, ‘€ 706,49’ wordt herzien in: € 708,67; ‘€ 1.130,29’ in: € 1.133,76; ‘€ 482,75’ in: € 484,24; ‘€
                        1.295,07’ in: € 1.299,04 en ‘€ 906,55’ in: € 909,33;
                     </text:p>
            </text:list-item>
            <text:list-item text:start-value="5">
              <text:p text:style-name="list.cont">in artikel 29, eerste lid, ‘€ 288,37’ wordt herzien in: € 289,26 en ‘€ 448,53’ in: € 449,92;
                     </text:p>
            </text:list-item>
            <text:list-item text:start-value="6">
              <text:p text:style-name="list.cont">	In artikel 29, tweede lid, ‘€ 43,00’ wordt herzien in: € 44,00 en ‘€ 80,00’ in: € 81,00;
                     </text:p>
            </text:list-item>
            <text:list-item text:start-value="7">
              <text:p text:style-name="list.end">	in artikel 30, tweede lid, ‘€ 259,01’ wordt herzien in: € 259,81.
                     </text:p>
            </text:list-item>
          </text:list>
        </text:section>
        <text:section text:name="regeling-sluiting.d21400e188" text:style-name="regeling-sluiting">
          <text:section text:name="gegeven.d21400e190" text:style-name="gegeven">
            <text:p text:style-name="dagtekening">Den Haag, 23 december 2009</text:p>
          </text:section>
          <text:section text:name="ondertekening.d21400e196" text:style-name="ondertekening">
            <text:p text:style-name="ondertekening">De Staatssecretaris van Sociale Zaken en Werkgelegenheid,</text:p>
            <text:p text:style-name="ondertekening">namens deze:</text:p>
            <text:p text:style-name="ondertekening">
                     de directeur Inkomensverzekeringen en -voorzieningen,
                  </text:p>
            <text:p text:style-name="ondertekening.end">I.D. Nijboer. </text:p>
          </text:section>
        </text:section>
        <text:section text:name="nota-toelichting.d21400e212" text:style-name="nota-toelichting">
          <text:h text:outline-level="2" text:style-name="nota-toelichting_kop">TOELICHTING
               </text:h>
          <text:p text:style-name="nota-toelichting">Bij de regeling van  20 november 2009, Stcrt. 18656, is het wettelijk minimumloon met ingang van 1 januari 2010 vastgesteld op € 1.407,60 per maand. Als gevolg hiervan wijzigen
                  tevens de normen, genoemd in de Wet investeren in jongeren.
               </text:p>
          <text:section text:name="ondertekening.d21400e224" text:style-name="ondertekening">
            <text:p text:style-name="ondertekening">De Staatssecretaris van Sociale Zaken en Werkgelegenheid,</text:p>
            <text:p text:style-name="ondertekening">namens deze:</text:p>
            <text:p text:style-name="ondertekening">
                     de directeur Inkomensverzekeringen en -voorzieningen,
                  </text:p>
            <text:p text:style-name="ondertekening.end">I.D. Nijbo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van de Staatssecretaris van Sociale Zaken en Werkgelegenheid van 23 december 2009, nr. IVV/FB/2009/27806, betreffende
         herziening van de normen en bedragen genoemd in de Wet investeren in jongeren met ingang van 1 januari 2010
      </dc:title>
  </office:meta>
</office:document-meta>
</file>