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14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146</text:p>
      <text:p text:style-name="publicatie-titel.end">23 dec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20146-001.png" xlink:show="embed" xlink:type="simple"/>
            </draw:frame> Bestemmingsplan III Buitengebied (Fontys Genneperparken)
         </text:h>
      <text:section text:name="algemeen.d10521e101" text:style-name="algemeen">
        <text:section text:name="vrije-tekst.d10521e103" text:style-name="vrije-tekst">
          <text:p text:style-name="vrije-tekst">Van 24 december 2009 tot en met 3 februari 2010 ligt op werkdagen tijdens openingsuren voor eenieder ter inzage bij</text:p>
          <text:list text:style-name="list-style-1">
            <text:list-item>
              <text:p text:style-name="list.start">het informatiecentrum van het Inwonersplein in het Stadskantoor, Stadhuisplein 10, Eindhoven
                     </text:p>
            </text:list-item>
            <text:list-item>
              <text:p text:style-name="list.end">de informatiebalie van het Ondernemersplein in het Kennedy Business Center, Kennedyplein 200, Eindhoven (openingstijden: maandag
                        van 8.30–19.00 uur en dinsdag t/m vrijdag van 8.30–17.00 uur) het ontwerp van het bestemmingsplan <text:span text:style-name="Strong_Emphasis">III Buitengebied</text:span> (Fontys Genneperparken).
                     </text:p>
            </text:list-item>
          </text:list>
          <text:section text:name="alineagroep.d10521e130" text:style-name="alineagroep">
            <text:p text:style-name="alineagroep">Dit ontwerp heeft betrekking op de <text:span text:style-name="Strong_Emphasis">bouw van de Fontys Sporthogeschool op sportpark Gennep, hoek Theo Koomenlaan, Charles Roelslaan en Bram Venemanlaan.</text:span>
                     
                  </text:p>
            <text:p text:style-name="alineagroep.end">De ter inzage liggende stukken zijn ook digitaal te raadplegen op: www.bestemmingsplannen.eindhoven.nl</text:p>
          </text:section>
          <text:section text:name="alineagroep.d10521e144" text:style-name="alineagroep">
            <text:p text:style-name="alineagroep">Gedurende de termijn van 24 december 2009 tot en met 3 februari 2010 kan eenieder zijn zienswijze omtrent het ontwerp kenbaar
                     maken aan de gemeenteraad. Uw schriftelijke zienswijze dient u te richten aan het hoofd van de sector Openbare Ruimte, Verkeer
                     en Milieu, postbus 998, 5600 AZ Eindhoven. 
                  </text:p>
            <text:p text:style-name="alineagroep.end">Mocht u een mondelinge zienswijze willen indienen dan kunt u voor een afspraak tijdig binnen de genoemde termijn telefonisch
                     contact opnemen met de behandelend ambtenaar, telefoonnummer 040-2386288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III Buitengebied (Fontys Genneperparken)</dc:title>
  </office:meta>
</office:document-meta>
</file>