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42</text:p>
      <text:p text:style-name="publicatie-titel.end">23 december 2009</text:p>
      <text:h text:outline-level="1" text:style-name="staatscourant_kop">Kennisgeving inzake bouwstop geiten- en schapenhouderijen
         </text:h>
      <text:section text:name="regeling.d30646e104" text:style-name="regeling">
        <text:section text:name="aanhef.d30646e106" text:style-name="aanhef">
          <text:p text:style-name="wie">Provinciale Staten van Noord-Brabant,</text:p>
          <text:p text:style-name="considerans.al">Gelezen het voorstel van Gedeputeerde Staten, d.d. 11 december 2009;</text:p>
          <text:p text:style-name="considerans.al">Gelet op artikel 4.1, vijfde lid, van de Wet ruimtelijke ordening;</text:p>
          <text:p text:style-name="considerans.al">Gelet op artikel 8.46 Wet milieubeheer;</text:p>
          <text:p text:style-name="considerans.al">Overwegende dat Provinciale Staten het in het belang van de volksgezondheid achten om op korte termijn planologische en milieumaatregelen
                  inzake de geiten- en schapenhouderijen te nemen;
               </text:p>
          <text:p text:style-name="afkondiging">Besluiten:</text:p>
        </text:section>
        <text:section text:name="regeling-tekst.d30646e128" text:style-name="regeling-tekst">
          <text:list text:style-name="list-style-1">
            <text:list-item text:start-value="1">
              <text:p text:style-name="list.start">te verklaren dat een Verordening ruimte wordt voorbereid;
                     </text:p>
            </text:list-item>
            <text:list-item text:start-value="2">
              <text:p text:style-name="list.cont">verklaren dat in de in voorbreiding zijnde Verordening ruimte Noord-Brabant, fase 1, een bepaling wordt opgenomen waarin beperkingen
                        worden gesteld aan de nieuw- en hervestiging en uitbreiding van geiten- en schapenhouderijen, met inbegrip van omschakeling
                        naar een geiten- of schapenhouderij;
                     </text:p>
            </text:list-item>
            <text:list-item text:start-value="3">
              <text:p text:style-name="list.cont">te bepalen dat het voorbereidingsbesluit als bedoeld onder 2) geldt voor het grondgebied van geheel Noord-Brabant;
                     </text:p>
            </text:list-item>
            <text:list-item text:start-value="4">
              <text:p text:style-name="list.cont">te bepalen dat het voorbereidingsbesluit als bedoeld onder 2) in werking treedt met ingang van 12 december 2009;
                     </text:p>
            </text:list-item>
            <text:list-item text:start-value="5">
              <text:p text:style-name="list.cont">te bepalen dat de verplichting om de beslissing op een aanvraag om bouwvergunning op grond van artikel 50, eerste lid, van
                        de Woningwet aan te houden slechts betrekking heeft op aanvragen ten behoeve van geiten- en schapenhouderijen;
                     </text:p>
            </text:list-item>
            <text:list-item text:start-value="6">
              <text:p text:style-name="list.cont">te bepalen dat burgemeester en wethouders bevoegd gezag blijven ten aanzien van de toepassing van Hoofdstuk IV, afdeling 1,
                        van de Woningwet, met dien verstande dat de beoordeling of sprake is van strijd met de in voorbereiding zijnde Verordening
                        ruimte als bedoeld in artikel 50, derde lid, van de Woningwet toekomt aan Gedeputeerde Staten;
                     </text:p>
            </text:list-item>
            <text:list-item text:start-value="7">
              <text:p text:style-name="list.end">te verklaren dat in de Provinciale milieuverordening Noord-Brabant regels worden opgenomen welke beperkingen of voorschriften
                        inhouden ten aanzien van geiten- en schapenhouderijen.
                     </text:p>
            </text:list-item>
          </text:list>
        </text:section>
        <text:section text:name="regeling-sluiting.d30646e191" text:style-name="regeling-sluiting">
          <text:section text:name="gegeven.d30646e193" text:style-name="gegeven">
            <text:p text:style-name="dagtekening">’s-Hertogenbosch, 11 december 2009</text:p>
          </text:section>
          <text:section text:name="ondertekening.d30646e199" text:style-name="ondertekening">
            <text:p text:style-name="ondertekening">Provinciale Staten voornoemd,</text:p>
            <text:p text:style-name="ondertekening">de voorzitter,</text:p>
            <text:p text:style-name="ondertekening.end">W.B.H.J. van de Donk. </text:p>
          </text:section>
          <text:section text:name="ondertekening.d30646e211" text:style-name="ondertekening">
            <text:p text:style-name="ondertekening">De griffier,</text:p>
            <text:p text:style-name="ondertekening.end">E.M.W.J. Wöltgens. </text:p>
          </text:section>
        </text:section>
        <text:section text:name="bezwaarschrift.d30646e221" text:style-name="bezwaarschrift">
          <text:p text:style-name="bezwaarschrift">
                  <text:span text:style-name="Strong_Emphasis">Geen bezwaar en beroep</text:span>
                  
               </text:p>
          <text:p text:style-name="bezwaarschrift.end">Op grond van de Algemene wet bestuursrecht is geen bezwaar en beroep mogelijk tegen dit besluit.</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inzake bouwstop geiten- en schapenhouderijen</dc:title>
  </office:meta>
</office:document-meta>
</file>