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29</text:p>
      <text:p text:style-name="publicatie-titel.end">23 december 2009</text:p>
      <text:h text:outline-level="1" text:style-name="staatscourant_kop">Algemeen reglement van de Stichting Fonds voor Cultuurparticipatie
         </text:h>
      <text:section text:name="regeling.d30895e365" text:style-name="regeling">
        <text:section text:name="aanhef.d30895e367" text:style-name="aanhef">
          <text:section text:name="context.d30895e369" text:style-name="context">
            <text:p text:style-name="context_al.end">9 december 2009</text:p>
          </text:section>
          <text:p text:style-name="wie">De Stichting Fonds voor Cultuurparticipatie,</text:p>
          <text:p text:style-name="considerans.al">Gelet op artikel 10 vierde lid van de Wet op het specifiek cultuurbeleid;</text:p>
          <text:p text:style-name="considerans.al">Met goedkeuring van de Minister van Onderwijs, Cultuur en Wetenschap van 15 december 2009;</text:p>
          <text:p text:style-name="afkondiging">Besluit vast te stellen het navolgende Algemeen reglement:</text:p>
        </text:section>
        <text:section text:name="regeling-tekst.d30895e388" text:style-name="regeling-tekst">
          <text:h text:outline-level="3" text:style-name="hoofdstuk_kop">HOOFDSTUK 1 ALGEMENE BEPALINGEN
               </text:h>
          <text:section text:name="artikel.d30895e394" text:style-name="artikel">
            <text:h text:outline-level="4" text:style-name="artikel_kop">Artikel 1 Definities
                  </text:h>
            <text:p text:style-name="artikel">In dit reglement wordt verstaan onder:</text:p>
            <text:p text:style-name="definition.term">a. Project:
                     </text:p>
            <text:p text:style-name="definition.description">Een activiteit met een incidenteel en in tijd beperkt karakter op het terrein van amateurkunst, cultuureducatie en volkscultuur
                           en in het kader van de bevordering van actieve cultuurparticipatie;
                        </text:p>
            <text:p text:style-name="definition.term">b. Subsidie:
                     </text:p>
            <text:p text:style-name="definition.description">De aanspraak op financiële middelen, door het bestuur van de stichting verstrekt met het oog op bepaalde activiteiten van
                           de aanvrager, anders dan als betaling voor aan het bestuur van de stichting geleverde goederen en diensten;
                        </text:p>
            <text:p text:style-name="definition.term">c. Het fonds:
                     </text:p>
            <text:p text:style-name="definition.description">Het bestuur van de Stichting Fonds voor Cultuurparticipatie als bedoeld in artikel 5 van de Statuten. De Stichting Fonds voor
                           Cultuurparticipatie is een stichting als bedoeld in artikel 9 van de Wet op het specifieke cultuurbeleid;
                        </text:p>
            <text:p text:style-name="definition.term">d. Adviescommissie:
                     </text:p>
            <text:p text:style-name="definition.description">Een commissie als bedoeld in artikel 8 van het huishoudelijk reglement ingesteld door het bestuur van het fonds en belast
                           met het adviseren van het bestuur van het fonds over subsidieaanvragen;
                        </text:p>
            <text:p text:style-name="definition.term">e. De Minister:
                     </text:p>
            <text:p text:style-name="definition.description">De Minister van Onderwijs, Cultuur en Wetenschap;</text:p>
            <text:p text:style-name="definition.term">f. De Wet:
                     </text:p>
            <text:p text:style-name="definition.description">De Wet op het specifieke cultuurbeleid, wet van 11 maart 1993 Stb. 1993, 193, in werking getreden 16 april 1993 (Stb. 1993, 204);
                        </text:p>
            <text:p text:style-name="definition.term">g. Deelregeling:
                     </text:p>
            <text:p text:style-name="definition.description">Een op basis van de Wet vastgestelde regeling, waarin nadere regels worden gesteld over de aard, omvang en samenstelling van
                           subsidies alsmede over het aanvragen, beoordelen en verlenen van subsidies;
                        </text:p>
            <text:p text:style-name="definition.term">h. Aanvrager:
                     </text:p>
            <text:p text:style-name="definition.description">De aanvrager van subsidie;</text:p>
            <text:p text:style-name="definition.term">i. Ontvanger:
                     </text:p>
            <text:p text:style-name="definition.description">De ontvanger van subsidie;</text:p>
            <text:p text:style-name="definition.term">j. Subsidieplafond:
                     </text:p>
            <text:p text:style-name="definition.description">Het bedrag dat gedurende een bepaald tijdvak ten hoogste beschikbaar is voor de verstrekking van subsidies krachtens een deelregeling;</text:p>
            <text:p text:style-name="definition.term">k. Begrotingstekort:
                     </text:p>
            <text:p text:style-name="definition.description">Nadelig verschil tussen de geraamde inkomsten en uitgaven;</text:p>
            <text:p text:style-name="definition.term">l. Subsidieverlening:
                     </text:p>
            <text:p text:style-name="definition.description">Het besluit tot voorlopige verlening van een subsidie;</text:p>
            <text:p text:style-name="definition.term">m. Subsidievaststelling:
                     </text:p>
            <text:p text:style-name="definition.description">Het besluit tot definitieve verstrekking van een subsidie;</text:p>
            <text:p text:style-name="definition.term">n. Begrotingsvoorbehoud:
                     </text:p>
            <text:p text:style-name="definition.description">Een voorbehoud op het verlenen van een subsidie in de zin van artikel 4:34 van de Algemene wet bestuursrecht</text:p>
          </text:section>
          <text:section text:name="artikel.d30895e571" text:style-name="artikel">
            <text:h text:outline-level="4" text:style-name="artikel_kop">Artikel 2 Doel
                  </text:h>
            <text:p text:style-name="artikel">Het bestuur van het fonds kan, in overeenstemming met artikel 3 van haar statuten en volgens de bepalingen vastgesteld in
                     de wet en dit reglement subsidie verstrekken ten behoeve van een project indien het project naar het oordeel van het fonds
                     een positieve bijdrage levert aan het bevorderen van actieve participatie aan het culturele leven van burgers in het Koninkrijk
                     der Nederland ongeacht leeftijd, herkomst, opleiding en woonplaats, indien is voldaan aan alle formele en materiële vereisten
                     zoals in dit reglement vermeld. Met het verstrekken van subsidies richt het bestuur zich op het ontwikkelen, stimuleren, spreiden
                     of anderszins bevorderen of verbreiden van uitingen op het gebied van amateurkunst, cultuureducatie en volkscultuur.
                  </text:p>
          </text:section>
          <text:section text:name="artikel.d30895e581" text:style-name="artikel">
            <text:h text:outline-level="4" text:style-name="artikel_kop">Artikel 3 Subsidiesoorten
                  </text:h>
            <text:p text:style-name="artikel">Ter verwezenlijking van zijn doelstelling kan het bestuur van het fonds bij beschikking als bedoeld in artikel 11 van de Wet
                     op het specifiek cultuurbeleid de volgende subsidies verstrekken:
                  </text:p>
            <text:list text:style-name="list-style-1">
              <text:list-item text:start-value="1">
                <text:p text:style-name="list.start">projectsubsidies met een looptijd van maximaal drie jaar aan in het Koninkrijk der Nederlanden gevestigde rechtspersonen zonder
                           winstoogmerk;
                        </text:p>
              </text:list-item>
              <text:list-item text:start-value="2">
                <text:p text:style-name="list.end">vierjarige subsidies aan in het Koninkrijk der Nederlanden gevestigde rechtspersonen zonder winstoogmerk.
                        </text:p>
              </text:list-item>
            </text:list>
          </text:section>
          <text:section text:name="artikel.d30895e610" text:style-name="artikel">
            <text:h text:outline-level="4" text:style-name="artikel_kop">Artikel 4 Toepasselijkheid Algemeen reglement
                  </text:h>
            <text:list text:style-name="list-style-2">
              <text:list-item text:start-value="1">
                <text:p text:style-name="list.start"> Dit reglement is van toepassing op alle subsidies die het bestuur van het fonds op grond van een deelregeling verstrekt,
                           met uitzondering van subsidies die worden verstrekt op grond van de overgangsregelingen Amateurkunst 2009 en Cultuureducatie
                           2009.
                        </text:p>
              </text:list-item>
              <text:list-item text:start-value="2">
                <text:p text:style-name="list.end"> Dit reglement is van toepassing naast en in aanvulling op een deelregeling.
                        </text:p>
              </text:list-item>
            </text:list>
          </text:section>
          <text:section text:name="artikel.d30895e637" text:style-name="artikel">
            <text:h text:outline-level="4" text:style-name="artikel_kop">Artikel 5 Begrotingsvoorbehoud
                  </text:h>
            <text:p text:style-name="artikel">Het bestuur van het fonds verstrekt slechts subsidie voor zover de Minister daartoe in enig tijdvak financiële middelen aan
                     het fonds ter beschikking stelt.
                  </text:p>
          </text:section>
          <text:section text:name="artikel.d30895e647" text:style-name="artikel">
            <text:h text:outline-level="4" text:style-name="artikel_kop">Artikel 6 Subsidieplafond
                  </text:h>
            <text:list text:style-name="list-style-3">
              <text:list-item text:start-value="1">
                <text:p text:style-name="list.start"> Het bestuur van het fonds kan in een deelregeling een of meer subsidieplafonds opnemen.
                        </text:p>
              </text:list-item>
              <text:list-item text:start-value="2">
                <text:p text:style-name="list.cont"> Het bestuur van het fonds kan in een deelregeling binnen verschillende sectoren afzonderlijke subsidieplafonds vaststellen.
                        </text:p>
              </text:list-item>
              <text:list-item text:start-value="3">
                <text:p text:style-name="list.cont"> Indien het bestuur van het fonds toepassing geeft aan het bepaalde in de vorige leden, wordt in de desbetreffende deelregeling
                           tevens bepaald hoe het beschikbare bedrag of de beschikbare bedragen verdeeld worden.
                        </text:p>
              </text:list-item>
              <text:list-item text:start-value="4">
                <text:p text:style-name="list.cont"> Een aanvraag voor subsidie wordt afgewezen indien door het verlenen van de subsidie het bedrag of de bedragen, bedoeld in
                           het eerste lid, worden overschreden.
                        </text:p>
              </text:list-item>
              <text:list-item text:start-value="5">
                <text:p text:style-name="list.end"> Het subsidieplafond kan per kalenderjaar verschillen en wordt voor het betreffende jaar gepubliceerd in de Staatscourant
                           en op www.cultuurparticipatie.nl
                        </text:p>
              </text:list-item>
            </text:list>
          </text:section>
          <text:h text:outline-level="3" text:style-name="hoofdstuk_kop">HOOFDSTUK 2 WERKINGSFEER EN VEREISTEN
               </text:h>
          <text:section text:name="artikel.d30895e701" text:style-name="artikel">
            <text:h text:outline-level="4" text:style-name="artikel_kop">Artikel 7
                  </text:h>
            <text:list text:style-name="list-style-4">
              <text:list-item text:start-value="1">
                <text:p text:style-name="list.start"> Voor subsidie komen uitsluitend in het Koninkrijk der Nederlanden gevestigde publiekrechtelijke rechtspersonen of organen
                           daarvan in aanmerking dan wel in het Koninkrijk der Nederlanden gevestigde privaatrechtelijke rechtspersonen zonder winstoogmerk.
                        </text:p>
              </text:list-item>
              <text:list-item text:start-value="2">
                <text:p text:style-name="list.cont"> Geen financiële ondersteuning wordt verstrekt aan die rechtspersonen of organen daarvan,
                        </text:p>
                <text:list>
                  <text:list-item text:start-value="1">
                    <text:p text:style-name="list.cont">die zich blijkens hun statutaire doelstellingen of feitelijke activiteiten ten doel stellen uitsluitend de belangen te behartigen
                                 van één of enkele personen, dan wel,
                              </text:p>
                  </text:list-item>
                  <text:list-item text:start-value="2">
                    <text:p text:style-name="list.cont">ten aanzien waarvan het bestuur van het fonds gegronde redenen heeft om aan te nemen dat de desbetreffende rechtspersoon of
                                 orgaan daarvan zich in overwegende mate richt op verkrijging van financiële ondersteuning als bedoeld in dit reglement ten
                                 behoeve van één of enkele bepaalde personen.
                              </text:p>
                  </text:list-item>
                  <text:list-item text:start-value="3">
                    <text:p text:style-name="list.cont">die in het verleden subsidieverplichtingen voorvloeiende uit een eerdere subsidieverlening door het bestuur van het fonds
                                 of rechtsvoorgangers van het fonds niet correct hebben nageleefd.
                              </text:p>
                  </text:list-item>
                </text:list>
              </text:list-item>
              <text:list-item text:start-value="3">
                <text:p text:style-name="list.end"> In afwijking van artikel 3 en het eerste lid kan het bestuur van het fonds in bijzondere gevallen besluiten een subsidie
                           te verstrekken aan organisaties zonder rechtspersoonlijkheid, een natuurlijke persoon of groep van natuurlijke personen, indien
                           dit voortvloeit uit de aard van de activiteit waarvoor subsidie is aangevraagd.
                        </text:p>
              </text:list-item>
            </text:list>
          </text:section>
          <text:section text:name="artikel.d30895e762" text:style-name="artikel">
            <text:h text:outline-level="4" text:style-name="artikel_kop">Artikel 8
                  </text:h>
            <text:list text:style-name="list-style-5">
              <text:list-item text:start-value="1">
                <text:p text:style-name="list.start"> Subsidie kan slechts worden verstrekt, voor zover:
                        </text:p>
                <text:list>
                  <text:list-item text:start-value="1">
                    <text:p text:style-name="list.start">er sprake is van een begrotingstekort en de behoefte aan ondersteuning door het Fonds voor Cultuurparticipatie naar genoegen
                                 van het bestuur van het fonds is aangetoond; en
                              </text:p>
                  </text:list-item>
                  <text:list-item text:start-value="2">
                    <text:p text:style-name="list.cont">er sprake is van aanzienlijke cofinanciering, hetzij door de aanvrager zelf hetzij door derden; en
                              </text:p>
                  </text:list-item>
                  <text:list-item text:start-value="3">
                    <text:p text:style-name="list.cont">de aanvrager, rekening houdend met de aard van het project, de mogelijkheid van het behalen van eigen inkomsten uit entreegelden,
                                 sponsoring en dergelijke in de aanvraag heeft betrokken; en
                              </text:p>
                  </text:list-item>
                  <text:list-item text:start-value="4">
                    <text:p text:style-name="list.cont">de aanvrager aannemelijk heeft gemaakt dat de beschikbare financiële middelen, met inbegrip van de financiële ondersteuning
                                 verstrekt door het Fonds voor Cultuurparticipatie, voldoende zijn om het project in overeenstemming met de in artikel 2 en
                                 9 bepaalde vereisten uit te voeren; en
                              </text:p>
                  </text:list-item>
                  <text:list-item text:start-value="5">
                    <text:p text:style-name="list.cont">de activiteiten van de aanvrager openbaar toegankelijk.
                              </text:p>
                  </text:list-item>
                </text:list>
              </text:list-item>
              <text:list-item text:start-value="2">
                <text:p text:style-name="list.cont"> Het bestuur van het fonds kan besluiten het eerste lid, onderdeel e, buiten toepassing te laten ten aanzien van een aanvraag
                           die betrekking heeft op activiteiten gericht op doelgroepen waarvoor het fonds speciale aandacht wenst ter opheffing van een
                           maatschappelijke of culturele achterstand.
                        </text:p>
              </text:list-item>
              <text:list-item text:start-value="3">
                <text:p text:style-name="list.cont"> Bij deelreglement kan het bestuur van het fonds bepalen dat de totale projectkosten een bepaalde financiële omvang moeten
                           hebben alvorens ondersteuning kan worden verstrekt.
                        </text:p>
              </text:list-item>
              <text:list-item text:start-value="4">
                <text:p text:style-name="list.cont"> Bij deelreglement kunnen kwantitatieve eisen worden gesteld aan de te behalen eigen inkomsten.
                        </text:p>
              </text:list-item>
              <text:list-item text:start-value="5">
                <text:p text:style-name="list.end"> De subsidie bedraagt niet meer dan 50% van de totale voor subsidie in aanmerking komende projectkosten, tenzij bij deelreglement
                           anders is bepaald.
                        </text:p>
              </text:list-item>
            </text:list>
          </text:section>
          <text:h text:outline-level="3" text:style-name="hoofdstuk_kop">HOOFDSTUK 3 AANVRAAGPROCEDURE SUBSIDIEVERLENING
               </text:h>
          <text:section text:name="artikel.d30895e860" text:style-name="artikel">
            <text:h text:outline-level="4" text:style-name="artikel_kop">Artikel 9
                  </text:h>
            <text:p text:style-name="artikel">De aanvraag voor subsidie wordt uiterlijk drie maanden voor de aanvang van het project ingediend. Het bestuur van het fonds
                     kan bij deelreglement een andere indieningtermijn vaststellen. Een aanvraag die te laat is ingediend wordt afgewezen.
                  </text:p>
          </text:section>
          <text:section text:name="artikel.d30895e870" text:style-name="artikel">
            <text:h text:outline-level="4" text:style-name="artikel_kop">Artikel 10
                  </text:h>
            <text:list text:style-name="list-style-6">
              <text:list-item text:start-value="1">
                <text:p text:style-name="list.start"> De aanvraag voor subsidie (zie artikel 18 t/m 23 van dit reglement) wordt ingediend bij het Fonds voor Cultuurparticipatie.
                        </text:p>
              </text:list-item>
              <text:list-item text:start-value="2">
                <text:p text:style-name="list.cont"> Het Fonds voor Cultuurparticipatie kan voor het indienen van de aanvraag als bedoeld in dit artikel een formulier vaststellen,
                           hetgeen in voorkomende gevallen te downloaden is via de website www.cultuurparticipatie.nl . Een dergelijk formulier dient
                           volledig en volgens de in de toelichting bij het formulier vermelde richtlijnen te zijn ingevuld alvorens de aanvraag in behandeling
                           zal worden genomen.
                        </text:p>
              </text:list-item>
              <text:list-item text:start-value="3">
                <text:p text:style-name="list.cont"> In geval de aanvraag kennelijk niet-ontvankelijk dan wel kennelijk ongegrond is, kan het Fonds voor Cultuurparticipatie besluiten
                           de aanvraag onmiddellijk af te wijzen zonder nader onderzoek.
                        </text:p>
              </text:list-item>
              <text:list-item text:start-value="4">
                <text:p text:style-name="list.cont"> Indien sprake is van onvolledige invulling van een formulier als bedoeld in het tweede lid dan wel indien op enige andere
                           manier blijkt dat de verstrekte gegevens en bescheiden onvoldoende zijn voor de beoordeling van de aanvraag dan wel voor de
                           voorbereiding van de beslissing dienaangaande, kan het bestuur van het fonds besluiten de aanvraag niet te behandelen.
                        </text:p>
                <text:p text:style-name="list.cont">De aanvrager wordt tevoren in de gelegenheid gesteld de bescheiden aan te vullen.</text:p>
              </text:list-item>
              <text:list-item text:start-value="5">
                <text:p text:style-name="list.end"> Het bestuur van het fonds kan beslissen een aanvraag niet in behandeling te nemen wanneer deze aanvraag niet in de Nederlandse
                           taal is gesteld. De aanvrager wordt tevoren in de gelegenheid gesteld de bescheiden met de vertaling aan te vullen.
                        </text:p>
              </text:list-item>
            </text:list>
          </text:section>
          <text:section text:name="artikel.d30895e923" text:style-name="artikel">
            <text:h text:outline-level="4" text:style-name="artikel_kop">Artikel 11
                  </text:h>
            <text:p text:style-name="artikel">De aanvraag voor subsidie wordt ondertekend en bevat tenminste:</text:p>
            <text:list text:style-name="list-style-7">
              <text:list-item text:start-value="1">
                <text:p text:style-name="list.start">naam en adres aanvrager;
                        </text:p>
              </text:list-item>
              <text:list-item text:start-value="2">
                <text:p text:style-name="list.cont">de dagtekening; en
                        </text:p>
              </text:list-item>
              <text:list-item text:start-value="3">
                <text:p text:style-name="list.end">een aanduiding van de aard en de hoogte van de financiële ondersteuning die wordt gevraagd.
                        </text:p>
              </text:list-item>
            </text:list>
          </text:section>
          <text:section text:name="artikel.d30895e960" text:style-name="artikel">
            <text:h text:outline-level="4" text:style-name="artikel_kop">Artikel 12
                  </text:h>
            <text:list text:style-name="list-style-8">
              <text:list-item text:start-value="1">
                <text:p text:style-name="list.start"> Bij de aanvraag voor subsidie door een privaatrechtelijk rechtspersoon wordt tevens overgelegd:
                        </text:p>
                <text:list>
                  <text:list-item text:start-value="1">
                    <text:p text:style-name="list.start">een afschrift van de meest recente oprichtingsakte of statuten; en
                              </text:p>
                  </text:list-item>
                  <text:list-item text:start-value="2">
                    <text:p text:style-name="list.cont">indien van toepassing: de laatst opgemaakte jaarrekening en het meest recente jaarverslag.
                              </text:p>
                  </text:list-item>
                </text:list>
              </text:list-item>
              <text:list-item text:start-value="2">
                <text:p text:style-name="list.end"> Het bestuur van het fonds kan bepalen dat de bescheiden, bedoeld in het eerste lid, onderdeel b, vergezeld gaan van een accountantsverklaring.
                        </text:p>
              </text:list-item>
            </text:list>
          </text:section>
          <text:section text:name="artikel.d30895e1005" text:style-name="artikel">
            <text:h text:outline-level="4" text:style-name="artikel_kop">Artikel 13
                  </text:h>
            <text:p text:style-name="artikel">De aanvraag voor subsidie gaat in ieder geval vergezeld van de volgende informatie, benodigd voor de beslissing op die aanvraag:</text:p>
            <text:list text:style-name="list-style-9">
              <text:list-item text:start-value="1">
                <text:p text:style-name="list.start">een gemotiveerd projectplan, waarin het doel, de aard en de omvang van de voorgenomen activiteiten worden beschreven, als
                           ook waarin wordt aangegeven in welk opzicht het aan de inhoudelijke criteria als bedoeld in deelregelingen voldoet; en
                        </text:p>
              </text:list-item>
              <text:list-item text:start-value="2">
                <text:p text:style-name="list.end">een begroting die op duidelijke en eenvoudige wijze inzicht geeft in de baten en lasten van het project.
                        </text:p>
              </text:list-item>
            </text:list>
          </text:section>
          <text:section text:name="artikel.d30895e1034" text:style-name="artikel">
            <text:h text:outline-level="4" text:style-name="artikel_kop">Artikel 14
                  </text:h>
            <text:list text:style-name="list-style-10">
              <text:list-item text:start-value="1">
                <text:p text:style-name="list.start"> Indien na een gehele of gedeeltelijke afwijzende beslissing een nieuwe aanvraag wordt gedaan, wordt die aanvraag binnen een
                           periode van zes maanden na ontvangst van de eerste aanvraag zonder nader onderzoek afgewezen, tenzij nieuw gebleken feiten
                           of veranderde omstandigheden worden vermeld.
                        </text:p>
              </text:list-item>
              <text:list-item text:start-value="2">
                <text:p text:style-name="list.end"> Het bestuur van het fonds kan besluiten een aanvraag zonder nader onderzoek af te wijzen indien over een voorgaand project
                           van dezelfde aanvrager, waarvoor het bestuur van het fonds financiële ondersteuning heeft verleend, niet naar genoegen van
                           het bestuur van het fonds verantwoording is afgelegd overeenkomstig de voorschriften van dit reglement of van een deelregeling.
                        </text:p>
              </text:list-item>
            </text:list>
          </text:section>
          <text:h text:outline-level="3" text:style-name="hoofdstuk_kop">HOOFDSTUK 4 WIJZE VAN BEOORDELING EN BESLISSING OP DE SUBSIDIEAANVRAAG
               </text:h>
          <text:section text:name="artikel.d30895e1065" text:style-name="artikel">
            <text:h text:outline-level="4" text:style-name="artikel_kop">Artikel 15
                  </text:h>
            <text:list text:style-name="list-style-11">
              <text:list-item text:start-value="1">
                <text:p text:style-name="list.start"> Het bestuur van het fonds kan een aanvraag voor subsidie ter advisering voorleggen aan een adviescommissie of adviseur(s).
                        </text:p>
              </text:list-item>
              <text:list-item text:start-value="2">
                <text:p text:style-name="list.cont"> In het Huishoudelijk reglement van het fonds worden nadere regels opgenomen over de samenstelling, benoeming en werkwijze
                           van de adviescommissie of adviseurs.
                        </text:p>
              </text:list-item>
              <text:list-item text:start-value="3">
                <text:p text:style-name="list.end"> Het bestuur van het fonds neemt bij zijn beoordeling van de aanvraag in elk geval een advies als bedoeld in het eerste lid
                           in overweging.
                        </text:p>
              </text:list-item>
            </text:list>
          </text:section>
          <text:section text:name="artikel.d30895e1099" text:style-name="artikel">
            <text:h text:outline-level="4" text:style-name="artikel_kop">Artikel 16
                  </text:h>
            <text:list text:style-name="list-style-12">
              <text:list-item text:start-value="1">
                <text:p text:style-name="list.start"> Binnen drie maanden gerekend vanaf de ontvangstdatum van de aanvraag voor subsidie beslist het bestuur van het fonds daarop,
                           tenzij in een deelreglement een andere beslistermijn is bepaald. Het bestuur van het fonds doet van deze beslissing schriftelijk
                           mededeling aan de aanvrager.
                        </text:p>
              </text:list-item>
              <text:list-item text:start-value="2">
                <text:p text:style-name="list.cont"> Indien de aanvrager in de gelegenheid is gesteld zijn onvolledige aanvraag aan te vullen, geldt de datum waarop de aangevulde
                           aanvraag is ontvangen als ontvangstdatum van de aanvraag.
                        </text:p>
              </text:list-item>
              <text:list-item text:start-value="3">
                <text:p text:style-name="list.end"> Indien niet binnen de gestelde termijn op de aanvraag kan worden beslist, stelt het bestuur van het fonds de aanvrager daarvan
                           in kennis en noemt hij de termijn waarbinnen de aanvraag tegemoet kan worden gezien.
                        </text:p>
              </text:list-item>
            </text:list>
          </text:section>
          <text:section text:name="artikel.d30895e1133" text:style-name="artikel">
            <text:h text:outline-level="4" text:style-name="artikel_kop">Artikel 17
                  </text:h>
            <text:p text:style-name="artikel">Een aanvraag voor subsidie kan naast de in de artikelen 4:25, 4:34 en 4:35 van de Algemene wet bestuursrecht genoemde gevallen
                     worden geweigerd indien:
                  </text:p>
            <text:list text:style-name="list-style-13">
              <text:list-item text:start-value="1">
                <text:p text:style-name="list.start">de aanvraag niet voldoet aan het bepaalde in dit reglement en/of de betreffende deelregeling;
                        </text:p>
              </text:list-item>
              <text:list-item text:start-value="2">
                <text:p text:style-name="list.cont">de subsidieaanvrager voor dezelfde activiteiten en binnen hetzelfde tijdvlak reeds subsidie ontvangt:
                        </text:p>
                <text:list>
                  <text:list-item>
                    <text:p text:style-name="list.cont">van het bestuur van het Nederlands Fonds voor de Podiumkunsten+ op grond van de deelregeling vierjarige subsidies Podiumkunstinstellingen;
                              </text:p>
                  </text:list-item>
                  <text:list-item>
                    <text:p text:style-name="list.cont">op grond van de regeling Cultuurparticipatie provincies en gemeenten; of
                              </text:p>
                  </text:list-item>
                  <text:list-item>
                    <text:p text:style-name="list.end">van de minister op grond van de Wet.
                              </text:p>
                  </text:list-item>
                </text:list>
              </text:list-item>
            </text:list>
          </text:section>
          <text:h text:outline-level="3" text:style-name="hoofdstuk_kop">HOOFDSTUK 5 VERLENING VAN SUBSIDIE
               </text:h>
          <text:section text:name="artikel.d30895e1193" text:style-name="artikel">
            <text:h text:outline-level="4" text:style-name="artikel_kop">Artikel 18
                  </text:h>
            <text:list text:style-name="list-style-14">
              <text:list-item text:start-value="1">
                <text:p text:style-name="list.start"> Voorafgaande aan de vaststelling van de subsidie wordt door het bestuur van het fonds een beslissing omtrent subsidieverlening
                           gegeven.
                        </text:p>
              </text:list-item>
              <text:list-item text:start-value="2">
                <text:p text:style-name="list.cont"> De beslissing tot subsidieverlening bevat een omschrijving van de activiteiten waarvoor de financiële ondersteuning is verleend,
                           alsmede het bedrag van de financiële ondersteuning, dan wel de wijze waarop dit bedrag wordt bepaald.
                        </text:p>
              </text:list-item>
              <text:list-item text:start-value="3">
                <text:p text:style-name="list.cont"> De beslissing tot subsidieverlening wordt genomen onder de voorwaarde dat het project binnen zes maanden na de verlening
                           een aanvang heeft genomen. Hiervoor is geen verdere mededeling van de zijde van het Fonds voor Cultuurparticipatie vereist.
                        </text:p>
              </text:list-item>
              <text:list-item text:start-value="4">
                <text:p text:style-name="list.end"> Het bestuur van het fonds kan bij deelreglement of beschikking een termijn vaststellen die afwijkt van de genoemde termijn
                           in het derde.
                        </text:p>
              </text:list-item>
            </text:list>
          </text:section>
          <text:section text:name="artikel.d30895e1236" text:style-name="artikel">
            <text:h text:outline-level="4" text:style-name="artikel_kop">Artikel 19
                  </text:h>
            <text:list text:style-name="list-style-15">
              <text:list-item text:start-value="1">
                <text:p text:style-name="list.start"> De subsidie wordt in de vorm van een aanspraak op financiële middelen verleend voor een bepaald tijdvak, dat in de subsidiebeschikking
                           wordt vermeld. Het bedrag aan subsidie kan in gedeelten betaalbaar worden gesteld, bij wijze van bevoorschotting, doch ook
                           achteraf in een bedrag ineens. De wijze van betaalbaarstelling wordt bepaald in de subsidiebeschikking.
                        </text:p>
              </text:list-item>
              <text:list-item text:start-value="2">
                <text:p text:style-name="list.end"> Subsidie wordt verleend voor een maximale periode van één kalenderjaar, tenzij in een deelreglement een langere termijn is
                           bepaald.
                        </text:p>
              </text:list-item>
            </text:list>
          </text:section>
          <text:section text:name="artikel.d30895e1262" text:style-name="artikel">
            <text:h text:outline-level="4" text:style-name="artikel_kop">Artikel 20
                  </text:h>
            <text:p text:style-name="artikel">In de beslissing tot subsidieverlening kan het bestuur van het fonds verplichtingen stellen in ieder geval ter zake van de
                     voorbereiding en/of uitvoering van het project, de presentatie van de resultaten, de verslaglegging en de (wijze van) financiële
                     verantwoording.
                  </text:p>
          </text:section>
          <text:section text:name="artikel.d30895e1272" text:style-name="artikel">
            <text:h text:outline-level="4" text:style-name="artikel_kop">Artikel 21
                  </text:h>
            <text:list text:style-name="list-style-16">
              <text:list-item text:start-value="1">
                <text:p text:style-name="list.start"> De subsidieontvanger is verplicht toestemming te verlenen aan het Fonds voor Cultuurparticipatie om (delen van) het projectverslag
                           of de overige op het project van toepassing zijnde documentatie (inclusief beeldmateriaal) openbaar te maken dan wel anderszins
                           te presenteren of te verveelvoudigen, zonder dat de ontvanger daarvoor een vergoeding ontvangt. Voorts dient de ontvanger
                           met een eventuele derderechthebbende op informatie neergelegd in (delen van) het projectverslag of de overige op het project
                           van toepassing zijnde documentatie (inclusief beeldmateriaal) overeen te zijn gekomen dat het Fonds voor Cultuurparticipatie
                           ook die informatie mag openbaar maken dan wel anderszins presenteren of te verveelvoudigen zonder dat daarvoor een vergoeding
                           is verschuldigd aan die derderechthebbende;
                        </text:p>
              </text:list-item>
              <text:list-item text:start-value="2">
                <text:p text:style-name="list.end"> Openbaarmaking/presentatie of verveelvoudiging vindt uitsluitend plaats ter verantwoording van de werkzaamheden van het Fonds
                           voor Cultuurparticipatie.
                        </text:p>
              </text:list-item>
            </text:list>
          </text:section>
          <text:section text:name="artikel.d30895e1298" text:style-name="artikel">
            <text:h text:outline-level="4" text:style-name="artikel_kop">Artikel 22
                  </text:h>
            <text:list text:style-name="list-style-17">
              <text:list-item text:start-value="1">
                <text:p text:style-name="list.start"> Zolang het bedrag van de subsidie nog niet definitief is vastgesteld kan het bestuur van het fonds de beslissing tot verlening
                           van die subsidie intrekken of ten nadele van de ontvanger wijzigen, in ieder geval indien:
                        </text:p>
                <text:list>
                  <text:list-item text:start-value="1">
                    <text:p text:style-name="list.start">de activiteiten waarvoor de financiële ondersteuning is verleend niet of niet geheel dan wel niet conform de strekking van
                                 de wet, of de vereisten genoemd in dit reglement en/of deelregeling hebben plaatsgevonden of zullen plaatsvinden;
                              </text:p>
                  </text:list-item>
                  <text:list-item text:start-value="2">
                    <text:p text:style-name="list.cont">de ontvanger heeft gehandeld in strijd met de aan de subsidie verbonden verplichtingen;
                              </text:p>
                  </text:list-item>
                  <text:list-item text:start-value="3">
                    <text:p text:style-name="list.cont">de ontvanger onjuiste of onvolledige gegevens heeft verstrekt en de verstrekking van juiste of volledige gegevens tot een
                                 andere beschikking op de aanvraag tot verlening van subsidie zou hebben geleid, of
                              </text:p>
                  </text:list-item>
                  <text:list-item text:start-value="4">
                    <text:p text:style-name="list.cont">de beslissing tot verlening van subsidie onjuist was en de ontvanger dat wist of behoorde te weten.
                              </text:p>
                  </text:list-item>
                  <text:list-item text:start-value="5">
                    <text:p text:style-name="list.cont">veranderde omstandigheden of gewijzigde inzichten zich in overwegende mate tegen voortzetting of ongewijzigde voortzetting
                                 van de subsidie verzetten.
                              </text:p>
                  </text:list-item>
                </text:list>
              </text:list-item>
              <text:list-item text:start-value="2">
                <text:p text:style-name="list.end"> De intrekking of wijziging werkt terug tot het tijdstip waarop de financiële ondersteuning is verleend, tenzij bij het besluit
                           tot intrekking of wijziging anders is bepaald.
                        </text:p>
              </text:list-item>
            </text:list>
          </text:section>
          <text:h text:outline-level="3" text:style-name="hoofdstuk_kop">HOOFDSTUK 6 ALGEMENE VERPLICHTINGEN VAN DE SUBSIDIEONTVANGER
               </text:h>
          <text:section text:name="artikel.d30895e1371" text:style-name="artikel">
            <text:h text:outline-level="4" text:style-name="artikel_kop">Artikel 23
                  </text:h>
            <text:p text:style-name="artikel">De subsidieontvanger zorgt ervoor dat de doelstelling van het project op doelmatige en financieel verantwoorde wijze wordt
                     nagestreefd en uitgevoerd. In dat kader zorgt de subsidieontvanger ervoor dat hij een goed beleid en beheer voert, dat de
                     subsidie op efficiënte wijze wordt gebruikt voor de doeleinden waarvoor zij is verleend en dat alle verplichtingen die het
                     bestuur van het fonds aan het toekennen van de subsidie heeft verbonden, worden nageleefd.
                  </text:p>
          </text:section>
          <text:section text:name="artikel.d30895e1382" text:style-name="artikel">
            <text:h text:outline-level="4" text:style-name="artikel_kop">Artikel 24
                  </text:h>
            <text:p text:style-name="artikel">De subsidieontvanger zorgt ervoor dat de administratie en (de verslaglegging van) de organisatie met betrekking tot het project
                     op overzichtelijke en doelmatige wijze wordt gevoerd, en dat deze een juist, volledig en actueel beeld geven van het (financiële)
                     verloop van het project.
                  </text:p>
          </text:section>
          <text:section text:name="artikel.d30895e1392" text:style-name="artikel">
            <text:h text:outline-level="4" text:style-name="artikel_kop">Artikel 25
                  </text:h>
            <text:p text:style-name="artikel">De subsidieontvanger doet zo spoedig mogelijk, onder overlegging van de relevante bescheiden, bij aangetekende brief, mededeling
                     aan het bestuur van het fonds indien zich feiten of omstandigheden voordoen dan wel zullen voordoen die van invloed kunnen
                     zijn op het verlenen of vaststellen van de financiële ondersteuning, dan wel het intrekken of wijzigen daarvan.
                  </text:p>
          </text:section>
          <text:h text:outline-level="3" text:style-name="hoofdstuk_kop">HOOFDSTUK 7 BIJZONDERE VERPLICHTINGEN VAN DE SUBSIDIEONTVANGER
               </text:h>
          <text:section text:name="artikel.d30895e1406" text:style-name="artikel">
            <text:h text:outline-level="4" text:style-name="artikel_kop">Artikel 26
                  </text:h>
            <text:list text:style-name="list-style-18">
              <text:list-item text:start-value="1">
                <text:p text:style-name="list.start"> De ontvanger van een vierjarige subsidie neemt, indien de subsidie aan het einde van de vierjarige periode nog niet is besteed
                           aan de doeleinden waarvoor de subsidie is verstrekt, dit bedrag op in het bestemmingsfonds. Wanneer de aan de subsidie verbonden
                           prestaties in die vier jaar kwalitatief gerealiseerd zijn, kan het bestuur van het fonds besluiten in te stemmen met de aanwending
                           van het saldo in een volgende periode voor de doeleinden waarvoor de subsidie is verstrekt.
                        </text:p>
              </text:list-item>
              <text:list-item text:start-value="2">
                <text:p text:style-name="list.cont"> De rechtspersoon die een subsidie ontvangt, verzekert zijn roerende en onroerende zaken op afdoende wijze tegen het risico
                           van diefstal en brand, alsmede tegen het risico van wettelijke aansprakelijkheid tegenover derden.
                        </text:p>
              </text:list-item>
              <text:list-item text:start-value="3">
                <text:p text:style-name="list.cont"> De rechtspersoon die subsidie ontvangt verzekert voor vrijwilligers die werkzaamheden verrichten in het kader van de gesubsidieerde
                           activiteiten, hun wettelijke aansprakelijkheid.
                        </text:p>
              </text:list-item>
              <text:list-item text:start-value="4">
                <text:p text:style-name="list.end"> De rechtspersoon die een subsidie ontvangt werkt overeenkomstig de richtlijnen van Cultural Governance welke te downloaden
                           zijn via de website www.culturalgovernance.nl.
                        </text:p>
              </text:list-item>
            </text:list>
          </text:section>
          <text:h text:outline-level="3" text:style-name="hoofdstuk_kop">HOOFDSTUK 8 JAARLIJKSE VERANTWOORDING VIERJARIGE SUBSIDIES
               </text:h>
          <text:section text:name="artikel.d30895e1452" text:style-name="artikel">
            <text:h text:outline-level="4" text:style-name="artikel_kop">Artikel 27
                  </text:h>
            <text:list text:style-name="list-style-19">
              <text:list-item text:start-value="1">
                <text:p text:style-name="list.start"> De rechtspersoon die een vierjarige subsidie of projectsubsidie ontvangt die zich uitstrekt over meerjaren, dient jaarlijks
                           vóór 1 mei de volgende bescheiden in:
                        </text:p>
                <text:list>
                  <text:list-item text:start-value="1">
                    <text:p text:style-name="list.start">een activiteitenverslag;
                              </text:p>
                  </text:list-item>
                  <text:list-item text:start-value="2">
                    <text:p text:style-name="list.cont">een bestuursverslag; en
                              </text:p>
                  </text:list-item>
                  <text:list-item text:start-value="3">
                    <text:p text:style-name="list.cont">een jaarrekening vergezeld van een toelichting.
                              </text:p>
                  </text:list-item>
                </text:list>
              </text:list-item>
              <text:list-item text:start-value="2">
                <text:p text:style-name="list.cont"> Het activiteitenverslag geeft inzicht in de aard, duur en omvang van de in het kader van de subsidiëring verrichte activiteiten.
                           Het activiteitenverslag vergelijkt de verrichte activiteiten in het voorafgaande kalenderjaar met de in het beleidsplan voorgenomen
                           activiteiten.
                        </text:p>
              </text:list-item>
              <text:list-item text:start-value="3">
                <text:p text:style-name="list.cont"> Het door het bestuur ondertekende bestuursverslag geeft toelichting op:
                        </text:p>
                <text:list>
                  <text:list-item text:start-value="1">
                    <text:p text:style-name="list.cont">het exploitatieresultaat van de subsidieontvanger;
                              </text:p>
                  </text:list-item>
                  <text:list-item text:start-value="2">
                    <text:p text:style-name="list.cont">de financiële positie van de subsidieontvanger;
                              </text:p>
                  </text:list-item>
                  <text:list-item text:start-value="3">
                    <text:p text:style-name="list.cont">het al dan niet realiseren van de voorgenomen activiteiten;
                              </text:p>
                  </text:list-item>
                  <text:list-item text:start-value="4">
                    <text:p text:style-name="list.cont">de zaken die nu of in de toekomst van invloed kunnen zijn op het functioneren van de subsidieontvanger.
                              </text:p>
                  </text:list-item>
                </text:list>
              </text:list-item>
              <text:list-item text:start-value="4">
                <text:p text:style-name="list.cont"> De jaarrekening bestaat in ieder geval uit een:
                        </text:p>
                <text:list>
                  <text:list-item text:start-value="1">
                    <text:p text:style-name="list.cont">balans;
                              </text:p>
                  </text:list-item>
                  <text:list-item text:start-value="2">
                    <text:p text:style-name="list.cont">exploitatierekening; en
                              </text:p>
                  </text:list-item>
                  <text:list-item text:start-value="3">
                    <text:p text:style-name="list.cont">prestatieoverzicht.
                              </text:p>
                  </text:list-item>
                </text:list>
              </text:list-item>
              <text:list-item text:start-value="5">
                <text:p text:style-name="list.cont"> Indien de subsidie minder dan € 50.000 per jaar bedraagt, bestaat de jaarrekening in ieder geval uit een:
                        </text:p>
                <text:list>
                  <text:list-item text:start-value="1">
                    <text:p text:style-name="list.cont">exploitatierekening, en
                              </text:p>
                  </text:list-item>
                  <text:list-item text:start-value="2">
                    <text:p text:style-name="list.cont">prestatieoverzicht of activiteitenverslag
                              </text:p>
                  </text:list-item>
                </text:list>
              </text:list-item>
              <text:list-item text:start-value="6">
                <text:p text:style-name="list.cont"> Titel 9 van Boek 2 van het Burgerlijk Wetboek is van toepassing op de jaarrekening, met dien verstande dat de winst- en verliesrekening
                           vervangen wordt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
                        </text:p>
              </text:list-item>
              <text:list-item text:start-value="7">
                <text:p text:style-name="list.cont"> De jaarrekening is voorzien van een verklaring van een accountant als bedoeld in artikel 393, eerste lid, van Boek 2 van
                           het Burgerlijk Wetboek.
                        </text:p>
              </text:list-item>
              <text:list-item text:start-value="8">
                <text:p text:style-name="list.cont"> De ontvanger van een vierjarige subsidie draagt er zorg voor dat de accountant meewerkt aan een namens het bestuur van het
                           fonds in te stellen onderzoeken naar de door de accountant verrichte (controle)werkzaamheden. De daaraan verbonden kosten
                           worden geacht te zijn begrepen in de subsidie. De jaarrekening, het activiteitenverslag en bestuursverslag, voldoen aan de
                           door het bestuur van het fonds voorgeschreven modellen.
                        </text:p>
              </text:list-item>
              <text:list-item text:start-value="9">
                <text:p text:style-name="list.end"> Indien het totaal van de door het bestuur van het fonds verleende subsidie met betrekking tot enig subsidiejaar minder bedraagt
                           dan € 125.000 zijn het zevende en achtste lid van dit artikel niet van toepassing
                        </text:p>
              </text:list-item>
            </text:list>
          </text:section>
          <text:h text:outline-level="3" text:style-name="hoofdstuk_kop">HOOFDSTUK 9 VOORSCHOTTEN
               </text:h>
          <text:section text:name="artikel.d30895e1648" text:style-name="artikel">
            <text:h text:outline-level="4" text:style-name="artikel_kop">Artikel 28
                  </text:h>
            <text:list text:style-name="list-style-20">
              <text:list-item text:start-value="1">
                <text:p text:style-name="list.start"> Het bestuur van het fonds kan voorschotten verstrekken. In het besluit tot verlening van subsidie worden de hoogte en het
                           tempo van de bevoorschotting geregeld.
                        </text:p>
              </text:list-item>
              <text:list-item text:start-value="2">
                <text:p text:style-name="list.end"> Het bestuur van het fonds kan over de bevoorschotting nadere regels stellen in een deelregeling.
                        </text:p>
              </text:list-item>
            </text:list>
          </text:section>
          <text:h text:outline-level="3" text:style-name="hoofdstuk_kop">HOOFDSTUK 10 VASTSTELLING VAN DE SUBSIDIE
               </text:h>
          <text:section text:name="artikel.d30895e1678" text:style-name="artikel">
            <text:h text:outline-level="4" text:style-name="artikel_kop">Artikel 29
                  </text:h>
            <text:list text:style-name="list-style-21">
              <text:list-item text:start-value="1">
                <text:p text:style-name="list.start"> Binnen vier maanden na afloop van het subsidietijdvak of project dient de rechtspersoon die subsidie ontvangt een aanvraag
                           tot vaststelling in.
                        </text:p>
              </text:list-item>
              <text:list-item text:start-value="2">
                <text:p text:style-name="list.cont"> De aanvraag tot vaststelling gaat vergezeld van ten minste de volgende bescheiden:
                        </text:p>
                <text:list>
                  <text:list-item text:start-value="1">
                    <text:p text:style-name="list.cont">een activiteitenverslag;
                              </text:p>
                  </text:list-item>
                  <text:list-item text:start-value="2">
                    <text:p text:style-name="list.cont">een subsidiedeclaratie; en
                              </text:p>
                  </text:list-item>
                  <text:list-item text:start-value="3">
                    <text:p text:style-name="list.cont">voor zover het een vierjarige subsidie betreft: een jaarrekening.
                              </text:p>
                  </text:list-item>
                </text:list>
              </text:list-item>
              <text:list-item text:start-value="3">
                <text:p text:style-name="list.cont"> Het activiteitenverslag geeft inzicht in de aard, duur en omvang van de in het kader van de subsidiëring verrichte activiteiten.
                           Het activiteitenverslag vergelijkt de verrichte activiteiten met de in het project- of beleidsplan voorgenomen activiteiten.
                        </text:p>
              </text:list-item>
              <text:list-item text:start-value="4">
                <text:p text:style-name="list.cont"> Een subsidiedeclaratie kan achterwege blijven indien de daarmee te verstrekken informatie reeds in de in te zenden jaarrekening
                           is opgenomen.
                        </text:p>
              </text:list-item>
              <text:list-item text:start-value="5">
                <text:p text:style-name="list.cont"> De subsidiedeclaratie geeft een zodanig inzicht dat een verantwoord oordeel kan worden gevormd omtrent de aanwending en de
                           besteding van de subsidie. De subsidiedeclaratie sluit aan op de indeling van de bij de subsidieaanvraag ingediende begroting.
                           Belangrijke verschillen tussen declaratie en begroting worden toegelicht. In de subsidiedeclaratie wordt voorts, indien van
                           toepassing, de aansluiting tussen de subsidiedeclaratie en de jaarrekening toegelicht.
                        </text:p>
              </text:list-item>
              <text:list-item text:start-value="6">
                <text:p text:style-name="list.cont"> Titel 9 van Boek 2 van het Burgerlijk Wetboek is van toepassing op de jaarrekening, met dien verstande dat de winst- en verliesrekening
                           vervangen wordt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
                        </text:p>
              </text:list-item>
              <text:list-item text:start-value="7">
                <text:p text:style-name="list.cont"> De jaarrekening en de subsidiedeclaratie zijn ieder afzonderlijk voorzien van een verklaring van een accountant als bedoeld
                           in artikel 393, eerste lid, van Boek 2 van het Burgerlijk Wetboek.
                        </text:p>
              </text:list-item>
              <text:list-item text:start-value="8">
                <text:p text:style-name="list.cont"> De jaarrekening of de subsidiedeclaratie gaat vergezeld van een rapportage omtrent de naleving van de subsidiebepalingen
                           door de subsidieontvanger, opgesteld door de accountant overeenkomstig een door de Minister vast te stellen protocol.
                        </text:p>
              </text:list-item>
              <text:list-item text:start-value="9">
                <text:p text:style-name="list.cont"> De subsidieontvanger draagt er zorg voor dat de accountant meewerkt aan door of namens de departementale accountantsdienst
                           in te stellen onderzoeken naar de door de accountant verrichte (controle)werkzaamheden. De daaraan verbonden kosten worden
                           geacht te zijn begrepen in de subsidie.
                        </text:p>
              </text:list-item>
              <text:list-item text:start-value="10">
                <text:p text:style-name="list.cont"> Het bestuur van het fonds kan voorts besluiten dat verantwoording, inzage, dan wel een accountantsonderzoek te allen tijde
                           gevraagd kan worden en dat de subsidieontvanger er zorg voor draagt dat hieraan medewerking wordt verleend.
                        </text:p>
              </text:list-item>
              <text:list-item text:start-value="11">
                <text:p text:style-name="list.cont"> Het zevende, achtste en negende lid zijn niet van toepassing, indien:
                        </text:p>
                <text:list>
                  <text:list-item text:start-value="1">
                    <text:p text:style-name="list.cont">het totaal van de vierjarige subsidie of meerjarige projectsubsidie met betrekking tot het boekjaar minder bedraagt dan € 125.000;
                              </text:p>
                  </text:list-item>
                  <text:list-item text:start-value="2">
                    <text:p text:style-name="list.cont">het totaal van een projectsubsidie minder bedraagt dan € 75.000.
                              </text:p>
                  </text:list-item>
                </text:list>
              </text:list-item>
              <text:list-item text:start-value="12">
                <text:p text:style-name="list.end"> Het bestuur van het fonds stelt de subsidie uiterlijk zes maanden na de in het eerste lid bedoelde indieningtermijn vast.
                        </text:p>
              </text:list-item>
            </text:list>
          </text:section>
          <text:h text:outline-level="3" text:style-name="hoofdstuk_kop">HOOFDSTUK 11 BETALING
               </text:h>
          <text:section text:name="artikel.d30895e1836" text:style-name="artikel">
            <text:h text:outline-level="4" text:style-name="artikel_kop">Artikel 30
                  </text:h>
            <text:p text:style-name="artikel">Binnen acht weken na dagtekening van de beschikking tot vaststelling van de subsidie wordt het subsidiebedrag betaald of verrekend
                     met betaalde voorschotten; tenzij in het besluit tot vaststelling anders is bepaald.
                  </text:p>
          </text:section>
          <text:h text:outline-level="3" text:style-name="hoofdstuk_kop">HOOFDSTUK 12 INTREKKING EN TERUGVORDERING SUBSIDIE
               </text:h>
          <text:section text:name="artikel.d30895e1851" text:style-name="artikel">
            <text:h text:outline-level="4" text:style-name="artikel_kop">Artikel 31
                  </text:h>
            <text:list text:style-name="list-style-22">
              <text:list-item text:start-value="1">
                <text:p text:style-name="list.start"> Het bestuur van het fonds kan de subsidievaststelling intrekken of ten nadele van de Subsidieontvanger wijzigen indien:
                        </text:p>
                <text:list>
                  <text:list-item text:start-value="1">
                    <text:p text:style-name="list.start">op grond van feiten of omstandigheden waarvan het bij de vaststelling van de subsidie niet op de hoogte kon zijn en op grond
                                 waarvan de subsidie lager dan overeenkomstig de subsidieverlening zou zijn vastgesteld;
                              </text:p>
                  </text:list-item>
                  <text:list-item text:start-value="2">
                    <text:p text:style-name="list.cont">indien de vaststelling van de subsidie onjuist was en de ontvanger van de subsidie dit wist of kon dan wel behoorde te weten.
                              </text:p>
                  </text:list-item>
                  <text:list-item text:start-value="3">
                    <text:p text:style-name="list.cont">indien de ontvanger van de subsidie niet heeft voldaan aan verplichtingen die aan de subsidie zijn verbonden.
                              </text:p>
                  </text:list-item>
                </text:list>
              </text:list-item>
              <text:list-item text:start-value="2">
                <text:p text:style-name="list.cont"> De intrekking of wijziging werkt terug tot en met het tijdstip waarop de subsidie is vastgesteld, tenzij bij de intrekking
                           of wijziging anders is bepaald.
                        </text:p>
              </text:list-item>
              <text:list-item text:start-value="3">
                <text:p text:style-name="list.end"> De vaststelling van de subsidie kan niet meer worden ingetrokken of ten nadele van de ontvanger worden gewijzigd indien vijf
                           jaren zijn verstreken sinds de dag waarop zij is bekendgemaakt dan wel, in het geval bedoeld in het eerste lid onder c. sinds
                           de dag waarop de handeling in strijd met de verplichting is verricht of de dag waarop aan de verplichting had moeten zijn
                           voldaan
                        </text:p>
              </text:list-item>
            </text:list>
          </text:section>
          <text:section text:name="artikel.d30895e1912" text:style-name="artikel">
            <text:h text:outline-level="4" text:style-name="artikel_kop">Artikel 32
                  </text:h>
            <text:p text:style-name="artikel">Onverschuldigd betaalde subsidiebedragen en voorschotten kunnen worden teruggevorderd voor zover na de dag waarop de subsidie
                     is vastgesteld, dan wel de handeling als bedoeld in artikel 31 lid 1 sub d heeft plaatsgevonden, nog geen vijf jaren zijn
                     verstreken.
                  </text:p>
          </text:section>
          <text:h text:outline-level="3" text:style-name="hoofdstuk_kop">HOOFDSTUK 13 ONTHEFFING EN HARDHEIDSCLAUSULE
               </text:h>
          <text:section text:name="artikel.d30895e1926" text:style-name="artikel">
            <text:h text:outline-level="4" text:style-name="artikel_kop">Artikel 33
                  </text:h>
            <text:p text:style-name="artikel">Het bestuur van het fonds kan in individuele gevallen en in bijzondere gevallen voor één of meerdere verplichtingen van deze
                     regeling ontheffing verlenen.
                  </text:p>
          </text:section>
          <text:section text:name="artikel.d30895e1936" text:style-name="artikel">
            <text:h text:outline-level="4" text:style-name="artikel_kop">Artikel 34
                  </text:h>
            <text:p text:style-name="artikel">Het bestuur van het fonds kan in bijzondere gevallen ten gunste van de belanghebbende van het bepaalde in dit reglement of
                     de daarop gebaseerde beleidsregels afwijken, indien de toepassing van de betreffende bepaling tot onbillijkheden van overwegende
                     aard leidt.
                  </text:p>
          </text:section>
          <text:h text:outline-level="3" text:style-name="hoofdstuk_kop">HOOFDSTUK 14 SLOTBEPALINGEN
               </text:h>
          <text:section text:name="artikel.d30895e1951" text:style-name="artikel">
            <text:h text:outline-level="4" text:style-name="artikel_kop">Artikel 35
                  </text:h>
            <text:p text:style-name="artikel">In alle gevallen waarin de wet, de statuten, het Huishoudelijk reglement, dit reglement of deelreglementen niet voorzien,
                     beslist het bestuur van het fonds.
                  </text:p>
          </text:section>
          <text:section text:name="artikel.d30895e1961" text:style-name="artikel">
            <text:h text:outline-level="4" text:style-name="artikel_kop">Artikel 36
                  </text:h>
            <text:p text:style-name="artikel">Dit Algemeen reglement treedt in werking met ingang van de eerste dag na de uitgifte van de Staatscourant waarin het is geplaatst.</text:p>
          </text:section>
          <text:section text:name="artikel.d30895e1971" text:style-name="artikel">
            <text:h text:outline-level="4" text:style-name="artikel_kop">Artikel 37
                  </text:h>
            <text:p text:style-name="artikel">Ten aanzien van het nemen van beslissingen die zijn aangevraagd voor de inwerkingtreding van dit Algemeen reglement maar waarop
                     nog niet is beslist ten tijde van de inwerkingtreding van dit reglement, geldt hetgeen in dit reglement is bepaald indien
                     dit voor betrokkenen tot een gunstiger uitkomst leidt.
                  </text:p>
          </text:section>
          <text:section text:name="artikel.d30895e1981" text:style-name="artikel">
            <text:h text:outline-level="4" text:style-name="artikel_kop">Artikel 38
                  </text:h>
            <text:p text:style-name="artikel">Van toepassing op dit reglement is de Algemene wet bestuursrecht (Awb).</text:p>
          </text:section>
          <text:section text:name="artikel.d30895e1991" text:style-name="artikel">
            <text:h text:outline-level="4" text:style-name="artikel_kop">Artikel 39
                  </text:h>
            <text:p text:style-name="artikel">Deze regeling wordt aangehaald als: Algemeen reglement van het Fonds voor Cultuurparticipatie.</text:p>
          </text:section>
        </text:section>
        <text:section text:name="regeling-sluiting.d30895e2002" text:style-name="regeling-sluiting">
          <text:section text:name="ondertekening.d30895e2004" text:style-name="ondertekening">
            <text:p text:style-name="ondertekening">Het bestuur van Stichting Fonds voor Cultuurparticipatie,</text:p>
            <text:p text:style-name="ondertekening.end">J.J.K. Kno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lgemeen reglement van de Stichting Fonds voor Cultuurparticipatie</dc:title>
  </office:meta>
</office:document-meta>
</file>