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28</text:p>
      <text:p text:style-name="publicatie-titel.end">23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20128-001.png" xlink:show="embed" xlink:type="simple"/>
            </draw:frame> Goedkeuring bestemmingsplan ‘Amaliapark – Transvaal’
         </text:h>
      <text:section text:name="algemeen.d9583e101" text:style-name="algemeen">
        <text:section text:name="vrije-tekst.d9583e103" text:style-name="vrije-tekst">
          <text:p text:style-name="vrije-tekst">Burgemeester en wethouders van Baarn maken, ingevolge het bepaalde in artikel 28 van de Wet op de Ruimtelijke Ordening, bekend
                  dat Gedeputeerde Staten van Utrecht op 3 december 2009 goedkeuring hebben verleend aan het bestemmingsplan ‘Amaliapark – Transvaal’.
                  Dit bestemmingsplan is een bestemmingsplan zoals bedoeld in artikel 10 WRO en is op 27 mei 2009 vastgesteld door de gemeenteraad
                  van Baarn.
               </text:p>
          <text:p text:style-name="vrije-tekst">Het besluit van Gedeputeerde Staten ligt samen met het bestemmingsplan met ingang van donderdag 24 december 2009 gedurende
                  6 weken (t/m woensdag 3 februari 2010) voor eenieder ter inzage bij de balie Frontoffice in het gemeentehuis, Stationsweg 18
                  te Baarn, op werkdagen van 09.00 uur tot 12.00 uur (andere tijden op afspraak).
               </text:p>
          <text:p text:style-name="vrije-tekst">Gedurende deze termijn van zes weken kan tegen dit goedkeuringsbesluit beroep worden ingesteld bij de Afdeling bestuursrechtspraak
                  van de Raad van State, Postbus 20019, 2500 EA Den Haag door degene die tijdig bedenkingen hebben ingebracht bij Gedeputeerde
                  Staten en belanghebbenden die aan kunnen tonen redelijkerwijs niet in staat te zijn geweest zich tijdig tot Gedeputeerde Staten
                  te wenden.
               </text:p>
          <text:p text:style-name="vrije-tekst">Het bestemmingsplan treedt in werking op de dag na afloop van de beroepstermijn (in dit geval op donderdag 4 februari 2010).
                  Indien binnen de gestelde termijn een verzoek om voorlopige voorziening bij de voorzitter van de Afdeling bestuursrechtspraak
                  van de Raad van State is ingediend, treedt het besluit niet eerder in werking dan nadat op dat verzoek is beslist en dit verzoek
                  is afgewezen.
               </text:p>
          <text:p text:style-name="vrije-tekst">Indien u vragen heeft over dit bestemmingsplan kunt u contact opnemen mevrouw L. Bode, via telefoonnummer 035-548189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Amaliapark – Transvaal’</dc:title>
  </office:meta>
</office:document-meta>
</file>