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16</text:p>
      <text:p text:style-name="publicatie-titel.end">23 december 2009</text:p>
      <text:h text:outline-level="1" text:style-name="staatscourant_kop">Regeling van de Staatssecretaris van Sociale Zaken en Werkgelegenheid van 16 december 2009, nr. IVV/FB/26898, tot nadere regels
            inzake de berekening van de uitkeringen aan gemeenten, bedoeld in artikel 50 van het Besluit bijstandsverlening zelfstandigen
            2004, voor het uitvoeringsjaar 2010 (Regeling uitkeringen gemeenten Bbz 2004 voor het uitvoeringsjaar 2010.
         </text:h>
      <text:section text:name="regeling.d23996e160" text:style-name="regeling">
        <text:section text:name="aanhef.d23996e162" text:style-name="aanhef">
          <text:p text:style-name="wie">De Staatssecretaris van Sociale Zaken en Werkgelegenheid,</text:p>
          <text:p text:style-name="considerans.al">Gelet op artikel 50, tweede lid, van het Besluit bijstandverlening zelfstandigen 2004;</text:p>
          <text:p text:style-name="afkondiging">Besluit:</text:p>
        </text:section>
        <text:section text:name="regeling-tekst.d23996e174" text:style-name="regeling-tekst">
          <text:section text:name="artikel.d23996e176" text:style-name="artikel">
            <text:h text:outline-level="3" text:style-name="artikel_kop">Artikel 1. Begripsbepaling
                  </text:h>
            <text:p text:style-name="artikel">In deze regeling wordt verstaan onder:</text:p>
            <text:p text:style-name="definition.term">a. het Bbz 2004:
                     </text:p>
            <text:p text:style-name="definition.description">het Besluit bijstandverlening zelfstandigen 2004;</text:p>
            <text:p text:style-name="definition.term">b. de uitkering Bbz 2004:
                     </text:p>
            <text:p text:style-name="definition.description">de uitkering, bedoeld in artikel 50, eerste lid, van het Bbz 2004.</text:p>
          </text:section>
          <text:section text:name="artikel.d23996e211" text:style-name="artikel">
            <text:h text:outline-level="3" text:style-name="artikel_kop">Artikel 2. Berekening uitkering Bbz 2004 voor gemeenten
                  </text:h>
            <text:list text:style-name="list-style-1">
              <text:list-item text:start-value="1">
                <text:p text:style-name="list.start"> Voor gemeenten wordt de uitkering Bbz 2004 berekend aan de hand van de volgende formule UG<text:span text:style-name="superscript">BBZ</text:span> = (K<text:span text:style-name="superscript">BBZ</text:span> : TK<text:span text:style-name="superscript">BBZ</text:span>) × TB<text:span text:style-name="superscript">BBZ</text:span>
                           
                        </text:p>
                <text:p text:style-name="list.cont">waarbij:</text:p>
                <text:list>
                  <text:list-item text:start-value="1">
                    <text:p text:style-name="list.start">UG<text:span text:style-name="superscript">BBZ</text:span> de uitkering Bbz 2004 aan de gemeente over het uitvoeringsjaar 2010 is;
                              </text:p>
                  </text:list-item>
                  <text:list-item text:start-value="2">
                    <text:p text:style-name="list.cont">K<text:span text:style-name="superscript">BBZ</text:span> de som van 32% van de gemeentelijke uitgaven aan kosten levensonderhoud en 98% van de gemeentelijke uitgaven aan bedrijfskapitaal
                                 Bbz 2004 over het uitvoeringsjaar 2008 is;
                              </text:p>
                  </text:list-item>
                  <text:list-item text:start-value="3">
                    <text:p text:style-name="list.cont">TK<text:span text:style-name="superscript">BBZ</text:span> het totaal is van de gemeentelijke uitgaven Bbz 2004 als bedoeld in onderdeel b over het uitvoeringsjaar 2008;
                              </text:p>
                  </text:list-item>
                  <text:list-item text:start-value="4">
                    <text:p text:style-name="list.cont">TB<text:span text:style-name="superscript">BBZ</text:span> het totale bedrag is dat beschikbaar is voor de uitkeringen Bbz 2004 aan gemeenten over het uitvoeringsjaar 2010.
                              </text:p>
                  </text:list-item>
                </text:list>
              </text:list-item>
              <text:list-item text:start-value="2">
                <text:p text:style-name="list.end"> Artikel 8a van het Besluit WWB 2007 is van overeenkomstige toepassing.
                        </text:p>
              </text:list-item>
            </text:list>
          </text:section>
          <text:section text:name="artikel.d23996e299" text:style-name="artikel">
            <text:h text:outline-level="3" text:style-name="artikel_kop">Artikel 3. Intrekking regeling voor uitvoeringsjaar 2009
                  </text:h>
            <text:list text:style-name="list-style-2">
              <text:list-item text:start-value="1">
                <text:p text:style-name="list.start"> De Regeling uitkeringen gemeenten Bbz 2004 voor het uitvoeringsjaar 2009 wordt ingetrokken.
                        </text:p>
              </text:list-item>
              <text:list-item text:start-value="2">
                <text:p text:style-name="list.end"> In afwijking van het eerste lid blijft de Regeling uitkeringen gemeenten Bbz 2004 voor het uitvoeringsjaar 2009, zoals die
                           luidt op 31 december 2009, van toepassing op de financiële afwikkeling van de uitkeringen Bbz 2004 aan gemeenten met betrekking
                           tot het uitvoeringsjaar 2009.
                        </text:p>
              </text:list-item>
            </text:list>
          </text:section>
          <text:section text:name="artikel.d23996e325" text:style-name="artikel">
            <text:h text:outline-level="3" text:style-name="artikel_kop">Artikel 4. Inwerkingtreding
                  </text:h>
            <text:p text:style-name="artikel">Deze regeling treedt, met uitzondering van artikel 3, in werking met ingang van de dag na de datum van uitgifte van de Staatscourant
                     waarin zij wordt geplaatst. Artikel 3 treedt in werking met ingang van 1 januari 2010.
                  </text:p>
          </text:section>
          <text:section text:name="artikel.d23996e335" text:style-name="artikel">
            <text:h text:outline-level="3" text:style-name="artikel_kop">Artikel 5. Citeertitel
                  </text:h>
            <text:p text:style-name="artikel">Deze regeling wordt aangehaald als: Regeling uitkeringen gemeenten Bbz 2004 voor het uitvoeringsjaar 2010.</text:p>
          </text:section>
        </text:section>
        <text:section text:name="regeling-sluiting.d23996e346" text:style-name="regeling-sluiting">
          <text:section text:name="slotformulering.d23996e348" text:style-name="slotformulering">
            <text:p text:style-name="slotformulering">Deze regeling zal met de toelichting in de Staatscourant worden geplaatst.</text:p>
          </text:section>
          <text:section text:name="gegeven.d23996e354" text:style-name="gegeven">
            <text:p text:style-name="dagtekening">Den Haag, 16 december 2009</text:p>
          </text:section>
          <text:section text:name="ondertekening.d23996e360" text:style-name="ondertekening">
            <text:p text:style-name="ondertekening">De Staatssecretaris van Sociale Zaken en Werkgelegenheid,</text:p>
            <text:p text:style-name="ondertekening.end">J. Klijnsma. </text:p>
          </text:section>
        </text:section>
        <text:section text:name="nota-toelichting.d23996e370" text:style-name="nota-toelichting">
          <text:h text:outline-level="2" text:style-name="nota-toelichting_kop">TOELICHTING
               </text:h>
          <text:h text:outline-level="3" text:style-name="divisiekop1">Inleiding
               </text:h>
          <text:p text:style-name="nota-toelichting">Op grond van artikel 78f van de Wet werk en bijstand (WWB) worden bij of krachtens algemene maatregel van bestuur regels gesteld
                  met betrekking tot de verlening van bijstand en bijstand ter voorziening in de behoefte aan bedrijfskapitaal op grond van
                  de WWB aan zelfstandigen. Met het Besluit bijstandverlening zelfstandigen 2004 (Bbz 2004) is invulling gegeven aan dit artikel.
               </text:p>
          <text:p text:style-name="nota-toelichting">De financiële middelen voor de kosten van levensonderhoud voor startende zelfstandigen op grond van het Bbz 2004 worden –
                  samenhangend met het Wetsvoorstel bundeling van uitkeringen inkomensvoorziening aan gemeenten (Kamerstukken 31 927) – gebundeld
                  met het WWB-inkomensdeel. De financiële middelen voor de kosten met betrekking tot voorbereiding en begeleiding van startende
                  ondernemers zijn – samenhangend met vorengenoemd wetsvoorstel – toegevoegd aan het Participatiebudget. Voor deze kosten wordt
                  het gecombineerde declaratie- en budgetsysteem vervangen door een systeem van volledige budgetfinanciering.
               </text:p>
          <text:p text:style-name="nota-toelichting">Ten aanzien van de overige kosten van levensonderhoud en bedrijfskapitaal blijft het huidige gecombineerde declaratie- en
                  budgetsysteem op grond van het Bbz 2004 bestaan. Voor de kosten aan levensonderhoud voor ondernemers in de binnenvaart blijft
                  het declaratiesysteem bestaan.
               </text:p>
          <text:p text:style-name="nota-toelichting">Voor bovenstaande geldt dat in artikel 50, eerste lid, van het Bbz 2004 is geregeld dat voor de ten laste van de gemeente
                  gebleven kosten, bedoeld in artikel 48 van het Bbz 2004, die op grond van het eerste lid van dat artikel niet voor vergoeding
                  in aanmerking komen, het Rijk jaarlijks een uitkering aan de gemeente verstrekt, met dien verstande dat geen uitkering wordt
                  verstrekt voor op grond van artikel 52 van de WWB verleende voorschotten algemene bijstand. Op grond van artikel 50, tweede
                  lid, van het Bbz 2004 wordt de berekeningswijze van het bedrag van de uitkering vastgelegd in deze ministeriële regeling.
               </text:p>
          <text:h text:outline-level="3" text:style-name="divisiekop1">Verdeelsystematiek Bbz 2004
               </text:h>
          <text:p text:style-name="nota-toelichting">De verdeelsystematiek voor de verdeling van het uitkeringsbedrag Bbz 2004 over gemeenten is voor 2010 in beginsel gelijk aan
                  die voor het uitvoeringsjaar 2009, zoals vastgelegd in de Regeling uitkeringen gemeenten Bbz 2004 voor het uitvoeringsjaar
                  2009. Het budgetaandeel voor een gemeente wordt berekend op basis van het uitgavenaandeel in het verleden. Anders dan bij
                  de verdeling voor het uitvoeringsjaar 2009, wordt hierbij alleen dat deel van de uitgaven meegenomen dat betrekking heeft
                  op onderdelen uit het Bbz 2004 die niet worden gebundeld met het WWB-inkomensdeel of toegevoegd aan het Participatiebudget.
               </text:p>
          <text:p text:style-name="nota-toelichting">De gegevens over de uitgaven 2008 die bij de verdeling worden gebruikt zijn afkomstig uit de bijlage bij de gemeentelijke
                  jaarrekening over 2008. Voor de verdeelmaatstaf (uitgaven Bbz 2004 over het jaar 2008) wordt uitgegaan van de uitgaven Bbz
                  2004 die over 2008 zijn verantwoord bij de volgende twee indicatoren in de bijlage bij de jaarrekening:
               </text:p>
          <text:list text:style-name="list-style-3">
            <text:list-item>
              <text:p text:style-name="list.start">totaal uitgaven uitkeringen Bbz 2004 (excl. Bob);
                     </text:p>
            </text:list-item>
            <text:list-item>
              <text:p text:style-name="list.end">totaal uitgaven kapitaalverstrekking Bbz 2004.
                     </text:p>
            </text:list-item>
          </text:list>
          <text:p text:style-name="nota-toelichting">Omdat bij deze indicatoren ook respectievelijk de uitgaven aan levensonderhoud voor startende ondernemers (naar WWB-inkomensdeel)
                  en de uitgaven aan voorbereidings- en begeleidingskosten (naar het Participatiebudget) worden verantwoord, worden deze bedragen
                  in afwijking van 2009 niet volledig meegenomen, maar voor respectievelijk 32% en 98%.
               </text:p>
          <text:p text:style-name="nota-toelichting">Het uitkeringsbedrag Bbz 2004 voor het uitvoeringsjaar 2010 wordt vervolgens berekend door het aandeel van de gemeente in
                  de landelijke uitgaven te vermenigvuldigen met het macrobudget Bbz 2004 voor 2010.
               </text:p>
          <text:h text:outline-level="3" text:style-name="divisiekop1">Te late indiening van verantwoordingsinformatie
               </text:h>
          <text:p text:style-name="nota-toelichting">Voor de budgetverdeling voor uitvoeringsjaar 2010 dienen de relevante uitgavencijfers over 2008 van alle gemeenten beschikbaar
                  te zijn. In artikel 2, tweede lid, is geregeld hoe te handelen indien van een of meer gemeenten de uitgavencijfers over 2008
                  ontbreken. Artikel 8a van het Besluit WWB 2007 is van overeenkomstige toepassing. Dit betekent dat voor die gemeenten waarvan
                  de uitgaven 2008 wel beschikbaar zijn, deze ook worden gebruikt. Voor de gemeenten waarvan genoemde uitgaven niet beschikbaar
                  zijn, wordt uitgegaan van de uitgaven 2007. Deze uitgavencijfers worden vervolgens gecorrigeerd voor de ontwikkeling van de
                  gemiddelde prijs van die gemeenten waarvan de cijfers over 2008 beschikbaar zijn en voor de ontwikkeling van het beroep dat
                  op het Bbz 2004 wordt gedaan in de betreffende gemeente. Tot slot zal op deze uitkomst een correctiefactor worden toegepast,
                  om te voorkomen dat de betreffende gemeenten voordeel (en derhalve de overige gemeenten nadeel) zullen hebben van te late
                  indiening van de verantwoordingsinformatie door een of meerdere gemeenten.
               </text:p>
          <text:h text:outline-level="3" text:style-name="divisiekop1">Tot slot
               </text:h>
          <text:p text:style-name="nota-toelichting">Met deze regeling wordt in artikel 3 gelijktijdig de Regeling uitkeringen gemeenten Bbz 2004 voor het uitvoeringsjaar 2009
                  ingetrokken. Deze regeling heeft na het jaar 2009 geen functie meer.
               </text:p>
          <text:section text:name="ondertekening.d23996e443"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