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14</text:p>
      <text:p text:style-name="publicatie-titel.end">23 december 2009</text:p>
      <text:h text:outline-level="1" text:style-name="staatscourant_kop">Regeling van de Staatssecretaris van Sociale Zaken en Werkgelegenheid van 16 december 2009, nr. IVV/FB/2009/26897, tot regels
            ter uitvoering van de Wet participatiebudget (Regeling participatiebudget)
         </text:h>
      <text:section text:name="regeling.d28925e159" text:style-name="regeling">
        <text:section text:name="aanhef.d28925e161" text:style-name="aanhef">
          <text:p text:style-name="wie">De Staatssecretaris van Sociale Zaken en Werkgelegenheid,</text:p>
          <text:p text:style-name="considerans.al">in overeenstemming met de Minister voor Wonen, Wijken en Integratie en de Staatssecretaris van Onderwijs, Cultuur en Wetenschap;</text:p>
          <text:p text:style-name="considerans.al">Gelet op artikel 5, vierde lid, van de Wet participatiebudget en artikel 2, derde lid, van het Besluit participatiebudget;</text:p>
          <text:p text:style-name="afkondiging">Besluit:</text:p>
        </text:section>
        <text:section text:name="regeling-tekst.d28925e176" text:style-name="regeling-tekst">
          <text:section text:name="artikel.d28925e178" text:style-name="artikel">
            <text:h text:outline-level="3" text:style-name="artikel_kop">Artikel 1. Beeld van de uitvoering
                  </text:h>
            <text:list text:style-name="list-style-1">
              <text:list-item text:start-value="1">
                <text:p text:style-name="list.start"> Het beeld van de uitvoering, bedoeld in artikel 5, vierde lid, van de Wet participatiebudget, wordt uiterlijk op 28 februari
                           van het kalenderjaar volgend op het kalenderjaar waarop het beeld van de uitvoering betrekking heeft door de Minister van
                           Sociale Zaken en Werkgelegenheid ontvangen.
                        </text:p>
              </text:list-item>
              <text:list-item text:start-value="2">
                <text:p text:style-name="list.end"> Het beeld van de uitvoering wordt ingediend onder gebruikmaking van een formulier dat door de Minister van Sociale Zaken
                           en Werkgelegenheid elektronisch beschikbaar wordt gesteld met het Digitaal Verantwoordingssysteem.
                        </text:p>
              </text:list-item>
            </text:list>
          </text:section>
          <text:section text:name="artikel.d28925e204" text:style-name="artikel">
            <text:h text:outline-level="3" text:style-name="artikel_kop">Artikel 2. Peiljaren en gewichten voor verdeelmaatstaven
                  </text:h>
            <text:p text:style-name="artikel">Voor de verdeelmaatstaven, bedoeld in bijlage 1 bij het Besluit participatiebudget, gelden de volgende peiljaren en gewicht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Verdeelmaatstaf</text:p>
                  </table:table-cell>
                  <table:table-cell office:value-type="string">
                    <text:p text:style-name="Table_20_Heading">Peiljaar</text:p>
                  </table:table-cell>
                  <table:table-cell office:value-type="string">
                    <text:p text:style-name="Table_20_Heading">Gewicht</text:p>
                  </table:table-cell>
                </table:table-row>
              </table:table-header-rows>
              <table:table-row>
                <table:table-cell office:value-type="string">
                  <text:p text:style-name="Table_20_Contents">Aantal bijstandsontvangers</text:p>
                </table:table-cell>
                <table:table-cell office:value-type="string">
                  <text:p text:style-name="Table_20_Contents">2007</text:p>
                </table:table-cell>
                <table:table-cell office:value-type="string">
                  <text:p text:style-name="Table_20_Contents">1,62</text:p>
                </table:table-cell>
              </table:table-row>
              <table:table-row>
                <table:table-cell office:value-type="string">
                  <text:p text:style-name="Table_20_Contents">Aantal WW-ontvangers</text:p>
                </table:table-cell>
                <table:table-cell office:value-type="string">
                  <text:p text:style-name="Table_20_Contents">2007</text:p>
                </table:table-cell>
                <table:table-cell office:value-type="string">
                  <text:p text:style-name="Table_20_Contents">-0,20</text:p>
                </table:table-cell>
              </table:table-row>
              <table:table-row>
                <table:table-cell office:value-type="string">
                  <text:p text:style-name="Table_20_Contents">Omvang beroepsbevolking</text:p>
                </table:table-cell>
                <table:table-cell office:value-type="string">
                  <text:p text:style-name="Table_20_Contents">2006-2008</text:p>
                </table:table-cell>
                <table:table-cell office:value-type="string">
                  <text:p text:style-name="Table_20_Contents">-0,01</text:p>
                </table:table-cell>
              </table:table-row>
              <table:table-row>
                <table:table-cell office:value-type="string">
                  <text:p text:style-name="Table_20_Contents">Kwalitatieve discrepantie laaggeschoolde arbeid</text:p>
                </table:table-cell>
                <table:table-cell office:value-type="string">
                  <text:p text:style-name="Table_20_Contents">2006-2008</text:p>
                </table:table-cell>
                <table:table-cell office:value-type="string">
                  <text:p text:style-name="Table_20_Contents">0,31</text:p>
                </table:table-cell>
              </table:table-row>
            </table:table>
            <text:p/>
          </text:section>
          <text:section text:name="artikel.d28925e334" text:style-name="artikel">
            <text:h text:outline-level="3" text:style-name="artikel_kop">Artikel 3. Inwerkingtreding
                  </text:h>
            <text:p text:style-name="artikel">Deze regeling treedt in werking met ingang van de dag na de datum van uitgifte van de Staatscourant waarin zij wordt geplaatst.</text:p>
          </text:section>
          <text:section text:name="artikel.d28925e344" text:style-name="artikel">
            <text:h text:outline-level="3" text:style-name="artikel_kop">Artikel 4. Citeertitel
                  </text:h>
            <text:p text:style-name="artikel">Deze regeling wordt aangehaald als: Regeling participatiebudget.</text:p>
          </text:section>
        </text:section>
        <text:section text:name="regeling-sluiting.d28925e355" text:style-name="regeling-sluiting">
          <text:section text:name="slotformulering.d28925e357" text:style-name="slotformulering">
            <text:p text:style-name="slotformulering">Deze regeling zal met de toelichting in de Staatscourant worden geplaatst.</text:p>
          </text:section>
          <text:section text:name="gegeven.d28925e363" text:style-name="gegeven">
            <text:p text:style-name="dagtekening">Den Haag, 16 december 2009</text:p>
          </text:section>
          <text:section text:name="ondertekening.d28925e369" text:style-name="ondertekening">
            <text:p text:style-name="ondertekening">De Staatssecretaris van Sociale Zaken en Werkgelegenheid,</text:p>
            <text:p text:style-name="ondertekening.end">J. Klijnsma. </text:p>
          </text:section>
        </text:section>
        <text:section text:name="nota-toelichting.d28925e379" text:style-name="nota-toelichting">
          <text:h text:outline-level="2" text:style-name="nota-toelichting_kop">Toelichting
               </text:h>
          <text:p text:style-name="nota-toelichting">In deze ministeriële regeling worden regels gesteld inzake het beeld van de uitvoering van de Wet participatiebudget. Voor
                  het deel van het participatiebudget dat door de Minister van Sociale Zaken en Werkgelegenheid (SZW) beschikbaar wordt gesteld,
                  worden verder de gewichten van de verdeelmaatstaven en de peiljaren met betrekking tot de budgetverdeling voor uitvoeringsjaar
                  2010 vastgelegd.
               </text:p>
          <text:h text:outline-level="3" text:style-name="divisiekop1">Artikelsgewijs
               </text:h>
          <text:h text:outline-level="4" text:style-name="divisiekop2">Artikel 1
               </text:h>
          <text:section text:name="alineagroep.d28925e396" text:style-name="alineagroep">
            <text:p text:style-name="alineagroep">In artikel 5, vierde lid, van de Wet participatiebudget is in verband met financieel beheer geregeld dat gemeenten jaarlijks
                     een beeld van de uitvoering moeten indienen bij de minister van SZW. In artikel 1 van deze regeling wordt geregeld dat het
                     beeld van de uitvoering uiterlijk op 28 februari van het kalenderjaar volgend op het kalenderjaar waarop het beeld van de
                     uitvoering betrekking heeft door de minister van SZW moet zijn ontvangen en dat gemeenten het beeld van de uitvoering moeten
                     indienen onder gebruikmaking van een formulier dat door de minister van SZW elektronisch beschikbaar wordt gesteld met het
                     Digitaal Verantwoordingssysteem (DVS).
                  </text:p>
            <text:p text:style-name="alineagroep.end">Hiermee wordt aangesloten bij overeenkomstige bepalingen op grond van de Wet werk en bijstand en aanverwante wetten.</text:p>
          </text:section>
          <text:section text:name="alineagroep.d28925e406" text:style-name="alineagroep">
            <text:p text:style-name="alineagroep">De datum van 28 februari is gekozen omdat de Minister van SZW financiële informatie van gemeenten nodig heeft ten behoeve
                     van de jaarlijkse verantwoording aan het parlement in mei alsmede voor in de Voorjaarsnota op te nemen raming van terugontvangsten
                     van niet bestede middelen.
                  </text:p>
            <text:p text:style-name="alineagroep">Indien de inzending van het beeld van de uitvoering niet binnen de wettelijke termijn via DVS plaatsvindt, wordt op grond
                     van artikel 13, vierde lid, van het Besluit participatiebudget door de Minister van SZW de betaling van het participatiebudget
                     aan de gemeente opgeschort zolang die gemeente haar verantwoordingsverplichting tegenover de Minister van SZW niet juist en
                     tijdig nakomt. Zodra de gemeente haar verplichting alsnog nakomt, zal de Minister van SZW de betalingen hervatten en de aangehouden
                     bedragen nabetalen.
                  </text:p>
            <text:p text:style-name="alineagroep.end">Uit de verplichte toepassing van DVS vloeit voort dat andere vormen van indiening (bijv. op papier of via email) niet rechtsgeldig
                     zijn.
                  </text:p>
          </text:section>
          <text:h text:outline-level="4" text:style-name="divisiekop2">Artikel 2
               </text:h>
          <text:section text:name="alineagroep.d28925e422" text:style-name="alineagroep">
            <text:p text:style-name="alineagroep">In het Besluit participatiebudget is geregeld dat peiljaren en gewichten voor de verdeelmaatstaven bij ministeriële regeling
                     worden bepaald. Met deze regeling wordt hieraan uitvoering gegeven.
                  </text:p>
            <text:p text:style-name="alineagroep.end">De gewichten van het verdeelmodel voor de SZW-middelen zijn herschat. Het betreffende onderzoeksrapport is op 9 april 2009
                     aan de Tweede Kamer gezonden (Kamerstuk 2008/09, 30 545, nr. 72). Op basis van dit onderzoek zijn de gewichten voor de verdeelmaatstaven aantal bijstandsontvangers (van 1,20 naar 1,62)
                     en kwalitatieve discrepantie laaggeschoolde arbeid (van 0,45 naar 0,31) gewijzigd. De gewichten voor de verdeelmaatstaven
                     aantal WW-ontvangers en omvang beroepsbevolking zijn niet veranderd.
                  </text:p>
          </text:section>
          <text:section text:name="ondertekening.d28925e434"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