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113</text:p>
      <text:p text:style-name="publicatie-titel.end">23 december 2009</text:p>
      <text:h text:outline-level="1" text:style-name="staatscourant_kop">Plusregeling Fonds voor Cultuurparticipatie [vastgesteld door het Bestuur van de Stichting Fonds voor Cultuurparticipatie
            op 9 december 2009]
         </text:h>
      <text:section text:name="voorwerk.d29446e229" text:style-name="voorwerk">
        <text:p text:style-name="voorwerk">Het Fonds voor Cultuurparticipatie wil de actieve deelname aan cultuur bevorderen door inwoners van Nederland in al hun diversiteit
               ongeacht leeftijd, herkomst, opleiding en woonplaats. Daarom richt het fonds zich op het ontwikkelen, stimuleren en sociaal
               en geografisch spreiden van kunstzinnige en culturele projecten binnenhet Koninkrijk der Nederlanden door middel van amateurkunst,
               cultuureducatie en volkscultuur.
            </text:p>
        <text:p text:style-name="voorwerk.end">Deze regeling is vastgesteld om het beleid op dit punt, zoals dat is vastgelegd in het beleidsplan van het Fonds voor Cultuurparticipatie,
               te operationaliseren en vervangt de Overgangsregeling amateurkunst 2009 en Overgangsregeling cultuureducatie 2009.
            </text:p>
      </text:section>
      <text:section text:name="regeling.d29446e238" text:style-name="regeling">
        <text:section text:name="aanhef.d29446e240" text:style-name="aanhef">
          <text:p text:style-name="wie">De Stichting Fonds voor Cultuurparticipatie,</text:p>
          <text:p text:style-name="considerans.al">Gelet op artikel 10 lid 4 van de Wet op het specifiek cultuurbeleid;</text:p>
          <text:p text:style-name="considerans.al">Met goedkeuring van de Minister van Onderwijs, Cultuur en Wetenschap van 15 december 2009;</text:p>
          <text:p text:style-name="afkondiging">Besluit:</text:p>
        </text:section>
        <text:section text:name="regeling-tekst.d29446e255" text:style-name="regeling-tekst">
          <text:section text:name="artikel.d29446e257" text:style-name="artikel">
            <text:h text:outline-level="3" text:style-name="artikel_kop">Artikel 1. Ondersteuningsmogelijkheden
                  </text:h>
            <text:list text:style-name="list-style-1">
              <text:list-item text:start-value="1">
                <text:p text:style-name="list.start"> Het Fonds voor Cultuurparticipatie ondersteunt de volgende activiteiten:
                        </text:p>
                <text:list>
                  <text:list-item text:start-value="1">
                    <text:p text:style-name="list.start">
                                 Projecten die in de vrije tijd en uit liefhebberij worden uitgevoerd:
                                 
                              </text:p>
                    <text:p text:style-name="list.cont">Het fonds ondersteunt openbaar toegankelijke activiteiten in de vrije tijd die bijdragen aan de toename en ontwikkeling van
                                 actieve participatie op het gebied van kunsten, erfgoed en media. Prioriteit gaat uit naar projecten waarbij de subsidie direct
                                 ten goede komt aan de ontwikkeling van de betrokken amateurs.
                              </text:p>
                  </text:list-item>
                  <text:list-item text:start-value="2">
                    <text:p text:style-name="list.cont">
                                 Projecten die een cultuureducatieve doelstelling hebben:
                                 
                              </text:p>
                    <text:p text:style-name="list.cont">Het fonds ondersteunt cultuureducatieve projecten die zijn gericht op het kennisnemen van en actief deelnemen aan cultuur.
                                 Het gaat zowel om schoolgebonden activiteiten als openbaar toegankelijke educatieve projecten die in de vrije tijd plaatsvinden.
                                 Ook ondersteunt het fonds projecten voor ontwikkeling van bijzonder talent. Daarnaast zijn aanvragen welkom waarbij de Canon
                                 van Nederland als uitgangspunt wordt gebruikt.
                              </text:p>
                  </text:list-item>
                  <text:list-item text:start-value="3">
                    <text:p text:style-name="list.cont">
                                 Projecten die nieuwe verbindingen leggen met
                                 volkscultuur:
                                 
                              </text:p>
                    <text:p text:style-name="list.cont">Het fonds ondersteunt openbaar toegankelijke projecten waarbij actieve cultuurparticipatie centraal staat en die een bredere
                                 bekendheid over en (her)waardering voor volkscultuur bewerkstelligen. De wijze waarop volkscultuur een plek krijgt binnen
                                 de hedendaagse culturele context staat bij de beoordeling van het project centraal.
                              </text:p>
                  </text:list-item>
                </text:list>
              </text:list-item>
              <text:list-item text:start-value="2">
                <text:p text:style-name="list.end"> Voor elk van de drie in het vorige lid genoemde activiteiten geldt dat deze ook voor subsidie in aanmerking komen wanneer
                           het project waarvoor subsidie wordt aangevraagd zich (gedeeltelijk) richt op internationale samenwerking of uitwisseling;
                           mits het project een bijdrage levert aan de ontwikkeling van amateurkunst, cultuureducatie en volkscultuur in Nederland.
                        </text:p>
              </text:list-item>
            </text:list>
          </text:section>
          <text:section text:name="artikel.d29446e319" text:style-name="artikel">
            <text:h text:outline-level="3" text:style-name="artikel_kop">Artikel 2. Ontvankelijkheid en indieningtermijn
                  </text:h>
            <text:p text:style-name="artikel">Aanvragen kunnen uiterlijk drie maanden voor aanvang van het project worden ingediend met het daarvoor op de website te downloaden
                     aanvraagformulier. Een aanvraag bevat in ieder geval een ondertekend en volledig ingevuld aanvraagformulier, waaronder: een
                     inhoudelijk plan en een begroting met toelichting. De aanvraag dient losbladig te worden ingediend. De aanvrager is verantwoordelijk
                     voor een juiste en volledige informatieverstrekking op grond waarvan het bestuur van het fonds redelijkerwijs tot een besluit
                     kan komen.
                  </text:p>
          </text:section>
          <text:section text:name="artikel.d29446e329" text:style-name="artikel">
            <text:h text:outline-level="3" text:style-name="artikel_kop">Artikel 3. Vereisten voor aanvragers
                  </text:h>
            <text:p text:style-name="artikel">Het fonds kan subsidie beschikbaar stellen voor plannen die worden gerealiseerd door in het Koninkrijk der Nederlanden gevestigde
                     rechtspersonen zonder winstoogmerk met een culturele doelstelling.
                  </text:p>
            <text:p text:style-name="artikel">
                     Geen aanvraag
                     kunnen indienen:
                     
                  </text:p>
            <text:list text:style-name="list-style-2">
              <text:list-item>
                <text:p text:style-name="list.start">uitgeverijen
                        </text:p>
              </text:list-item>
              <text:list-item>
                <text:p text:style-name="list.cont">landelijke omroepen
                        </text:p>
              </text:list-item>
              <text:list-item>
                <text:p text:style-name="list.cont">professionele instellingen waarvan het toezicht op het doelmatig en verantwoord functioneren onvoldoende is
                        </text:p>
              </text:list-item>
              <text:list-item>
                <text:p text:style-name="list.end">aanvragers die afspraken voortvloeiende uit een eerdere subsidieverplichting met een (rechtsvoorganger van) het fonds niet
                           goed hebben nageleefd
                        </text:p>
              </text:list-item>
            </text:list>
          </text:section>
          <text:section text:name="artikel.d29446e377" text:style-name="artikel">
            <text:h text:outline-level="3" text:style-name="artikel_kop">Artikel 4. Uitgesloten van ondersteuning
                  </text:h>
            <text:list text:style-name="list-style-3">
              <text:list-item>
                <text:p text:style-name="list.start">projecten met een overwegend receptieve doelstelling;
                        </text:p>
              </text:list-item>
              <text:list-item>
                <text:p text:style-name="list.cont">projecten op het gebied van de media met een overwegend journalistieke en informatieve invulling;
                        </text:p>
              </text:list-item>
              <text:list-item>
                <text:p text:style-name="list.cont">
                           projecten die primair gericht zijn op het realiseren van een beeld of geluid registratie van bijvoorbeeld concerten en voorstellingen;
                        </text:p>
              </text:list-item>
              <text:list-item>
                <text:p text:style-name="list.cont">projecten die primair gericht zijn op of plaatsvinden binnen het kunstvakonderwijs met inbegrip van de mbo-kunstopleidingen
                           en de particuliere opleidingen;
                        </text:p>
              </text:list-item>
              <text:list-item>
                <text:p text:style-name="list.cont">projecten die tot doel hebben subsidie te verwerven voor investeringen in bedrijfsmiddelen of bouwkundige voorzieningen;
                           
                        </text:p>
              </text:list-item>
              <text:list-item>
                <text:p text:style-name="list.cont">projecten die primair gericht zijn op het realiseren van reguliere scholingsactiviteiten voor professionals;
                        </text:p>
              </text:list-item>
              <text:list-item>
                <text:p text:style-name="list.cont">projecten die in het kader van de basisinfrastructuur rechtstreeks door de rijks of lokale overheid danwel het NFPK+ zijn
                           gefinancierd met cultuurmiddelen;
                        </text:p>
              </text:list-item>
              <text:list-item>
                <text:p text:style-name="list.cont">projecten die redelijkerwijs gefinancierd kunnen worden uit het reguliere taakstellingbudget van aanvragers;
                        </text:p>
              </text:list-item>
              <text:list-item>
                <text:p text:style-name="list.end">projecten die zijn ingediend zonder gebruikmaking van het daarvoor onder artikel 2 bedoelde aanvraagformulier; danwel waarvan
                           de omvang meer dan het, in het aanvraagformulier vermeldde, toegestane aantal pagina’s bestrijkt.
                        </text:p>
              </text:list-item>
            </text:list>
          </text:section>
          <text:section text:name="artikel.d29446e460" text:style-name="artikel">
            <text:h text:outline-level="3" text:style-name="artikel_kop">Artikel 5. Beslissing op de aanvraag
                  </text:h>
            <text:p text:style-name="artikel">Het bestuur van het fonds kan een subsidieaanvraag ter advisering voorleggen aan een adviescommissie. In geval de aanvraag
                     kennelijk niet-ontvankelijk dan wel kennelijk ongegrond is, kan het bestuur van het fonds besluiten de aanvraag onmiddellijk
                     af te wijzen zonder nader onderzoek. Uiterlijk binnen 3 maanden na indiening van de aanvraag, stelt het bestuur van het fonds
                     de aanvrager schriftelijk van zijn besluit in kennis. Indien niet binnen de gestelde termijn op de aanvraag kan worden beslist,
                     stelt het bestuur van het fonds de aanvrager daarvan in kennis en noemt hij de termijn waarbinnen de beslissing tegemoet kan
                     worden gezien.Voor aanvragen ingediend tussen 15 juni en 15 augustus van het subsidiejaar geldt dat de besluittermijn vanwege
                     de vakantieperiode met 5 weken wordt verlengd.Tijdens de behandeling van een aanvraag wordt over de voortgang daarvan geen
                     inhoudelijke informatie verstrekt.
                  </text:p>
          </text:section>
          <text:section text:name="artikel.d29446e471" text:style-name="artikel">
            <text:h text:outline-level="3" text:style-name="artikel_kop">Artikel 6. Beoordelingscriteria
                  </text:h>
            <text:p text:style-name="definition.term">a) actieve participatie:
                     </text:p>
            <text:p text:style-name="definition.description">
                           het project levert vanuit  een landelijk perspectief een bijdrage aan de vergroting, verbreding en ontwikkeling van de actieve
                           deelname aan cultuur door alle bevolkingsgroepen binnen het Koninkrijk der Nederlanden. Daarbij geldt dat het project en de
                           gekozen methode goed dienen aan te sluiten bij de gekozen doelgroep(en). Prioriteit gaat uit naar projecten die leiden tot
                           vergroting van de diversiteit. Indien het project zich beperkt tot het enkel genereren van bezoekers voor een tentoonstelling,
                           festival of voorstelling wordt aan het actieve participatie criterium niet voldaan; en
                        </text:p>
            <text:p text:style-name="definition.term">b) onderscheidend karakter:
                     </text:p>
            <text:p text:style-name="definition.description">
                           het project onderscheidt zich vanuit  een landelijk perspectief door inhoud, opzet en uitvoering van reeds eerder gerealiseerde
                           vormen van amateurkunst, cultuureducatie en volkscultuur.Het project kenmerkt zich daarnaast door een innovatief, bijzonder
                           of voorbeeldstellend karakter of gerichtheid op duurzame verankering; en
                        </text:p>
            <text:p text:style-name="definition.term">c) kwaliteit:
                     </text:p>
            <text:p text:style-name="definition.description">
                           de kwaliteit van een project wordt beoordeeld op de volgende criteria: een gedegenartistieke en/of inhoudelijke invulling,
                           een haalbaar organisatorisch plan voorzien van een redelijke begroting en een doordachte en realistische doelgroepbenadering.
                           Daarnaast moeten de aanvraag en de betrokken instelling(en) het vertrouwen wekken dat het eindresultaat succesrijk zal zijn.
                        </text:p>
          </text:section>
          <text:section text:name="artikel.d29446e515" text:style-name="artikel">
            <text:h text:outline-level="3" text:style-name="artikel_kop">Artikel 7. Hoogte en duur van de bijdrage
                  </text:h>
            <text:list text:style-name="list-style-4">
              <text:list-item text:start-value="1">
                <text:p text:style-name="list.start">hoogte:
                        </text:p>
                <text:list>
                  <text:list-item>
                    <text:p text:style-name="list.start">Bij het vaststellen van de hoogte van de bijdrage worden alleen variabele projectkosten in aanmerking genomen die relevant
                                 zijn in het licht van de in de aanhef van deze regeling verwoorde doelstelling. Lasten die op enigerlei wijze tot de normale
                                 exploitatiekosten kunnen worden gerekend, zoals
                                 bijvoorbeeld uniformen, atelierinrichting, filmcamera’s, muziekinstrumenten en investeringen die niet direct op de realisatie
                                 van de activiteit zijn gericht komen niet voor ondersteuning in aanmerking.
                              </text:p>
                  </text:list-item>
                  <text:list-item>
                    <text:p text:style-name="list.cont">Het fonds ondersteunt maximaal 50 procent van de variabele projectkosten met dien verstande dat het aandeel van het fonds
                                 in de variabele projectkosten minimaal € 5.000,– en maximaal € 100.000,– is behoudens uitzonderlijke gevallen.
                              </text:p>
                  </text:list-item>
                  <text:list-item>
                    <text:p text:style-name="list.cont">In de begroting bestaat een redelijke verhouding tussen het aangevraagde bedrag en de bijdrage van andere financiers.
                              </text:p>
                  </text:list-item>
                  <text:list-item>
                    <text:p text:style-name="list.cont">De post onvoorzien mag maximaal 5% van de totale projectbegroting bedragen.
                              </text:p>
                  </text:list-item>
                </text:list>
              </text:list-item>
              <text:list-item text:start-value="2">
                <text:p text:style-name="list.cont">
                           
                           duur:
                        </text:p>
                <text:p text:style-name="list.end">Projecten kunnen binnen de plusregeling worden ondersteund voor een aaneengesloten periode van één dag tot maximaal twee jaar.</text:p>
              </text:list-item>
            </text:list>
          </text:section>
          <text:section text:name="artikel.d29446e579" text:style-name="artikel">
            <text:h text:outline-level="3" text:style-name="artikel_kop">Artikel 8. Subsidieplafond
                  </text:h>
            <text:list text:style-name="list-style-5">
              <text:list-item text:start-value="1">
                <text:p text:style-name="list.start"> Het totale beschikbare bedrag dat het bestuur van het fonds voor projecten in het kader van deze regeling kan verdelen bedraagt
                           tot en met 2012 € 4.400.000,– per jaar, onder voorbehoud van verstrekking van deze middelen door de Minister van Onderwijs,
                           Cultuur en Wetenschap. Het bestuur van het fonds bepaalt op welke wijze het beschikbare bedrag wordt verdeeld over de disciplines:
                           kunsten, media en erfgoed.
                        </text:p>
              </text:list-item>
              <text:list-item text:start-value="2">
                <text:p text:style-name="list.cont"> Als de middelen die het Fonds voor Cultuurparticipatie in het kader van deze regeling heeft bestemd voor projectsubsidies
                           zijn uitgeput, kan een aanvraag zonder nader onderzoek vanwege het bereiken van het subsidieplafond worden afgewezen.
                        </text:p>
              </text:list-item>
              <text:list-item text:start-value="3">
                <text:p text:style-name="list.cont"> Het bestuur van het Fonds kan overgaan tot het verhogen van het subsidieplafond als bedoeld in het eerste lid.
                        </text:p>
              </text:list-item>
              <text:list-item text:start-value="4">
                <text:p text:style-name="list.end"> Het bestuur van het Fonds kan bedragen als bedoeld in het eerste lid, die niet zijn benut herverdelen.
                        </text:p>
              </text:list-item>
            </text:list>
          </text:section>
          <text:section text:name="artikel.d29446e621" text:style-name="artikel">
            <text:h text:outline-level="3" text:style-name="artikel_kop">Artikel 9. Verdeelsleutel
                  </text:h>
            <text:p text:style-name="artikel">Het beschikbare bedrag als bedoeld in artikel 8 wordt verdeeld op volgorde van ontvangst van de aanvragen, met inachtneming
                     van het bepaalde in deze regeling, met dien verstande dat, wanneer de aanvrager krachtens artikel 4:5 van de Algemene wet
                     bestuursrecht in de gelegenheid is gesteld de aanvraag aan te vullen, de dag waarop de aanvulling is ontvangen, als datum
                     van ontvangst van de aanvraag geldt. Voor zover de verlening van subsidie voor aanvragen, die op dezelfde dag zijn ontvangen,
                     het subsidieplafond, genoemd in artikel 8, wordt overschreden, wordt de onderlinge rangschikking van de aanvragen vastgesteld
                     aan de hand van de criteria in artikel 6. Daarbij geldt dat de aanvraag die het beste scoort op het criterium kwaliteit, als
                     eerste wordt gehonoreerd.
                  </text:p>
          </text:section>
          <text:section text:name="artikel.d29446e631" text:style-name="artikel">
            <text:h text:outline-level="3" text:style-name="artikel_kop">Artikel 10. Overige bepalingen
                  </text:h>
            <text:list text:style-name="list-style-6">
              <text:list-item text:start-value="1">
                <text:p text:style-name="list.start"> In alle gevallen waarin de wet, de statuten, het huishoudelijk reglement, het algemeen reglement of deze regeling niet voorziet,
                           beslist het bestuur van het fonds.
                        </text:p>
              </text:list-item>
              <text:list-item text:start-value="2">
                <text:p text:style-name="list.end"> Deze regeling is een deelreglement van het Algemeen reglement van De Stichting Fonds voor Cultuurparticipatie.
                        </text:p>
              </text:list-item>
            </text:list>
          </text:section>
          <text:section text:name="artikel.d29446e657" text:style-name="artikel">
            <text:h text:outline-level="3" text:style-name="artikel_kop">Artikel 11. Intrekking andere regelingen en overgangsrecht
                  </text:h>
            <text:p text:style-name="artikel">De Overgangsregeling Amateurkunst 2009 en de Overgangsregeling Cultuureducatie 2009 worden daags na publicatie van de Plusregeling
                     Fonds voor Cultuurparticipatie in de Staatscourant ingetrokken. Alle subsidieaanvragen die voor het moment van inwerkingtreding
                     van deze regeling zijn ontvangen, met inbegrip van daarop ingestelde bezwaar- en beroepprocedures, worden afgehandeld volgens
                     de op dat moment geldende bepalingen, tenzij toepassing van onderhavige regeling gunstiger is.
                  </text:p>
          </text:section>
          <text:section text:name="artikel.d29446e668" text:style-name="artikel">
            <text:h text:outline-level="3" text:style-name="artikel_kop">Artikel 12. Inwerkingtreding
                  </text:h>
            <text:p text:style-name="artikel">Deze regeling treedt in werking met ingang van de eerste dag na uitgifte van de Staatscourant waarin zij wordt geplaatst.</text:p>
          </text:section>
          <text:section text:name="artikel.d29446e678" text:style-name="artikel">
            <text:h text:outline-level="3" text:style-name="artikel_kop">Artikel 13. Citeertitel
                  </text:h>
            <text:p text:style-name="artikel">Deze regeling wordt aangehaald als: Plusregeling Fonds voor Cultuurparticipatie</text:p>
          </text:section>
        </text:section>
        <text:section text:name="regeling-sluiting.d29446e689" text:style-name="regeling-sluiting">
          <text:section text:name="ondertekening.d29446e691" text:style-name="ondertekening">
            <text:p text:style-name="ondertekening">Het bestuur van Stichting Fonds voor Cultuurparticipatie,</text:p>
            <text:p text:style-name="ondertekening.end">J.J.K. Knol. </text:p>
          </text:section>
        </text:section>
        <text:section text:name="nota-toelichting.d29446e701" text:style-name="nota-toelichting">
          <text:h text:outline-level="2" text:style-name="nota-toelichting_kop">TOELICHTING
               </text:h>
          <text:h text:outline-level="3" text:style-name="divisiekop1">Algemeen
               </text:h>
          <text:p text:style-name="nota-toelichting">De volgende voormalige regelingen van het Fonds voor Cultuurparticipatie (FCP) zijn ondergebracht in deze deelregeling</text:p>
          <text:list text:style-name="list-style-7">
            <text:list-item>
              <text:p text:style-name="list.start">Overgangsregeling Amateurkunst 2009
                     </text:p>
            </text:list-item>
            <text:list-item>
              <text:p text:style-name="list.end">Overgangsregeling Cultuureducatie 2009
                     </text:p>
            </text:list-item>
          </text:list>
          <text:p text:style-name="nota-toelichting">De Plusregeling, waarvoor tot en met 2012 jaarlijks een budget van 4,4 miljoen beschikbaar is, komt in aanvulling op de Regeling
                  Cultuurparticipatie voor provincies en gemeenten 2009–2012. Hiervoor is jaarlijks een ruimer budget van 26 miljoen euro beschikbaar
                  dat door gemeenten en provincies zelf over lokale initiatieven wordt verdeeld.
               </text:p>
          <text:p text:style-name="nota-toelichting">Met de Plusregeling wil het fonds de actieve deelname aan het culturele leven van inwoners van Nederland, in al hun diversiteit,
                  ongeacht leeftijd, herkomst, opleiding en woonplaats bevorderen.Dat doet het door projectsubsidies te verstrekken aan inspirerende,
                  cultuurparticipatie initiatieven met een voorbeeldstellend karakter vanuit landelijk perspectief. Daarmee wil het fonds een
                  stimulans geven aan de ontwikkeling van kwalitatief hoogstaande (experimentele) projecten op het gebied van amateurkunst,
                  cultuureducatie en volkscultuur. Om aan te sluiten bij actuele ontwikkelingen in het veld, zoals interdisciplinaire kunstprojecten
                  en community arts, is ervoor gekozen om de bestaande schotten tussen de disciplines los te laten en bij de beoordeling voortaan
                  drie algemene categorieën te hanteren: kunsten, media en erfgoed.
               </text:p>
          <text:p text:style-name="nota-toelichting">Deze deelregeling zal samen met de volgende regelingen onderdeel gaan uitmaken van het beleidsinstrumentarium van het fonds:</text:p>
          <text:list text:style-name="list-style-8">
            <text:list-item>
              <text:p text:style-name="list.start">Regeling Cultuurparticipatie voor provincies en gemeenten 2009–2012
                     </text:p>
            </text:list-item>
            <text:list-item>
              <text:p text:style-name="list.cont">Mandaat van het Ministerie van OCW voor beheer meerjarige subsidierelaties die op basis van hun aandeel in de cultuurparticipatie
                        een vierjarige subsidie ontvangen
                     </text:p>
            </text:list-item>
            <text:list-item>
              <text:p text:style-name="list.cont">Kulturaregeling
                     </text:p>
            </text:list-item>
            <text:list-item>
              <text:p text:style-name="list.cont">Er zit muziek in ieder kind (treedt op eind 2009 in werking)
                     </text:p>
            </text:list-item>
            <text:list-item>
              <text:p text:style-name="list.end">Het beste van twee werelden (treedt begin 2010 in werking)
                     </text:p>
            </text:list-item>
          </text:list>
          <text:h text:outline-level="4" text:style-name="divisiekop2">Definities:
               </text:h>
          <text:p text:style-name="definition.term">
                     Amateurs:
                  </text:p>
          <text:p text:style-name="definition.description">zijn personen die uit passie, liefhebberij of engagement, zonder daarmee primair in het levensonderhoud te willen voorzien,
                        kunst beoefenen met inbegrip van erfgoed en volkscultuur. Wanneer op de begroting een financiële vergoeding voor amateurs
                        wordt opgevoerd, zal in voorkomende gevallen voor de beoordeling van de toelaatbaarheid van de hoogte ervan aansluiting gezocht
                        worden bij de door de belastingdienst vastgestelde gageregeling<text:note text:id="n1" text:note-class="endnote">
                     <text:note-citation text:label="1">1</text:note-citation>
                     <text:note-body>
                        <text:p> Meer informatie over deze regeling kunt u vinden op www.belastingdienst.nl</text:p>
                     </text:note-body>
                  </text:note> die onderdeel uitmaakt van de Regeling kostenvergoeding artiest en beroepssporter.
                     </text:p>
          <text:p text:style-name="definition.term">
                     Professionals:
                  </text:p>
          <text:p text:style-name="definition.description">zijn personen die grondig onderlegd zijn in en een artistieke of inhoudelijke functie vervullen binnen de kunsten, media of
                        erfgoed. Zij hebben een relevante vooropleiding voltooid of hebben daarmee gelijk te stellen ervaring opgedaan door werkzaam
                        te zijn in artistieke of inhoudelijk relevante functies binnen de kunsten, media of erfgoed.
                     </text:p>
          <text:h text:outline-level="3" text:style-name="divisiekop1">Artikelsgewijs
               </text:h>
          <text:h text:outline-level="4" text:style-name="divisiekop2">Artikel 1 Ondersteuningsmogelijkheden
               </text:h>
          <text:h text:outline-level="5" text:style-name="divisiekop3">lid 1
               </text:h>
          <text:h text:outline-level="6" text:style-name="divisiekop4">Sub A)
               </text:h>
          <text:p text:style-name="nota-toelichting">Om de genoemde prioriteit te verwezenlijken streeft het Fonds voor Cultuurparticipatie ernaar dat minimaal 50% van het budget
                  van de Plusregeling direct ten goede komt aan de amateurs.
               </text:p>
          <text:h text:outline-level="6" text:style-name="divisiekop4">Sub B)
               </text:h>
          <text:p text:style-name="nota-toelichting">Wanneer een cultuureducatief project schoolgebonden activiteiten als vertrekpunt heeft, dient er aantoonbaar samengewerkt
                  te worden met scholen.
               </text:p>
          <text:h text:outline-level="4" text:style-name="divisiekop2">Artikel 1 lid 2
               </text:h>
          <text:p text:style-name="nota-toelichting">Indien het project (deels) ziet op internationale activiteiten dan dient de aanvraag, om in aanmerking te komen voor de voor
                  dit doeleinde beperkt beschikbare subsidie, aan de volgende voorwaarden te voldoen :
               </text:p>
          <text:list text:style-name="list-style-9">
            <text:list-item>
              <text:p text:style-name="list.start">de aanvrager formuleert wat het doel is van de reis, het festival, het concours  of de co-productie en geeft aan wat hij gaat
                        doen (repertoirekeuze of omschrijving van de bijdrage o.i.d.) en hij motiveert de aanvraag door aan te geven hoe deze activiteit
                        aansluit  bij de ambities van de aanvrager, wat de activiteit betekent voor de ontwikkeling van de aanvrager en hoe deze ervaring
                        een vervolg krijgt in Nederland;
                     </text:p>
            </text:list-item>
            <text:list-item>
              <text:p text:style-name="list.cont">de aanvrager benoemt het belang of het gewicht van de reis, het festival, het concours of de co-productie waaraan hij wil
                        deelnemen en geeft aan wat hij ‘te brengen’ heeft: waarom is deelname, co-productie of uitwisseling juist van belang bij deze
                        activiteit?
                     </text:p>
            </text:list-item>
            <text:list-item>
              <text:p text:style-name="list.end">de aanvrager benoemt wat het belang van de reis, het festival, concours  of de co-productie is voor de ontwikkeling van de
                        amateurkunst, cultuureducatie en volkscultuur in Nederland. Met andere woorden: de internationale component is niet alleen
                        van belang voor de aanvrager zelf maar heeft een breder belang, bijvoorbeeld de vertegenwoordiging van Nederland bij een toonaangevend
                        Europees kampioenschap of een wereldcongres.
                     </text:p>
            </text:list-item>
          </text:list>
          <text:h text:outline-level="4" text:style-name="divisiekop2">Artikel 2 Ontvankelijkheid en indiening
               </text:h>
          <text:p text:style-name="nota-toelichting">Wanneer de aanvraag betrekking heeft op een voorstelling of een concert wordt als moment van aanvang van het project, het
                  begin van het repetitieproces genomen.
               </text:p>
          <text:p text:style-name="nota-toelichting">Om ontvankelijk te kunnen worden verklaard dient de aanvrager de aanwijzingen op het aanvraagformulier nauwkeurig op te volgen.
                  In geval van onvolledigheid danwel onduidelijkheid wordt de aanvrager eenmalig in staat gesteld om op aangeven van het fonds
                  binnen twee weken de gebreken in de aanvraag te herstellen. Het fonds zal in voorkomende gevallen deze aanwijzing per e-mail
                  verstrekken.
               </text:p>
          <text:h text:outline-level="4" text:style-name="divisiekop2">Artikel 4 Uitgesloten van ondersteuning
               </text:h>
          <text:p text:style-name="nota-toelichting">Realisatie van een cd of dvd registratie is alleen dan subsidiabel voor zover deze van belang zijn voor de overdracht van
                  kennis en methodieken en dus feitelijk een onlosmakelijk onderdeel uitmaken van een project.
               </text:p>
          <text:p text:style-name="nota-toelichting">Projecten die primair gericht zijn op of plaatsvinden binnen het kunstvakonderwijs zijn alleen dan wel toegestaan wanneer
                  de activiteit waarbij de studenten van het kunstvakonderwijs betrokken zijn, plaats vindt buiten de onderwijsinstelling om.
               </text:p>
          <text:p text:style-name="nota-toelichting">Projectaanvragen van instellingen die in het kader van de basisinfrastructuur rechtstreeks door de overheid zijn gefinancierd
                  met cultuurmiddelen zijn alleen onder de volgende omstandigheden wel toegelaten. Het dient te gaan om projecten die geen onderdeel
                  hebben uitgemaakt van het beleidsplan waarvoor de subsidie is verleend maar die wel nauw aansluiten bij de doelstelling van
                  de plusregeling en een grote meerwaarde hebben voor het veld.
               </text:p>
          <text:h text:outline-level="4" text:style-name="divisiekop2">Artikel 5 Beslissing op de aanvraag
               </text:h>
          <text:p text:style-name="nota-toelichting">Wanneer de gevraagde bijdrage aan het fonds minder dan €10.000 bedraagt kan het bestuur van het fonds, gelet op de intern
                  aanwezige expertise, zonder het inwinnen van een extern advies op een aanvraag besluiten.
               </text:p>
          <text:h text:outline-level="4" text:style-name="divisiekop2">Artikel 7 Hoogte en duur van de bijdrage
               </text:h>
          <text:p text:style-name="nota-toelichting">Het bestuur van het fonds is bevoegd om bij uitzondering, daar waar het projectplan zich kenmerkt door excellente kwaliteit
                  of uitzonderlijke betekenis voor de sector een hogere dan de onder dit artikel genoemde bijdrage toe te kennen.
               </text:p>
          <text:list text:style-name="list-style-10">
            <text:list-item>
              <text:p text:style-name="list.start">Van de aanvrager en/of de deelnemers wordt een redelijke eigen bijdrage verwacht aan de projectkosten.
                     </text:p>
            </text:list-item>
            <text:list-item>
              <text:p text:style-name="list.end">Een redelijke marketing/publiciteit component mag in de begroting worden opgenomen.
                     </text:p>
            </text:list-item>
          </text:list>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lusregeling Fonds voor Cultuurparticipatie [vastgesteld door het Bestuur van de Stichting Fonds voor Cultuurparticipatie
         op 9 december 2009]
      </dc:title>
  </office:meta>
</office:document-meta>
</file>