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12</text:p>
      <text:p text:style-name="publicatie-titel.end">23 december 2009</text:p>
      <text:h text:outline-level="1" text:style-name="staatscourant_kop">Regeling Muziek in ieder kind [vastgesteld door het Bestuur van de Stichting Fonds voor Cultuurparticipatie op 9 december
            2009]
         </text:h>
      <text:section text:name="voorwerk.d29674e152" text:style-name="voorwerk">
        <text:p text:style-name="voorwerk">Het Fonds voor Cultuurparticipatie wil met de deelregeling ‘Muziek in ieder kind’ de drempel naar muziekeducatie voor kinderen
               verlagen, zodat grote groepen kinderen in de gelegenheid worden gesteld zich muzikaal te ontwikkelen. Uitgangspunt is verspreid
               over het land, in combinatie met steun aan landelijke campagne- en ontwikkelingstrajecten, een nieuwe beweging op gang te
               brengen en daarnaast een nieuwe inhoudelijke invulling van muziekeducatie te bewerkstelligen door gericht voorbeeldprojecten
               te ondersteunen.
            </text:p>
        <text:p text:style-name="voorwerk.end">Deze regeling is vastgesteld om het beleid op dit punt, zoals dat is vastgelegd in het beleidsplan van het Fonds voor Cultuurparticipatie,
               te operationaliseren.
            </text:p>
      </text:section>
      <text:section text:name="regeling.d29674e161" text:style-name="regeling">
        <text:section text:name="aanhef.d29674e163" text:style-name="aanhef">
          <text:p text:style-name="wie">De Stichting Fonds voor Cultuurparticipatie,</text:p>
          <text:p text:style-name="considerans.al">Gelet op artikel 10 vierde lid van de Wet op het specifiek cultuurbeleid, met goedkeuring van de Minister van Onderwijs, Cultuur
                  en Wetenschap op 15 december 2009;
               </text:p>
          <text:p text:style-name="afkondiging">Besluit:</text:p>
        </text:section>
        <text:section text:name="regeling-tekst.d29674e175" text:style-name="regeling-tekst">
          <text:section text:name="artikel.d29674e177" text:style-name="artikel">
            <text:h text:outline-level="3" text:style-name="artikel_kop">1. Ondersteuningsmogelijkheden
                  </text:h>
            <text:p text:style-name="artikel">Het bestuur van het fonds ondersteunt onder de noemer ‘Muziek in ieder kind’ twee soorten projecten:</text:p>
            <text:list text:style-name="list-style-1">
              <text:list-item text:start-value="1">
                <text:p text:style-name="list.start">projecten waarbij actieve muziekeducatie op vernieuwende dan wel voorbeeldstellende wijze beter toegankelijk wordt gemaakt
                           voor kinderen, in het bijzonder voor hen die vanwege sociaal maatschappelijke drempels nu nog weinig tot niets aan muziekbeoefening
                           doen;
                        </text:p>
              </text:list-item>
              <text:list-item text:start-value="2">
                <text:p text:style-name="list.end">flankerende projecten gericht op kennisvermeerdering, kennisverspreiding, reflectie, promotie en debat over actieve muziekeducatie
                           aan kinderen in het primair onderwijs.
                        </text:p>
              </text:list-item>
            </text:list>
          </text:section>
          <text:section text:name="artikel.d29674e206" text:style-name="artikel">
            <text:h text:outline-level="3" text:style-name="artikel_kop">2. Ontvankelijkheid en indieningtermijn
                  </text:h>
            <text:list text:style-name="list-style-2">
              <text:list-item text:start-value="1">
                <text:p text:style-name="list.start"> Aanvragen kunnen worden ingediend door organisaties zonder winstoogmerk met een culturele doelstelling die rechtspersoonlijkheid
                           bezitten en gevestigd zijn in het Koninkrijk der Nederlanden. Het hiervoor benodigde formulier kan via de website van het
                           fonds www.cultuurparticipatie.nl worden gedownload.
                        </text:p>
              </text:list-item>
              <text:list-item text:start-value="2">
                <text:p text:style-name="list.cont"> Voor toekenning van subsidie aan projecten zoals genoemd in artikel 1 onder a wordt gebruik gemaakt van een tender. In beginsel
                           gelden er twee indieningrondes. De termijn voor indiening van aanvragen voor de eerste ronde eindigt op 1 maart 2010 en voor
                           de tweede ronde op 1 mei 2010. De uitvoering van dit soort projecten mag niet starten voor aanvang van het schooljaar.
                        </text:p>
              </text:list-item>
              <text:list-item text:start-value="3">
                <text:p text:style-name="list.end"> Projecten zoals genoemd in artikel 1 onder b kunnen vanaf 1 maart 2010 tot en met ultimo 2012, zo lang het subsidieplafond
                           niet is bereikt, worden ingediend mits de aanvraag niet later dan drie maanden voor aanvang van het project wordt ingediend.
                        </text:p>
              </text:list-item>
            </text:list>
          </text:section>
          <text:section text:name="artikel.d29674e240" text:style-name="artikel">
            <text:h text:outline-level="3" text:style-name="artikel_kop">3. Voorwaarden voor in behandeling nemen aanvraag
                  </text:h>
            <text:list text:style-name="list-style-3">
              <text:list-item text:start-value="1">
                <text:p text:style-name="list.start"> Voor beide categorieën projecten geldt dat het project:
                        </text:p>
                <text:list>
                  <text:list-item text:start-value="1">
                    <text:p text:style-name="list.start">zich richt op kinderen in de leeftijd van 4 tot en met 12 jaar; en
                              </text:p>
                  </text:list-item>
                  <text:list-item text:start-value="2">
                    <text:p text:style-name="list.cont">kwalitatief en kwantitatief wordt gemonitord en geëvalueerd.
                              </text:p>
                  </text:list-item>
                </text:list>
              </text:list-item>
              <text:list-item text:start-value="2">
                <text:p text:style-name="list.cont"> Daarnaast gelden voor projecten zoals genoemd in artikel 1 onder a de volgende aanvullende voorwaarde:
                        </text:p>
                <text:list>
                  <text:list-item text:start-value="1">
                    <text:p text:style-name="list.cont">er wordt samengewerkt met scholen uit het primair onderwijs met inbegrip van brede scholen; en
                              </text:p>
                  </text:list-item>
                  <text:list-item text:start-value="2">
                    <text:p text:style-name="list.end">bij de aanvraag wordt een adhesieverklaring van de lokale overheid meegezonden.
                              </text:p>
                  </text:list-item>
                </text:list>
              </text:list-item>
            </text:list>
          </text:section>
          <text:section text:name="artikel.d29674e304" text:style-name="artikel">
            <text:h text:outline-level="3" text:style-name="artikel_kop">4. Niet in aanmerking voor subsidie komen:
                  </text:h>
            <text:list text:style-name="list-style-4">
              <text:list-item>
                <text:p text:style-name="list.start">instellingen waarvan het toezicht op het doelmatig en verantwoord functioneren onvoldoende is;
                        </text:p>
              </text:list-item>
              <text:list-item>
                <text:p text:style-name="list.cont">projecten die tot doel hebben subsidie te verwerven voor investeringen in bedrijfsmiddelen of bouwkundige voorzieningen;
                        </text:p>
              </text:list-item>
              <text:list-item>
                <text:p text:style-name="list.cont">projecten die in het kader van de basisinfrastructuur rechtstreeks door de rijks- of lokale overheid of het Nederlands Fonds
                           voor de Podiumkunsten + zijn gefinancierd met cultuurmiddelen;
                        </text:p>
              </text:list-item>
              <text:list-item>
                <text:p text:style-name="list.cont">projecten die redelijkerwijs gefinancierd kunnen worden uit het reguliere taakstellingbudget van aanvragers;
                        </text:p>
              </text:list-item>
              <text:list-item>
                <text:p text:style-name="list.end">projecten die zijn ingediend zonder gebruikmaking van het daarvoor onder artikel 2 eerste lid bedoelde aanvraagformulier.
                        </text:p>
              </text:list-item>
            </text:list>
          </text:section>
          <text:section text:name="artikel.d29674e354" text:style-name="artikel">
            <text:h text:outline-level="3" text:style-name="artikel_kop">5. Beslissing op de aanvraag
                  </text:h>
            <text:list text:style-name="list-style-5">
              <text:list-item text:start-value="1">
                <text:p text:style-name="list.start"> Het bestuur van het fonds kan een subsidieaanvraag ter advisering voorleggen aan een adviescommissie zoals omschreven in
                           art. 15 van het Algemeen reglement.
                        </text:p>
              </text:list-item>
              <text:list-item text:start-value="2">
                <text:p text:style-name="list.cont"> In geval de aanvraag kennelijk niet-ontvankelijk dan wel kennelijk ongegrond is, kan het bestuur van het fonds besluiten
                           de aanvraag onmiddellijk af te wijzen zonder nader onderzoek.
                        </text:p>
              </text:list-item>
              <text:list-item text:start-value="3">
                <text:p text:style-name="list.cont"> Uiterlijk binnen 3 maanden na sluiting van de aanvraagronde stelt het bestuur van het fonds de aanvrager van een project
                           als bedoeld in artikel 1 sub a schriftelijk van zijn besluit op de tender in kennis.
                        </text:p>
              </text:list-item>
              <text:list-item text:start-value="4">
                <text:p text:style-name="list.cont"> Binnen drie maanden na indiening van de aanvraag stelt het bestuur van het fonds de aanvrager van een project als bedoeld
                           in artikel 1 sub b van zijn besluit in kennis.
                        </text:p>
              </text:list-item>
              <text:list-item text:start-value="5">
                <text:p text:style-name="list.cont"> Voor aanvragen als bedoeld in artikel 1 sub a geldt dat het bestuur van het fonds, gelet op de voorwaarden die gelden bij
                           gebruikmaking van een tender, na het moment van indiening van de aanvraag geen aanvullende informatie meer mag accepteren.
                        </text:p>
              </text:list-item>
              <text:list-item text:start-value="6">
                <text:p text:style-name="list.cont"> Indien niet binnen de gestelde termijn op de aanvraag kan worden beslist, stelt het bestuur van het fonds de aanvrager daarvan
                           in kennis en noemt hij de termijn waarbinnen de beslissing tegemoet kan worden gezien.
                        </text:p>
              </text:list-item>
              <text:list-item text:start-value="7">
                <text:p text:style-name="list.end"> Tijdens de behandeling van een aanvraag wordt over de voortgang daarvan geen inhoudelijke informatie verstrekt.
                        </text:p>
              </text:list-item>
            </text:list>
          </text:section>
          <text:section text:name="artikel.d29674e422" text:style-name="artikel">
            <text:h text:outline-level="3" text:style-name="artikel_kop">6. Beoordelingscriteria
                  </text:h>
            <text:list text:style-name="list-style-6">
              <text:list-item text:start-value="1">
                <text:p text:style-name="list.start"> Bij de beoordeling van de projectplannen zoals genoemd in artikel 1 onder a zal gekeken worden of:
                        </text:p>
                <text:list>
                  <text:list-item text:start-value="1">
                    <text:p text:style-name="list.start">bij de gekozen lesmethodes en –locaties rekening wordt gehouden met de sociaal-maatschappelijke context van de doelgroep en
                                 of deze nauw aansluiten bij de belevingswereld en omgeving van kinderen in het algemeen; en
                              </text:p>
                  </text:list-item>
                  <text:list-item text:start-value="2">
                    <text:p text:style-name="list.cont">sprake is van samenwerking met de lokale infrastructuur zoals culturele instellingen, centra voor de kunsten, amateurkunstverenigingen,
                                 wijkgebouwen of welzijnswerk; en
                              </text:p>
                  </text:list-item>
                  <text:list-item text:start-value="3">
                    <text:p text:style-name="list.end">het project een gedegen artistieke en/of inhoudelijke invulling heeft, een haalbaar organisatorisch plan kent en voorzien
                                 is van een redelijke begroting en een doordachte en realistische doelgroepbenadering. Daarnaast moeten de aanvraag en de betrokken
                                 instelling(en) het vertrouwen wekken dat het eindresultaat succesrijk zal zijn.
                              </text:p>
                  </text:list-item>
                </text:list>
              </text:list-item>
              <text:list-item text:start-value="2">
                <text:p text:style-name="list.cont"> Bij de beoordeling van de projectplannen zoals genoemd in artikel 1 onder b zal gekeken worden of:
                        </text:p>
                <text:list>
                  <text:list-item text:start-value="1">
                    <text:p text:style-name="list.cont">het project een aanzienlijke en specifieke bijdrage levert aan kennisvermeerdering, kennisverspreiding, reflectie, promotie
                                 en debat over actieve muziekeducatie aan kinderen in het primair onderwijs; en
                              </text:p>
                  </text:list-item>
                  <text:list-item text:start-value="2">
                    <text:p text:style-name="list.cont">het project een relevante aanvulling vormt op de projecten die onder artikel 1 onder a worden gesubsidieerd; en
                              </text:p>
                  </text:list-item>
                  <text:list-item text:start-value="3">
                    <text:p text:style-name="list.end">het project een gedegen artistieke en/of inhoudelijke invulling heeft, een haalbaar organisatorisch plan kent en voorzien
                                 is van een redelijke begroting en een doordachte en realistische doelgroepbenadering. Daarnaast moeten de aanvraag en de betrokken
                                 instelling(en) het vertrouwen wekken dat het eindresultaat succesrijk zal zijn.
                              </text:p>
                  </text:list-item>
                </text:list>
              </text:list-item>
            </text:list>
          </text:section>
          <text:section text:name="artikel.d29674e502" text:style-name="artikel">
            <text:h text:outline-level="3" text:style-name="artikel_kop">7. Hoogte en duur van de bijdrage
                  </text:h>
            <text:list text:style-name="list-style-7">
              <text:list-item text:start-value="1">
                <text:p text:style-name="list.start">hoogte:
                        </text:p>
                <text:list>
                  <text:list-item>
                    <text:p text:style-name="list.start">Bij het vaststellen van de hoogte van de bijdrage worden alleen variabele projectkosten in aanmerking genomen die relevant
                                 zijn in het licht van de ondersteuningsmogelijkheden zoals verwoord in artikel 1. Lasten die op enigerlei wijze tot de normale
                                 exploitatiekosten kunnen worden gerekend en investeringen die niet direct op de realisatie van de activiteit zijn gericht
                                 komen niet voor ondersteuning in aanmerking.
                              </text:p>
                  </text:list-item>
                  <text:list-item>
                    <text:p text:style-name="list.cont">Voor projecten zoals omschreven in artikel 1 onder a bedraagt de minimale bijdrage € 100.000,– en de maximale bijdrage € 250.000,–
                                 per jaar.
                              </text:p>
                  </text:list-item>
                  <text:list-item>
                    <text:p text:style-name="list.cont"> Voor projecten zoals omschreven in artikel 1 onder b bedraagt de minimale bijdrage € 25.000,– en de maximale bijdrage € 100.000,–
                                 per jaar.
                              </text:p>
                  </text:list-item>
                  <text:list-item>
                    <text:p text:style-name="list.cont">Het bestuur van het fonds ondersteunt maximaal 50 procent van de variabele projectkosten.
                              </text:p>
                  </text:list-item>
                  <text:list-item>
                    <text:p text:style-name="list.cont">De post onvoorzien mag maximaal 5% van de totale projectbegroting bedragen.
                              </text:p>
                  </text:list-item>
                  <text:list-item>
                    <text:p text:style-name="list.cont">Een redelijke marketing/publiciteit component mag in de begroting worden opgenomen.
                              </text:p>
                  </text:list-item>
                </text:list>
              </text:list-item>
              <text:list-item text:start-value="2">
                <text:p text:style-name="list.cont">duur:
                        </text:p>
                <text:p text:style-name="list.end">Projecten kunnen binnen de regeling ‘Muziek in ieder kind’ worden ondersteund voor maximaal 3 schooljaren.</text:p>
              </text:list-item>
            </text:list>
          </text:section>
          <text:section text:name="artikel.d29674e583" text:style-name="artikel">
            <text:h text:outline-level="3" text:style-name="artikel_kop">8. Subsidieplafond
                  </text:h>
            <text:list text:style-name="list-style-8">
              <text:list-item text:start-value="1">
                <text:p text:style-name="list.start"> Het totale beschikbare bedrag dat het bestuur van het fonds voor projecten zoals genoemd in artikel 1 onder a in het kader
                           van deze regeling kan verdelen bedraagt tot en met het schooljaar 2012/2013 € 6.375.000 onder voorbehoud van verstrekking
                           van deze middelen door de Minister van Onderwijs, Cultuur en Wetenschap.
                        </text:p>
              </text:list-item>
              <text:list-item text:start-value="2">
                <text:p text:style-name="list.cont"> Het totale beschikbare bedrag dat het bestuur van het fonds voor projecten zoals genoemd in artikel 1 onder b in het kader
                           van deze regeling kan verdelen bedraagt tot en met het schooljaar 2012/2013 € 1.200.000,– onder voorbehoud van verstrekking
                           van deze middelen door de Minister van Onderwijs, Cultuur en Wetenschap.
                        </text:p>
              </text:list-item>
              <text:list-item text:start-value="3">
                <text:p text:style-name="list.cont"> Het bestuur van het fonds kan overgaan tot het verhogen van het subsidieplafond als bedoeld in het eerste lid.
                        </text:p>
              </text:list-item>
              <text:list-item text:start-value="4">
                <text:p text:style-name="list.end"> Het bestuur van het fonds zal het bedrag zoals dat in het eerste lid bedoeld is verdelen over twee rondes. Voor de eerste
                           ronde is € 4.250.000 beschikbaar en voor de tweede ronde € 2.125.000. Indien ook na de tweede ronde nog subsidiegelden resteren
                           kan het bestuur van het fonds een of meer vervolgrondes inlassen.
                        </text:p>
              </text:list-item>
            </text:list>
          </text:section>
          <text:section text:name="artikel.d29674e625" text:style-name="artikel">
            <text:h text:outline-level="3" text:style-name="artikel_kop">9. Verdeelsleutel
                  </text:h>
            <text:list text:style-name="list-style-9">
              <text:list-item text:start-value="1">
                <text:p text:style-name="list.start"> Het beschikbare bedrag als bedoeld in artikel 8 eerste lid zal verdeeld worden over aanvragen die voldoen aan de criteria
                           zoals genoemd in artikel 6 eerste lid. Wanneer er meer aanvragen zijn dan er budget is, zal in het kader van de tender bij
                           de beoordeling van projecten zoals genoemd in artikel 1 onder a voor de verdere prioritering gebruik worden gemaakt van de
                           volgende criteria:
                        </text:p>
                <text:list>
                  <text:list-item>
                    <text:p text:style-name="list.start">in hoeverre honorering van het project bijdraagt aan een evenwichtige spreiding van initiatieven over de diverse regio’s en
                                 leeftijdsgroepen in het primair onderwijs;
                              </text:p>
                  </text:list-item>
                  <text:list-item>
                    <text:p text:style-name="list.cont">de grootte van het bereik van het project;
                              </text:p>
                  </text:list-item>
                  <text:list-item>
                    <text:p text:style-name="list.cont">aandacht voor coaching en scholing voor docenten, presentaties door kinderen en betrokkenheid van ouders.
                              </text:p>
                  </text:list-item>
                </text:list>
              </text:list-item>
              <text:list-item text:start-value="2">
                <text:p text:style-name="list.end"> Het beschikbare bedrag als bedoeld in artikel 8 tweede lid wordt verdeeld op volgorde van ontvangst van de aanvragen, met
                           inachtneming van het bepaalde in deze regeling, met dien verstande dat, wanneer de aanvrager krachtens artikel 4:5 van de
                           Algemene wet bestuursrecht in de gelegenheid is gesteld de aanvraag aan te vullen, de dag waarop de aanvulling is ontvangen,
                           als datum van ontvangst van de aanvraag geldt. Voor zover de verlening van subsidie voor aanvragen, die op dezelfde dag zijn
                           ontvangen, het subsidieplafond, genoemd in artikel 8 tweede lid, wordt overschreden, wordt de onderlinge rangschikking van
                           de aanvragen vastgesteld aan de hand van de criteria in artikel 6 tweede lid. Daarbij geldt dat de aanvraag die daarnaast
                           het meeste bijdraagt aan een evenwichtige verdeling van de gehonoreerde aanvragen over de diverse regio’s en de leeftijdsgroepen,
                           als eerste wordt gehonoreerd.
                        </text:p>
              </text:list-item>
            </text:list>
          </text:section>
          <text:section text:name="artikel.d29674e678" text:style-name="artikel">
            <text:h text:outline-level="3" text:style-name="artikel_kop">10. Inwerkingtreding
                  </text:h>
            <text:p text:style-name="artikel">Deze regeling treedt in werking met ingang van de eerste dag na de uitgifte van de Staatscourant waarin de regeling ‘Muziek
                     in ieder kind’ is geplaatst.
                  </text:p>
          </text:section>
          <text:section text:name="artikel.d29674e688" text:style-name="artikel">
            <text:h text:outline-level="3" text:style-name="artikel_kop">11. Citeertitel
                  </text:h>
            <text:p text:style-name="artikel">Deze regeling wordt aangehaald als: De ‘Muziek in ieder kind’ regeling van de Stichting Fonds voor Cultuurparticipatie</text:p>
          </text:section>
        </text:section>
        <text:section text:name="regeling-sluiting.d29674e699" text:style-name="regeling-sluiting">
          <text:section text:name="ondertekening.d29674e701" text:style-name="ondertekening">
            <text:p text:style-name="ondertekening">Het bestuur van de Stichting Fonds voor Cultuurparticipatie,</text:p>
            <text:p text:style-name="ondertekening.end">J.J.K. Knol.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Muziek in ieder kind [vastgesteld door het Bestuur van de Stichting Fonds voor Cultuurparticipatie op 9 december
         2009]
      </dc:title>
  </office:meta>
</office:document-meta>
</file>