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04</text:p>
      <text:p text:style-name="publicatie-titel.end">23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20104-001.png" xlink:show="embed" xlink:type="simple"/>
            </draw:frame> Ontheffingen Flora- en faunawet aan Faunabeheereenheid Zeeland Goes
         </text:h>
      <text:section text:name="algemeen.d29800e114" text:style-name="algemeen">
        <text:section text:name="vrije-tekst.d29800e116" text:style-name="vrije-tekst">
          <text:section text:name="alineagroep.d29800e118" text:style-name="alineagroep">
            <text:p text:style-name="alineagroep">Gedeputeerde Staten van Zeeland delen mede dat zij in week 51 in het kader van artikel 68 van de <text:span text:style-name="Strong_Emphasis">Flora- en faunawet</text:span> de volgende ontheffingen hebben verleend aan de Faunabeheereenheid Zeeland te Goes:
                  </text:p>
            <text:list text:style-name="list-style-1">
              <text:list-item text:start-value="1">
                <text:p text:style-name="list.start">voor het doden van smient, grauwe gans en kolgans met hagelgeweer van een half uur voor zonsopkomst tot 12.00 uur in de periode
                           van 1 oktober tot 1 april ter voorkoming van schade aan kwetsbare akkerbouwgewassen, vollegrondsgroententeelt, eerste jaars
                           grasland en overjarig grasland
                        </text:p>
              </text:list-item>
              <text:list-item text:start-value="2">
                <text:p text:style-name="list.cont">voor het opzettelijk verontrusten van waterhoen op percelen graan en grasland in de periode van 1 november t/m 31 maart en
                           op percelen pas ingezaaid grasland in de periode van 31 maart t/m 31 oktober
                        </text:p>
              </text:list-item>
              <text:list-item text:start-value="3">
                <text:p text:style-name="list.cont">voor het doden van haas met geweer ter voorkoming van schade aan cichorei in de periode van 1 april t/m 14 mei, aan peulvruchten,
                           bieten, bloemen, koolsoorten en vollegrondsgroenten in de periode van 1 maart t/m 30 juni en aan boomgaarden en boomkwekerijen
                           in de periode van 1 januari t/m 14 oktober
                        </text:p>
              </text:list-item>
              <text:list-item text:start-value="4">
                <text:p text:style-name="list.cont">voor het opzettelijk verontrusten en doden van damhert met geweer van 1 uur voor zonsopkomst tot 1 uur na zonsondergang t.b.v.
                           het reguleren van de populatieomvang in en in de directe omgeving van de Manteling van Walcheren en de Kop van Schouwen.
                        </text:p>
              </text:list-item>
              <text:list-item text:start-value="5">
                <text:p text:style-name="list.cont">voor het opzettelijk verontrusten en doden van damhert met geweer en mes ter voorkoming en bestrijding van onnodig lijden
                           van zieke of gebrekkige dieren
                        </text:p>
              </text:list-item>
              <text:list-item text:start-value="6">
                <text:p text:style-name="list.cont">voor het opzettelijk verontrusten en doden van damhert met geweer in het belang van de openbare (verkeers)veiligheid en ter
                           voorkoming van belangrijke schade aan gewassen op Walcheren, westelijk Noord-Beveland en Schouwen
                        </text:p>
              </text:list-item>
              <text:list-item text:start-value="7">
                <text:p text:style-name="list.cont">voor het opzettelijk verontrusten en doden van fazant met geweer ter voorkoming van schade aan graan in de periode van 1 maart
                           t/m 15 april, aan bieten en peulvruchten in de periode van 1 maart t/m 30 april en aan vollegrondsgroenten in de periode van
                           1 maart t/m 15 mei.
                        </text:p>
              </text:list-item>
              <text:list-item text:start-value="8">
                <text:p text:style-name="list.cont">voor het doden van grauwe gans en kolgans met geweer op cultuurgronden in de periode van 1 april tot 1 oktober
                        </text:p>
              </text:list-item>
              <text:list-item text:start-value="9">
                <text:p text:style-name="list.cont">voor het vernielen van nesten en broedsels van grauwe gans en kolgans in de periode van 1 februari tot 1 april en in gebieden
                           in beheer bij een terreinbeherende organisatie daarnaast maximaal 1 keer in de periode van 1 april tot 15 april
                        </text:p>
              </text:list-item>
              <text:list-item text:start-value="10">
                <text:p text:style-name="list.cont">voor het doden van brandgans met geweer ter voorkoming van schade aan grasland, graan en graszaad in de periode van 1 mei
                           tot 1 oktober
                        </text:p>
              </text:list-item>
              <text:list-item text:start-value="11">
                <text:p text:style-name="list.cont">voor het vangen met staande netten en in vangkralen en doden van grauwe gans, kolgans en Canadese gans in de periode van 1 mei
                           tot 31 juli
                        </text:p>
              </text:list-item>
              <text:list-item text:start-value="12">
                <text:p text:style-name="list.cont">voor het vangen met vangkooien en slagnetten en doden van spreeuw ter voorkoming van schade aan kersen in de periode van 15 mei
                           t/m 31 augustus
                        </text:p>
              </text:list-item>
              <text:list-item text:start-value="13">
                <text:p text:style-name="list.cont">voor het vangen met vangkooien en het doden van zwarte kraai en kauw ter voorkoming van schade aan appels en/of peren in de
                           periode van 1 juni t/m 15 oktober
                        </text:p>
              </text:list-item>
              <text:list-item text:start-value="14">
                <text:p text:style-name="list.end">voor het doden van Vlaamse gaai en ekster met geweer ter voorkoming van schade aan appels en/of peren op Zuid-Beveland in
                           de periode van 1 juni t/m 15 oktober
                        </text:p>
              </text:list-item>
            </text:list>
            <text:p text:style-name="alineagroep.end">De ontheffingen worden verleend voor de periode van 5 jaar, te weten van 1 januari 2010 tot en met 31 december 2014. Waar
                     de gebieden niet nader zijn aangeduid zijn de ontheffingen geldig in het gehele werkgebied van de Faunabeheereenheid Zeeland.
                  </text:p>
          </text:section>
          <text:h text:outline-level="3" text:style-name="divisiekop1">Ter inzage
               </text:h>
          <text:p text:style-name="vrije-tekst">De ontheffingen liggen 6 weken <text:span text:style-name="Strong_Emphasis">ter inzage</text:span> bij de <text:span text:style-name="Strong_Emphasis">Directie Ruimte, Milieu en Water</text:span>, Het Groene Woud 1, <text:span text:style-name="Strong_Emphasis">Middelburg</text:span>, werkdagen van 8–17 uur en desgevraagd buiten kantooruren. Voor het inzien buiten kantooruren, mondelinge toelichting en
                  kopieën van ter inzage gelegde stukken kunt u zich wenden tot mevrouw L. Wijgman (0118-631984), mevrouw D. Mersie-du Cloo
                  (0118-631907) of de heer R. Steijn (tel. 0118-631196). In de periode van 25 december 2009 tot en met 3 januari 2010 zijn wij
                  gesloten. De stukken liggen dan ter inzage bij het <text:span text:style-name="Strong_Emphasis">Zeeuws Documentatiecentrum</text:span> in de Zeeuwse Bibliotheek, Kousteensedijk 7, Middelburg. De openingstijden zijn gelijk aan die van de Zeeuwse Bibliotheek.
                  Vanaf 5 januari 2010 zijn de stukken weer in te zien bij de Directie Ruimte, Milieu en Water.
               </text:p>
          <text:h text:outline-level="3" text:style-name="divisiekop1">Bezwaar
               </text:h>
          <text:p text:style-name="vrije-tekst">Belanghebbenden kunnen binnen 6 weken na de dag van verzending van de ontheffingen <text:span text:style-name="Strong_Emphasis">bezwaar</text:span> tegen de ontheffing indienen bij Gedeputeerde Staten van Zeeland, Postbus 6001, 4330 LA te Middelburg.
               </text:p>
          <text:p text:style-name="vrije-tekst">Het indienen van bezwaar schorst de werking van de ontheffingen niet. Op grond van artikel 8.81, lid 1 van de Algemene wet
                  bestuursrecht bestaat de mogelijkheid om, indien – gelet op de betrokken belangen – onverwijlde spoed dit vereist, gelijktijdig
                  met of na het indienen van een bezwaar een <text:span text:style-name="Strong_Emphasis">voorlopige voorziening</text:span> te vragen bij de president van de rechtbank te Middelburg, Postbus 5015, 4330 KA Middelburg.
               </text:p>
          <text:p text:style-name="vrije-tekst">Wij wijzen erop dat de termijn voor het indienen van een bezwaar is gekoppeld aan de datum van verzending of uitreiking van
                  het besluit aan de aanvrager, die mogelijk niet samenvalt met de termijn van terinzagelegging. Op bovenstaande telefoonnummers
                  kan informatie worden ingewonnen over de exacte verzenddatum van de beslui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en Flora- en faunawet aan Faunabeheereenheid Zeeland Goes</dc:title>
  </office:meta>
</office:document-meta>
</file>