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101</text:p>
      <text:p text:style-name="publicatie-titel.end">23 december 2009</text:p>
      <text:h text:outline-level="1" text:style-name="staatscourant_kop">Instellingsbesluit Dienst van de Huurcommissie
         </text:h>
      <text:section text:name="regeling.d29688e129" text:style-name="regeling">
        <text:section text:name="aanhef.d29688e131" text:style-name="aanhef">
          <text:section text:name="context.d29688e133" text:style-name="context">
            <text:p text:style-name="context_al.end">15 december 2009</text:p>
          </text:section>
          <text:p text:style-name="wie">De Minister voor Wonen, Wijken en Integratie en de Minister van Financiën,</text:p>
          <text:p text:style-name="considerans.al">Handelend in overeenstemming met het gevoelen van de Ministerraad,</text:p>
          <text:p text:style-name="considerans.al">Gelet op artikel 10, eerste lid van de Comptabiliteitswet;</text:p>
          <text:p text:style-name="afkondiging">Besluiten:</text:p>
        </text:section>
        <text:section text:name="regeling-tekst.d29688e152" text:style-name="regeling-tekst">
          <text:section text:name="artikel.d29688e154" text:style-name="artikel">
            <text:h text:outline-level="3" text:style-name="artikel_kop">Artikel 1
                  </text:h>
            <text:list text:style-name="list-style-1">
              <text:list-item text:start-value="1">
                <text:p text:style-name="list.start"> 
                           Aan de Huurcommissie wordt de status van baten-lastendienst als bedoeld in artikel 10, eerste lid, van de Comptabiliteitswet,
                           verleend.
                        </text:p>
              </text:list-item>
              <text:list-item text:start-value="2">
                <text:p text:style-name="list.end"> 
                           De tenaamstelling van de baten-lastendienst komt te luiden: Dienst van de Huurcommissie.
                        </text:p>
              </text:list-item>
            </text:list>
          </text:section>
          <text:section text:name="artikel.d29688e180" text:style-name="artikel">
            <text:h text:outline-level="3" text:style-name="artikel_kop">Artikel 2
                  </text:h>
            <text:p text:style-name="artikel">Dit besluit treedt in werking met ingang van 1 januari 2010.</text:p>
          </text:section>
          <text:section text:name="artikel.d29688e190" text:style-name="artikel">
            <text:h text:outline-level="3" text:style-name="artikel_kop">Artikel 3
                  </text:h>
            <text:p text:style-name="artikel">Dit besluit wordt aangehaald als: Instellingsbesluit Dienst van de Huurcommissie.</text:p>
          </text:section>
        </text:section>
        <text:section text:name="regeling-sluiting.d29688e201" text:style-name="regeling-sluiting">
          <text:section text:name="slotformulering.d29688e203" text:style-name="slotformulering">
            <text:p text:style-name="slotformulering">Deze regeling zal in de <text:span text:style-name="cur">Staatscourant</text:span> worden geplaatst.
                  </text:p>
          </text:section>
          <text:section text:name="gegeven.d29688e212" text:style-name="gegeven">
            <text:p text:style-name="dagtekening">Den Haag, 15 december 2009</text:p>
          </text:section>
          <text:section text:name="ondertekening.d29688e218" text:style-name="ondertekening">
            <text:p text:style-name="ondertekening">De Minister voor Wonen, Wijken en Integratie,</text:p>
            <text:p text:style-name="ondertekening">E.E. van der Laan. </text:p>
            <text:p text:style-name="ondertekening">mede namens:</text:p>
            <text:p text:style-name="ondertekening">de  Minister van Volkshuisvesting, Ruimtelijke Ordening en Milieubeheer,</text:p>
            <text:p text:style-name="ondertekening.end">J.M. Cramer. </text:p>
          </text:section>
          <text:section text:name="ondertekening.d29688e236" text:style-name="ondertekening">
            <text:p text:style-name="ondertekening">De Minister van Financiën,</text:p>
            <text:p text:style-name="ondertekening.end">W.J. Bo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