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86</text:p>
      <text:p text:style-name="publicatie-titel.end">23 december 2009</text:p>
      <text:h text:outline-level="1" text:style-name="staatscourant_kop">Regeling van de Staatssecretaris van Sociale Zaken en Werkgelegenheid van 16 december 2009, nr. IVV/FB/09/27761, tot wijziging
            van de Regeling administratieve uitvoeringsvoorschriften IOAW, IOAZ en Bbz 2004, de Regeling financiering en administratieve
            uitvoeringsvoorschriften WWIK, de Regeling financiering en verantwoording IOAW, IOAZ en Bbz 2004, de Regeling terugvordering
            geringe bedragen, de Regeling WWB en WIJ, de Beleidsregels financieel maatregelenbeleid IOAW, IOAZ, Bbz 2004 en WWIK, de Regeling
            administratieve uitvoeringsvoorschriften Wik en de Regeling uitvoering sociale werkvoorziening en begeleid werken 2008 in
            verband met de bundeling van een aantal uitkeringen inkomensvoorziening aan gemeenten en enkele andere financieringsaangelegenheden
         </text:h>
      <text:section text:name="regeling.d29520e308" text:style-name="regeling">
        <text:section text:name="aanhef.d29520e310" text:style-name="aanhef">
          <text:p text:style-name="wie">De Staatssecretaris van Sociale Zaken en Werkgelegenheid,</text:p>
          <text:p text:style-name="considerans.al">Gelet op de artikelen 49, eerste lid, 50, tweede lid, 53, 55, derde lid, 56, eerste lid, en 57, eerste lid, van het Besluit
                  bijstandverlening zelfstandigen 2004, artikel 16, zesde lid, van het Besluit uitvoering sociale werkvoorziening en begeleid
                  werken, de artikelen 8, vierde lid, en 8a, tweede lid, van het Besluit WWB 2007, artikel 54, tweede lid, van de Wet inkomensvoorziening
                  oudere en gedeeltelijk arbeidsongeschikte werkloze werknemers, artikel 54, tweede lid, van de Wet inkomensvoorziening oudere
                  en gedeeltelijk arbeidsongeschikte gewezen zelfstandigen, artikel 8, vierde lid, van de Wet sociale werkvoorziening en de
                  artikelen 11, tweede lid, 46, tweede lid, 47, tweede lid, 51, derde lid, en 52, tweede lid, van de Wet werk en inkomen kunstenaars;
               </text:p>
          <text:p text:style-name="afkondiging">Besluit:</text:p>
        </text:section>
        <text:section text:name="regeling-tekst.d29520e322" text:style-name="regeling-tekst">
          <text:h text:outline-level="3" text:style-name="wijzig-artikel_kop">ARTIKEL I. WIJZIGING VAN DE REGELING ADMINISTRATIEVE UITVOERINGSVOORSCHRIFTEN IOAW, IOAZ EN BBZ 2004
               </text:h>
          <text:p text:style-name="wat">De Regeling administratieve uitvoeringsvoorschriften IOAW, IOAZ en Bbz 2004 wordt als volgt gewijzigd:</text:p>
          <text:section text:name="wijzig-lid.d29520e333" text:style-name="wijzig-lid">
            <text:p text:style-name="lid">
                     <text:span text:style-name="lidnr">A<text:tab/>
                     </text:span>
                  </text:p>
            <text:p text:style-name="wat">Artikel 1 wordt als volgt gewijzigd:</text:p>
            <text:section text:name="wijziging.d29520e342" text:style-name="wijziging">
              <text:p text:style-name="wat-labeled">1. De onderdelen c en d vervallen, onder verlettering van de onderdelen e tot en met h tot de onderdelen c tot en met f.
                     </text:p>
            </text:section>
            <text:section text:name="wijziging.d29520e350" text:style-name="wijziging">
              <text:p text:style-name="wat-labeled">2. In onderdeel c (nieuw) vervalt: , artikel 14, derde lid, van de Ioaw en artikel 14, derde lid, van de Ioaz.
                     </text:p>
            </text:section>
            <text:section text:name="wijziging.d29520e358" text:style-name="wijziging">
              <text:p text:style-name="wat-labeled">3. In onderdeel d (nieuw) vervalt: , artikel 14, vijfde lid, van de Ioaw en artikel 14, vijfde lid, van de Ioaz.
                     </text:p>
            </text:section>
            <text:section text:name="wijziging.d29520e367" text:style-name="wijziging">
              <text:p text:style-name="wat-labeled">4. In onderdeel e (nieuw) vervalt: , artikel 14, zesde lid, van de Ioaw en artikel 14, zesde lid, van de Ioaz.
                     </text:p>
            </text:section>
            <text:section text:name="wijziging.d29520e375" text:style-name="wijziging">
              <text:p text:style-name="wat-labeled">5. In onderdeel f (nieuw) vervalt de zinsnede ‘, onderscheidenlijk (...) Ioaz’.
                     </text:p>
            </text:section>
            <text:section text:name="wijziging.d29520e383" text:style-name="wijziging">
              <text:p text:style-name="wat-labeled">6. De onderdelen i en j vervallen, onder vervanging van de puntkomma aan het slot van onderdeel f (nieuw) door een punt.
                     </text:p>
            </text:section>
          </text:section>
          <text:section text:name="wijzig-lid.d29520e392" text:style-name="wijzig-lid">
            <text:p text:style-name="lid">
                     <text:span text:style-name="lidnr">B<text:tab/>
                     </text:span>
                  </text:p>
            <text:p text:style-name="wat">Paragrafen 3, 4 en 5 vervallen.</text:p>
          </text:section>
          <text:section text:name="wijzig-lid.d29520e402" text:style-name="wijzig-lid">
            <text:p text:style-name="lid">
                     <text:span text:style-name="lidnr">C<text:tab/>
                     </text:span>
                  </text:p>
            <text:p text:style-name="wat">In artikel 10 vervalt: Ioaw, Ioaz en.</text:p>
          </text:section>
          <text:h text:outline-level="3" text:style-name="wijzig-artikel_kop">ARTIKEL II. WIJZIGING VAN DE REGELING FINANCIERING EN ADMINISTRATIEVE UITVOERINGSVOORSCHRIFTEN WWIK
               </text:h>
          <text:p text:style-name="wat">De Regeling financiering en administratieve uitvoeringsvoorschriften WWIK wordt als volgt gewijzigd:</text:p>
          <text:section text:name="wijzig-lid.d29520e420" text:style-name="wijzig-lid">
            <text:p text:style-name="lid">
                     <text:span text:style-name="lidnr">A<text:tab/>
                     </text:span>
                  </text:p>
            <text:p text:style-name="wat">In artikel 1 vervallen de onderdelen b, d en f tot en met j, onder verlettering van onderdeel c tot onderdeel b en onderdeel
                     e tot onderdeel c.
                  </text:p>
          </text:section>
          <text:section text:name="wijzig-lid.d29520e430" text:style-name="wijzig-lid">
            <text:p text:style-name="lid">
                     <text:span text:style-name="lidnr">B<text:tab/>
                     </text:span>
                  </text:p>
            <text:p text:style-name="wat">Het opschrift van paragraaf 2 komt te luiden:</text:p>
            <text:section text:name="wijziging.d29520e439" text:style-name="wijziging">
              <text:section text:name="wijzig-divisie.d29520e441" text:style-name="wijzig-divisie">
                <text:h text:outline-level="4" text:style-name="wijzig-divisie_kop">§ 2. Beëindiging van de uitkering.
                        </text:h>
              </text:section>
            </text:section>
          </text:section>
          <text:section text:name="wijzig-lid.d29520e450" text:style-name="wijzig-lid">
            <text:p text:style-name="lid">
                     <text:span text:style-name="lidnr">C<text:tab/>
                     </text:span>
                  </text:p>
            <text:p text:style-name="wat">Artikel 2 wordt als volgt gewijzigd:</text:p>
            <text:section text:name="wijziging.d29520e459" text:style-name="wijziging">
              <text:p text:style-name="wat-labeled">1. Het opschrift van het artikel komt te luiden: Artikel 2. Beëindiging van de uitkering.
                     </text:p>
            </text:section>
            <text:section text:name="wijziging.d29520e467" text:style-name="wijziging">
              <text:p text:style-name="wat-labeled">2. In het eerste lid wordt in de aanhef ‘artikel 11, eerste lid, onderdelen a en c, van de WWIK’ vervangen door ‘artikel 11,
                        eerste lid, onderdeel c, van de WWIK’ en vervalt: en het onderzoek, bedoeld in artikel 19, derde lid, van de WWIK,.
                     </text:p>
            </text:section>
            <text:section text:name="wijziging.d29520e475" text:style-name="wijziging">
              <text:p text:style-name="wat-labeled">3. In het eerste lid, onderdeel b, wordt ‘artikel 11, eerste lid, onderdelen a en c’, vervangen door ‘artikel 11, eerste lid,
                        onderdeel c,’ en vervalt: en artikel 19, derde lid,.
                     </text:p>
            </text:section>
            <text:section text:name="wijziging.d29520e484" text:style-name="wijziging">
              <text:p text:style-name="wat-labeled">4. Het tweede lid vervalt, onder vernummering van het derde lid tot het tweede lid.
                     </text:p>
            </text:section>
            <text:section text:name="wijziging.d29520e492" text:style-name="wijziging">
              <text:p text:style-name="wat-labeled">5. In het tweede lid (nieuw) wordt ‘artikel 11, derde lid, van de WWIK’ vervangen door ‘artikel 11, tweede lid, van de WWIK’
                        en vervalt: , bedoeld in het tweede lid.
                     </text:p>
            </text:section>
          </text:section>
          <text:section text:name="wijzig-lid.d29520e501" text:style-name="wijzig-lid">
            <text:p text:style-name="lid">
                     <text:span text:style-name="lidnr">D<text:tab/>
                     </text:span>
                  </text:p>
            <text:p text:style-name="wat">Het opschrift van paragraaf 3 komt te luiden:</text:p>
            <text:section text:name="wijziging.d29520e510" text:style-name="wijziging">
              <text:section text:name="wijzig-divisie.d29520e512" text:style-name="wijzig-divisie">
                <text:h text:outline-level="4" text:style-name="wijzig-divisie_kop">§ 3. Vergoeding van uitvoeringskosten adviserende instelling.
                        </text:h>
              </text:section>
            </text:section>
          </text:section>
          <text:section text:name="wijzig-lid.d29520e522" text:style-name="wijzig-lid">
            <text:p text:style-name="lid">
                     <text:span text:style-name="lidnr">E<text:tab/>
                     </text:span>
                  </text:p>
            <text:p text:style-name="wat">Artikel 3 wordt als volgt gewijzigd:</text:p>
            <text:section text:name="wijziging.d29520e531" text:style-name="wijziging">
              <text:p text:style-name="wat-labeled">1. Het opschrift van het artikel komt te luiden: Artikel 3. Uitvoeringskosten adviserende instelling.
                     </text:p>
            </text:section>
            <text:section text:name="wijziging.d29520e539" text:style-name="wijziging">
              <text:p text:style-name="wat-labeled">2. Het eerste lid vervalt, onder vernummering van het tweede tot en met vierde lid tot het eerste tot en met derde lid.
                     </text:p>
            </text:section>
            <text:section text:name="wijziging.d29520e547" text:style-name="wijziging">
              <text:p text:style-name="wat-labeled">3. In het eerste lid (nieuw) wordt ‘€ 645,00’ vervangen door: € 662,00.
                     </text:p>
            </text:section>
            <text:section text:name="wijziging.d29520e556" text:style-name="wijziging">
              <text:p text:style-name="wat-labeled">4. In het derde lid (nieuw) vervalt: en tweede.
                     </text:p>
            </text:section>
          </text:section>
          <text:section text:name="wijzig-lid.d29520e565" text:style-name="wijzig-lid">
            <text:p text:style-name="lid">
                     <text:span text:style-name="lidnr">F<text:tab/>
                     </text:span>
                  </text:p>
            <text:p text:style-name="wat">Paragraaf 4 vervalt.</text:p>
          </text:section>
          <text:section text:name="wijzig-lid.d29520e575" text:style-name="wijzig-lid">
            <text:p text:style-name="lid">
                     <text:span text:style-name="lidnr">G<text:tab/>
                     </text:span>
                  </text:p>
            <text:p text:style-name="wat">Het opschrift van paragraaf 5 komt te luiden:</text:p>
            <text:section text:name="wijziging.d29520e584" text:style-name="wijziging">
              <text:section text:name="wijzig-divisie.d29520e586" text:style-name="wijzig-divisie">
                <text:h text:outline-level="4" text:style-name="wijzig-divisie_kop">§ 5. Beeld van de uitvoering en opschorting van de uitkering.
                        </text:h>
              </text:section>
            </text:section>
          </text:section>
          <text:section text:name="wijzig-lid.d29520e595" text:style-name="wijzig-lid">
            <text:p text:style-name="lid">
                     <text:span text:style-name="lidnr">H<text:tab/>
                     </text:span>
                  </text:p>
            <text:p text:style-name="wat">Artikel 5 wordt als volgt gewijzigd:</text:p>
            <text:section text:name="wijziging.d29520e604" text:style-name="wijziging">
              <text:p text:style-name="wat-labeled">1. In het opschrift van het artikel wordt ‘voorschotten’ vervangen door: de uitkering.
                     </text:p>
            </text:section>
            <text:section text:name="wijziging.d29520e612" text:style-name="wijziging">
              <text:p text:style-name="wat-labeled">2. Het tweede vervalt, onder vernummering van het derde lid tot het tweede lid.
                     </text:p>
            </text:section>
            <text:section text:name="wijziging.d29520e620" text:style-name="wijziging">
              <text:p text:style-name="wat-labeled">3. Het vierde lid vervalt, onder vernummering van het vijfde tot en met zevende lid tot het derde tot en met vijfde lid.
                     </text:p>
            </text:section>
            <text:section text:name="wijziging.d29520e629" text:style-name="wijziging">
              <text:p text:style-name="wat-labeled">4. In het derde lid (nieuw) wordt ‘het tweede lid’ vervangen door ‘het eerste lid’, wordt ‘maandvoorschotten’ vervangen door
                        ‘uitkering, bedoeld in artikel 69, eerste lid, van de WWB’ en wordt ‘vergoedingsjaar’ vervangen door: uitkeringsjaar.
                     </text:p>
            </text:section>
            <text:section text:name="wijziging.d29520e637" text:style-name="wijziging">
              <text:p text:style-name="wat-labeled">5. In het vierde lid (nieuw) wordt ‘voorschotten’ vervangen door: uitkering.
                     </text:p>
            </text:section>
          </text:section>
          <text:section text:name="wijzig-lid.d29520e646" text:style-name="wijzig-lid">
            <text:p text:style-name="lid">
                     <text:span text:style-name="lidnr">I<text:tab/>
                     </text:span>
                  </text:p>
            <text:p text:style-name="wat">Artikel 6 vervalt.</text:p>
          </text:section>
          <text:section text:name="wijzig-lid.d29520e656" text:style-name="wijzig-lid">
            <text:p text:style-name="lid">
                     <text:span text:style-name="lidnr">J<text:tab/>
                     </text:span>
                  </text:p>
            <text:p text:style-name="wat">Paragraaf 6 vervalt.</text:p>
          </text:section>
          <text:h text:outline-level="3" text:style-name="wijzig-artikel_kop">ARTIKEL III. WIJZIGING VAN DE REGELING FINANCIERING EN VERANTWOORDING IOAW, IOAZ EN BBZ 2004
               </text:h>
          <text:p text:style-name="wat">De Regeling financiering en verantwoording IOAW, IOAZ en Bbz 2004 wordt als volgt gewijzigd:</text:p>
          <text:section text:name="wijzig-lid.d29520e674" text:style-name="wijzig-lid">
            <text:p text:style-name="lid">
                     <text:span text:style-name="lidnr">A<text:tab/>
                     </text:span>
                  </text:p>
            <text:p text:style-name="wat">Artikel 1 wordt als volgt gewijzigd:</text:p>
            <text:section text:name="wijziging.d29520e683" text:style-name="wijziging">
              <text:p text:style-name="wat-labeled">1. In onderdeel g wordt ‘de artikelen 56 van de IOAW, 56 en 59e van de IOAZ en 48 en 56 van het Bbz 2004’ vervangen door: artikel
                        56 van het Bbz 2004.
                     </text:p>
            </text:section>
            <text:section text:name="wijziging.d29520e691" text:style-name="wijziging">
              <text:p text:style-name="wat-labeled">2. In onderdeel h vervalt telkens ‘uitkering en’, wordt ‘de artikelen 56, eerste lid, van de IOAW, 56, eerste lid, van de IOAZ
                        en 48, eerste en tweede lid, van het Bbz 2004’ vervangen door ‘artikel 48, eerste en tweede lid, van het Bbz 2004’ en wordt
                        ‘de artikelen 20a van de IOAW, 20a van de IOAZ en 14a van de Abw’ vervangen door: artikel 14a van de Abw.
                     </text:p>
            </text:section>
            <text:section text:name="wijziging.d29520e699" text:style-name="wijziging">
              <text:p text:style-name="wat-labeled">3. In onderdeel i vervalt: respectievelijk de IOAW, de IOAZ of.
                     </text:p>
            </text:section>
            <text:section text:name="wijziging.d29520e708" text:style-name="wijziging">
              <text:p text:style-name="wat-labeled">4. In onderdeel m wordt ‘de artikelen 56, eerste lid, van de IOAW, 56, eerste lid, van de IOAZ en 48, eerste lid, van het Bbz
                        2004’ vervangen door: artikel 48, eerste lid, van het Bbz 2004.
                     </text:p>
            </text:section>
            <text:section text:name="wijziging.d29520e716" text:style-name="wijziging">
              <text:p text:style-name="wat-labeled">5. In onderdeel n vervalt: artikel 59e, eerste lid, van de IOAZ onderscheidenlijk.
                     </text:p>
            </text:section>
          </text:section>
          <text:section text:name="wijzig-lid.d29520e725" text:style-name="wijzig-lid">
            <text:p text:style-name="lid">
                     <text:span text:style-name="lidnr">B<text:tab/>
                     </text:span>
                  </text:p>
            <text:p text:style-name="wat">Artikel 2 wordt als volgt gewijzigd:</text:p>
            <text:section text:name="wijziging.d29520e734" text:style-name="wijziging">
              <text:p text:style-name="wat-labeled">1. In het opschrift van het artikel wordt na ‘Voorschot’ toegevoegd: Bbz 2004 .
                     </text:p>
            </text:section>
            <text:section text:name="wijziging.d29520e742" text:style-name="wijziging">
              <text:p text:style-name="wat-labeled">2. Het eerste lid komt te luiden:
                     </text:p>
              <text:section text:name="artikeltekst.d29520e749" text:style-name="wijziging.block">
                <text:list text:style-name="list-style-1">
                  <text:list-item text:start-value="1">
                    <text:p text:style-name="list.single"> De minister stelt maandvoorschotten vast ten behoeve van de vergoeding van de uitkeringskosten, bedoeld in artikel 48, eerste
                                 lid, van het Bbz 2004, en de uitvoeringskosten en kosten van onderzoek, bedoeld in artikel 56, eerste lid, van het Bbz 2004.
                              </text:p>
                  </text:list-item>
                </text:list>
              </text:section>
            </text:section>
            <text:section text:name="wijziging.d29520e764" text:style-name="wijziging">
              <text:p text:style-name="wat-labeled">3. In het tweede lid vervalt: de IOAW, de IOAZ en.
                     </text:p>
            </text:section>
          </text:section>
          <text:section text:name="wijzig-lid.d29520e773" text:style-name="wijzig-lid">
            <text:p text:style-name="lid">
                     <text:span text:style-name="lidnr">C<text:tab/>
                     </text:span>
                  </text:p>
            <text:p text:style-name="wat">Artikel 3 wordt als volgt gewijzigd:</text:p>
            <text:section text:name="wijziging.d29520e782" text:style-name="wijziging">
              <text:p text:style-name="wat-labeled">1. In het opschrift wordt ‘voorschotten’ vervangen door: uitkering en voorschotten.
                     </text:p>
            </text:section>
            <text:section text:name="wijziging.d29520e790" text:style-name="wijziging">
              <text:p text:style-name="wat-labeled">2. In het eerste lid wordt ‘artikel’ vervangen door ‘de artikelen’ en wordt maandvoorschotten vervangen door: uitkering, bedoeld
                        in artikel 69, eerste lid, van de WWB.
                     </text:p>
            </text:section>
            <text:section text:name="wijziging.d29520e798" text:style-name="wijziging">
              <text:p text:style-name="wat-labeled">3. Onder vernummering van het tweede tot en met vierde lid tot het derde tot en met vijfde lid wordt een lid ingevoegd, luidende:
                     </text:p>
              <text:section text:name="artikeltekst.d29520e805" text:style-name="wijziging.block">
                <text:list text:style-name="list-style-2">
                  <text:list-item text:start-value="2">
                    <text:p text:style-name="list.single"> Indien het beeld van de uitvoering, bedoeld in artikel 77, tweede lid, van de WWB, niet op de in artikel 4, eerste lid, van
                                 de Regeling WWB genoemde datum is ontvangen, schort de minister de betaling van de maandvoorschotten Bbz 2004 voor het lopende
                                 vergoedingsjaar op met ingang van de kalendermaand volgend op de kalendermaand waarop de ontvangsttermijn is verlopen, doch
                                 niet gedurende de periode waarover door de minister aan het college in geval van overmacht uitstel is verleend.
                              </text:p>
                  </text:list-item>
                </text:list>
              </text:section>
            </text:section>
            <text:section text:name="wijziging.d29520e821" text:style-name="wijziging">
              <text:p text:style-name="wat-labeled">4. In het derde lid (nieuw) vervalt: de IOAW, de IOAZ of.
                     </text:p>
            </text:section>
            <text:section text:name="wijziging.d29520e829" text:style-name="wijziging">
              <text:p text:style-name="wat-labeled">5. In het vierde lid (nieuw) wordt ‘de voorschotten’ vervangen door ‘de uitkeringen en de maandvoorschotten’ en wordt na ‘het
                        eerste’ ingevoegd: en het tweede.
                     </text:p>
            </text:section>
            <text:section text:name="wijziging.d29520e837" text:style-name="wijziging">
              <text:p text:style-name="wat-labeled">6. In het vijfde lid (nieuw) wordt ‘Het eerste en derde lid’ vervangen door: Het eerste, tweede en vierde lid.
                     </text:p>
            </text:section>
          </text:section>
          <text:section text:name="wijzig-lid.d29520e846" text:style-name="wijzig-lid">
            <text:p text:style-name="lid">
                     <text:span text:style-name="lidnr">D<text:tab/>
                     </text:span>
                  </text:p>
            <text:p text:style-name="wat">Artikel 4 wordt als volgt gewijzigd:</text:p>
            <text:section text:name="wijziging.d29520e855" text:style-name="wijziging">
              <text:p text:style-name="wat-labeled">1. In het opschrift van het artikel wordt na ‘uitkering’ toegevoegd: Bbz 2004 .
                     </text:p>
            </text:section>
            <text:section text:name="wijziging.d29520e863" text:style-name="wijziging">
              <text:p text:style-name="wat-labeled">2. In het eerste lid wordt de zinsnede ‘de artikelen (...) Bbz 2004’ vervangen door: artikel 50, eerste lid, van het Bbz 2004.
                     </text:p>
            </text:section>
            <text:section text:name="wijziging.d29520e871" text:style-name="wijziging">
              <text:p text:style-name="wat-labeled">3. In het tweede lid wordt de zinsnede ‘de artikelen (...) Bbz 2004’ vervangen door: artikel 51 van het Bbz 2004.
                     </text:p>
            </text:section>
            <text:section text:name="wijziging.d29520e880" text:style-name="wijziging">
              <text:p text:style-name="wat-labeled">4. In het derde lid wordt de zinsnede ‘de artikelen (...) Bbz 2004’ vervangen door: artikel 51 van het Bbz 2004.
                     </text:p>
            </text:section>
            <text:section text:name="wijziging.d29520e888" text:style-name="wijziging">
              <text:p text:style-name="wat-labeled">5. In het vierde lid wordt de zinsnede ‘de artikelen (...) Bbz 2004’ vervangen door: artikel 52 van het Bbz 2004.
                     </text:p>
            </text:section>
          </text:section>
          <text:section text:name="wijzig-lid.d29520e898" text:style-name="wijzig-lid">
            <text:p text:style-name="lid">
                     <text:span text:style-name="lidnr">E<text:tab/>
                     </text:span>
                  </text:p>
            <text:p text:style-name="wat">Artikel 5 wordt als volgt gewijzigd:</text:p>
            <text:section text:name="wijziging.d29520e907" text:style-name="wijziging">
              <text:p text:style-name="wat-labeled">1. In het opschrift van het artikel wordt na ‘uitvoeringskosten’ toegevoegd: en kosten van onderzoek Bbz 2004 .
                     </text:p>
            </text:section>
            <text:section text:name="wijziging.d29520e915" text:style-name="wijziging">
              <text:p text:style-name="wat-labeled">2. Het derde en vierde lid vervallen.
                     </text:p>
            </text:section>
          </text:section>
          <text:section text:name="wijzig-lid.d29520e924" text:style-name="wijzig-lid">
            <text:p text:style-name="lid">
                     <text:span text:style-name="lidnr">F<text:tab/>
                     </text:span>
                  </text:p>
            <text:p text:style-name="wat">Artikel 7b wordt als volgt gewijzigd:</text:p>
            <text:section text:name="wijziging.d29520e933" text:style-name="wijziging">
              <text:p text:style-name="wat-labeled">1. Het opschrift van het artikel wordt ‘Voorlopig verslag over’ vervangen door: Beeld van .
                     </text:p>
            </text:section>
            <text:section text:name="wijziging.d29520e941" text:style-name="wijziging">
              <text:p text:style-name="wat-labeled">2. Het tweede lid komt te luiden:
                     </text:p>
              <text:section text:name="artikeltekst.d29520e948" text:style-name="wijziging.block">
                <text:list text:style-name="list-style-3">
                  <text:list-item text:start-value="2">
                    <text:p text:style-name="list.single"> Het beeld van de uitvoering, bedoeld in het eerste lid artikel 77, tweede lid, van de WWB, omvat mede een declaratie van
                                 de uitkeringskosten, bedoeld in artikel 48, eerste lid, van het Bbz 2004, en de uitvoeringskosten en kosten van onderzoek,
                                 bedoeld in artikel 56, eerste lid, van het Bbz 2004, over het afgelopen kalenderjaar.
                              </text:p>
                  </text:list-item>
                </text:list>
              </text:section>
            </text:section>
            <text:section text:name="wijziging.d29520e963" text:style-name="wijziging">
              <text:p text:style-name="wat-labeled">3. In het vierde lid wordt na ‘uitvoering’ ingevoegd: , bedoeld in het tweede lid,.
                     </text:p>
            </text:section>
          </text:section>
          <text:section text:name="wijzig-lid.d29520e972" text:style-name="wijzig-lid">
            <text:p text:style-name="lid">
                     <text:span text:style-name="lidnr">G<text:tab/>
                     </text:span>
                  </text:p>
            <text:p text:style-name="wat">Artikel 9 wordt als volgt gewijzigd:</text:p>
            <text:section text:name="wijziging.d29520e981" text:style-name="wijziging">
              <text:p text:style-name="wat-labeled">1. In het opschrift wordt na ‘tekortkomingen’ toegevoegd: Bbz 2004 .
                     </text:p>
            </text:section>
            <text:section text:name="wijziging.d29520e989" text:style-name="wijziging">
              <text:p text:style-name="wat-labeled">2. In het eerste lid vervallen ‘de IOAW, de IOAZ en’, ‘per wet respectievelijk besluit’ en ‘die wet of’.
                     </text:p>
            </text:section>
            <text:section text:name="wijziging.d29520e997" text:style-name="wijziging">
              <text:p text:style-name="wat-labeled">3. In het tweede lid, onderdeel a, wordt ‘de artikelen’ telkens vervangen door ‘artikel’ en vervallen ‘14, tweede lid, van de
                        IOAW en 14, tweede lid, van de IOAZ’, ‘14, derde lid, van de IOAW en 14, derde lid, van de IOAZ’ en ‘14, zesde lid, van de
                        IOAW en 14, zesde lid, van de IOAZ’.
                     </text:p>
            </text:section>
            <text:section text:name="wijziging.d29520e1006" text:style-name="wijziging">
              <text:p text:style-name="wat-labeled">4. In het tweede lid, onderdeel b, wordt ‘de artikelen’ telkens vervangen door ‘artikel’ en vervallen ‘14, derde lid, van de
                        IOAW en 14, derde lid, van de IOAZ’, ‘14, vijfde lid, van de IOAW en 14, vijfde lid, van de IOAZ’ en ‘14, zesde lid, van de
                        IOAW en 14, zesde lid, van de IOAZ’.
                     </text:p>
            </text:section>
          </text:section>
          <text:section text:name="wijzig-lid.d29520e1015" text:style-name="wijzig-lid">
            <text:p text:style-name="lid">
                     <text:span text:style-name="lidnr">H<text:tab/>
                     </text:span>
                  </text:p>
            <text:p text:style-name="wat">In artikel 9a wordt de zinsnede ‘de artikelen 54, derde lid, 57, tweede lid, 59b en 59d, tweede lid, van de IOAW’ vervangen
                     door ‘artikel 54, derde lid, van de IOAW’, wordt ‘de artikelen 54, derde lid, 57, eerste lid, 59b, 59d, tweede lid, en 59f,
                     eerste lid, van de IOAZ’ vervangen door ‘artikel 54, tweede lid, van de IOAZ’ en vervalt: 37, eerste lid,.
                  </text:p>
          </text:section>
          <text:section text:name="wijzig-lid.d29520e1025" text:style-name="wijzig-lid">
            <text:p text:style-name="lid">
                     <text:span text:style-name="lidnr">I<text:tab/>
                     </text:span>
                  </text:p>
            <text:p text:style-name="wat">Artikel 10 komt te luiden:</text:p>
            <text:section text:name="wijziging.d29520e1034" text:style-name="wijziging">
              <text:section text:name="artikel.d29520e1036" text:style-name="wijziging.block">
                <text:h text:outline-level="4" text:style-name="artikel_kop">Artikel 10. Overgangsbepaling
                        </text:h>
                <text:p text:style-name="artikel">Bij de opschorting en terugvordering van voorschotten over het vergoedingsjaar 2009 en eerdere vergoedingsjaren wordt beslist
                           met toepassing van artikel 3, zoals dat luidde op 31 december 2009.
                        </text:p>
              </text:section>
            </text:section>
          </text:section>
          <text:h text:outline-level="3" text:style-name="wijzig-artikel_kop">ARTIKEL IV. WIJZIGING VAN DE REGELING TERUGVORDERING GERINGE BEDRAGEN
               </text:h>
          <text:p text:style-name="wat">In artikel 1 van de Regeling terugvordering geringe bedragen vervalt: 25b van de Wet inkomensvoorziening oudere en gedeeltelijk
                  arbeidsongeschikte werkloze werknemers, 25b Wet inkomensvoorziening oudere en gedeeltelijk arbeidsongeschikte gewezen zelfstandigen,.
               </text:p>
          <text:h text:outline-level="3" text:style-name="wijzig-artikel_kop">ARTIKEL V. WIJZIGING VAN DE REGELING WWB EN WIJ
               </text:h>
          <text:p text:style-name="wat">De Regeling WWB en WIJ wordt als volgt gewijzigd:</text:p>
          <text:section text:name="wijzig-lid.d29520e1063" text:style-name="wijzig-lid">
            <text:p text:style-name="lid">
                     <text:span text:style-name="lidnr">A<text:tab/>
                     </text:span>
                  </text:p>
            <text:p text:style-name="wat">In artikel 1 worden, onder vervanging van de punt aan het slot van onderdeel g door een puntkomma, drie onderdelen toegevoegd,
                     luidende:
                  </text:p>
            <text:section text:name="wijziging.d29520e1072" text:style-name="wijziging">
              <text:section text:name="artikeltekst.d29520e1074" text:style-name="wijziging.block">
                <text:p text:style-name="definition.term">h. IOAW:
                           </text:p>
                <text:p text:style-name="definition.description">Wet inkomensvoorziening oudere en gedeeltelijk arbeidsongeschikte werkloze werknemers;</text:p>
                <text:p text:style-name="definition.term">i. IOAZ:
                           </text:p>
                <text:p text:style-name="definition.description">Wet inkomensvoorziening oudere en gedeeltelijk arbeidsongeschikte gewezen zelfstandigen;</text:p>
                <text:p text:style-name="definition.term">j. WWIK:
                           </text:p>
                <text:p text:style-name="definition.description">de Wet werk en inkomen kunstenaars.</text:p>
              </text:section>
            </text:section>
          </text:section>
          <text:section text:name="wijzig-lid.d29520e1116" text:style-name="wijzig-lid">
            <text:p text:style-name="lid">
                     <text:span text:style-name="lidnr">B<text:tab/>
                     </text:span>
                  </text:p>
            <text:p text:style-name="wat">Artikel 4 wordt als volgt gewijzigd:</text:p>
            <text:section text:name="wijziging.d29520e1125" text:style-name="wijziging">
              <text:p text:style-name="wat-labeled">1. In het derde lid vervalt: aanhef,.
                     </text:p>
            </text:section>
            <text:section text:name="wijziging.d29520e1133" text:style-name="wijziging">
              <text:p text:style-name="wat-labeled">2. In het vierde lid wordt ‘uitkeringen’ vervangen door: uitkering.
                     </text:p>
            </text:section>
          </text:section>
          <text:section text:name="wijzig-lid.d29520e1142" text:style-name="wijzig-lid">
            <text:p text:style-name="lid">
                     <text:span text:style-name="lidnr">C<text:tab/>
                     </text:span>
                  </text:p>
            <text:p text:style-name="wat">Het opschrift van paragraaf 3 komt te luiden:</text:p>
            <text:section text:name="wijziging.d29520e1151" text:style-name="wijziging">
              <text:section text:name="wijzig-divisie.d29520e1153" text:style-name="wijzig-divisie">
                <text:h text:outline-level="4" text:style-name="wijzig-divisie_kop">§ 3. Uitkering en betaling.
                        </text:h>
              </text:section>
            </text:section>
          </text:section>
          <text:section text:name="wijzig-lid.d29520e1163" text:style-name="wijzig-lid">
            <text:p text:style-name="lid">
                     <text:span text:style-name="lidnr">D<text:tab/>
                     </text:span>
                  </text:p>
            <text:p text:style-name="wat">In artikel 5, eerste en tweede lid, vervalt telkens: aanhef,.</text:p>
          </text:section>
          <text:section text:name="wijzig-lid.d29520e1173" text:style-name="wijzig-lid">
            <text:p text:style-name="lid">
                     <text:span text:style-name="lidnr">E<text:tab/>
                     </text:span>
                  </text:p>
            <text:p text:style-name="wat">In paragraaf 3 worden na artikel 5 twee artikelen ingevoegd, luidende:</text:p>
            <text:section text:name="wijziging.d29520e1182" text:style-name="wijziging">
              <text:section text:name="artikel.d29520e1184" text:style-name="wijziging.block">
                <text:h text:outline-level="4" text:style-name="artikel_kop">Artikel 6. Gegevens verdeelmodel 25.000+ gemeenten
                        </text:h>
                <text:p text:style-name="artikel">In de bijlage bij deze regeling zijn de peiljaren, peildata en gewichten opgenomen die gelden voor de verdeelmaatstaven, bedoeld
                           in de bijlage bij het Besluit WWB 2007.
                        </text:p>
              </text:section>
              <text:section text:name="artikel.d29520e1194" text:style-name="wijziging.block">
                <text:h text:outline-level="4" text:style-name="artikel_kop">Artikel 6a. Correctiefactor te late indiening verantwoordingsinformatie
                        </text:h>
                <text:p text:style-name="artikel">De correctiefactor, bedoeld in artikel 8a, tweede lid, van het Besluit WWB 2007, bedraagt 5%.</text:p>
              </text:section>
            </text:section>
          </text:section>
          <text:section text:name="wijzig-lid.d29520e1206" text:style-name="wijzig-lid">
            <text:p text:style-name="lid">
                     <text:span text:style-name="lidnr">F<text:tab/>
                     </text:span>
                  </text:p>
            <text:p text:style-name="wat">In artikel 15, derde lid, onderdeel b, ten eerste, en zevende lid, wordt ‘de wet of de WIJ’ gewijzigd in: de wet, de WIJ,
                     de IOAW, de IOAZ of de WWIK.
                  </text:p>
          </text:section>
          <text:section text:name="wijzig-lid.d29520e1216" text:style-name="wijzig-lid">
            <text:p text:style-name="lid">
                     <text:span text:style-name="lidnr">G<text:tab/>
                     </text:span>
                  </text:p>
            <text:p text:style-name="wat">Bij deze regeling wordt de bijlage, behorende bij artikel 6, gevoegd.</text:p>
          </text:section>
          <text:h text:outline-level="3" text:style-name="wijzig-artikel_kop">ARTIKEL VI. WIJZIGING VAN DE BELEIDSREGELS FINANCIEEL MAATREGELENBELEID IOAW, IOAZ, BBZ 2004 EN WWIK
               </text:h>
          <text:p text:style-name="wat">De Beleidsregels financieel maatregelenbeleid IOAW, IOAZ, Bbz 2004 en WWIK worden ingetrokken.</text:p>
          <text:h text:outline-level="3" text:style-name="wijzig-artikel_kop">ARTIKEL VII. WIJZIGING VAN DE REGELING ADMINISTRATIEVE UITVOERINGSVOORSCHRIFTEN WIK
               </text:h>
          <text:p text:style-name="wat">De Regeling administratieve uitvoeringsvoorschriften Wik wordt ingetrokken.</text:p>
          <text:h text:outline-level="3" text:style-name="wijzig-artikel_kop">ARTIKEL VIII. WIJZIGING VAN DE REGELING UITVOERING SOCIALE WERKVOORZIENING EN BEGELEID WERKEN 2008
               </text:h>
          <text:p text:style-name="wat">Artikel 5 van de Regeling uitvoering sociale werkvoorziening en begeleid werken 2008 wordt als volgt gewijzigd:</text:p>
          <text:section text:name="wijziging.d29520e1248" text:style-name="wijziging">
            <text:p text:style-name="wat-labeled">1. In het eerste lid wordt ‘97’ vervangen door ‘95,5’ en wordt ‘2009’ vervangen door: 2010.
                  </text:p>
          </text:section>
          <text:section text:name="wijziging.d29520e1256" text:style-name="wijziging">
            <text:p text:style-name="wat-labeled">2. In het tweede lid wordt, onder vervanging van de punt na ‘1.371,36’ door een puntkomma, een onderdeel toegevoegd, luidende:
                  </text:p>
            <text:section text:name="artikeltekst.d29520e1263" text:style-name="wijziging.block">
              <text:list text:style-name="list-style-4">
                <text:list-item>
                  <text:p text:style-name="list.single">voor het jaar 2010 745,02.
                           </text:p>
                </text:list-item>
              </text:list>
            </text:section>
          </text:section>
          <text:section text:name="artikel.d29520e1279" text:style-name="artikel">
            <text:h text:outline-level="3" text:style-name="artikel_kop">ARTIKEL IX. INWERKINGTREDING
                  </text:h>
            <text:p text:style-name="artikel">Deze regeling treedt in werking met ingang van 1 januari 2010, met uitzondering van artikel VI, onderdeel D, dat in werking
                     treedt met ingang van 1 januari 2011.
                  </text:p>
          </text:section>
        </text:section>
        <text:section text:name="regeling-sluiting.d29520e1290" text:style-name="regeling-sluiting">
          <text:section text:name="slotformulering.d29520e1292" text:style-name="slotformulering">
            <text:p text:style-name="slotformulering">Deze regeling zal met de toelichting en de bijlage in de Staatscourant worden geplaatst.</text:p>
          </text:section>
          <text:section text:name="gegeven.d29520e1298" text:style-name="gegeven">
            <text:p text:style-name="dagtekening">Den Haag, 16 december 2009</text:p>
          </text:section>
          <text:section text:name="ondertekening.d29520e1304" text:style-name="ondertekening">
            <text:p text:style-name="ondertekening">De Staatssecretaris van Sociale Zaken en Werkgelegenheid,</text:p>
            <text:p text:style-name="ondertekening.end">J. Klijnsma. </text:p>
          </text:section>
        </text:section>
        <text:h text:outline-level="2" text:style-name="bijlage_kop">BIJLAGE BEHORENDE BIJ ARTIKEL 6 VAN DE REGELING WWB EN WIJ
            </text:h>
        <text:p text:style-name="regeling">Voor de verdeelmaatstaven, bedoeld in de bijlage bij het Besluit WWB 2007, gelden de volgende peiljaren, peildata en gewich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ext:p text:style-name="Table_20_Heading">Verdeelmaatstaf</text:p>
              </table:table-cell>
              <table:table-cell office:value-type="string">
                <text:p text:style-name="Table_20_Heading">Peiljaar</text:p>
              </table:table-cell>
              <table:table-cell office:value-type="string">
                <text:p text:style-name="Table_20_Heading">Peildatum</text:p>
              </table:table-cell>
              <table:table-cell office:value-type="string">
                <text:p text:style-name="Table_20_Heading">Gewicht</text:p>
              </table:table-cell>
            </table:table-row>
          </table:table-header-rows>
          <table:table-row>
            <table:table-cell office:value-type="string" table:number-columns-spanned="5">
              <text:p text:style-name="Table_20_Contents">
                           <text:span text:style-name="Strong_Emphasis">Sociale en demografische structuur</text:span>
                           
                        </text:p>
            </table:table-cell>
          </table:table-row>
          <table:table-row>
            <table:table-cell office:value-type="string">
              <text:p text:style-name="Table_20_Contents">1.</text:p>
            </table:table-cell>
            <table:table-cell office:value-type="string">
              <text:p text:style-name="Table_20_Contents">Lage inkomens 15–64 jaar (in % van de huishoudens van 15-64 jaar met inkomen)</text:p>
            </table:table-cell>
            <table:table-cell office:value-type="string">
              <text:p text:style-name="Table_20_Contents">2004–2006</text:p>
            </table:table-cell>
            <table:table-cell office:value-type="string">
              <text:p text:style-name="Table_20_Contents">–</text:p>
            </table:table-cell>
            <table:table-cell office:value-type="string">
              <text:p text:style-name="Table_20_Contents">24,204</text:p>
            </table:table-cell>
          </table:table-row>
          <table:table-row>
            <table:table-cell office:value-type="string">
              <text:p text:style-name="Table_20_Contents">2.</text:p>
            </table:table-cell>
            <table:table-cell office:value-type="string">
              <text:p text:style-name="Table_20_Contents">Eénouderhuishoudens van 15-44 jaar (in % van huishoudens van 15–64 jaar)</text:p>
            </table:table-cell>
            <table:table-cell office:value-type="string">
              <text:p text:style-name="Table_20_Contents">2007–2009</text:p>
            </table:table-cell>
            <table:table-cell office:value-type="string">
              <text:p text:style-name="Table_20_Contents">–</text:p>
            </table:table-cell>
            <table:table-cell office:value-type="string">
              <text:p text:style-name="Table_20_Contents">68,407</text:p>
            </table:table-cell>
          </table:table-row>
          <table:table-row>
            <table:table-cell office:value-type="string">
              <text:p text:style-name="Table_20_Contents">3.</text:p>
            </table:table-cell>
            <table:table-cell office:value-type="string">
              <text:p text:style-name="Table_20_Contents">Arbeidsongeschiktheidsuitkeringen: WAO, WAJONG en WAZ (in % van inwoners van 15–64 jaar)</text:p>
            </table:table-cell>
            <table:table-cell office:value-type="string">
              <text:p text:style-name="Table_20_Contents">2008</text:p>
            </table:table-cell>
            <table:table-cell office:value-type="string">
              <text:p text:style-name="Table_20_Contents">31 december</text:p>
            </table:table-cell>
            <table:table-cell office:value-type="string">
              <text:p text:style-name="Table_20_Contents">–23,740</text:p>
            </table:table-cell>
          </table:table-row>
          <table:table-row>
            <table:table-cell office:value-type="string">
              <text:p text:style-name="Table_20_Contents">4.</text:p>
            </table:table-cell>
            <table:table-cell office:value-type="string">
              <text:p text:style-name="Table_20_Contents">Totaal allochtonen van 15–64 jaar (in % van alle inwoners van 15-64 jaar)</text:p>
            </table:table-cell>
            <table:table-cell office:value-type="string">
              <text:p text:style-name="Table_20_Contents">2007–2009</text:p>
            </table:table-cell>
            <table:table-cell office:value-type="string">
              <text:p text:style-name="Table_20_Contents">–</text:p>
            </table:table-cell>
            <table:table-cell office:value-type="string">
              <text:p text:style-name="Table_20_Contents">5,036</text:p>
            </table:table-cell>
          </table:table-row>
          <table:table-row>
            <table:table-cell office:value-type="string">
              <text:p text:style-name="Table_20_Contents">5.</text:p>
            </table:table-cell>
            <table:table-cell office:value-type="string">
              <text:p text:style-name="Table_20_Contents">Laagopgeleiden 15–64 jaar (in % van inwoners van 15-64 jaar)</text:p>
            </table:table-cell>
            <table:table-cell office:value-type="string">
              <text:p text:style-name="Table_20_Contents">2006–2008</text:p>
            </table:table-cell>
            <table:table-cell office:value-type="string">
              <text:p text:style-name="Table_20_Contents">–</text:p>
            </table:table-cell>
            <table:table-cell office:value-type="string">
              <text:p text:style-name="Table_20_Contents">4,869</text:p>
            </table:table-cell>
          </table:table-row>
          <table:table-row>
            <table:table-cell office:value-type="string" table:number-columns-spanned="5">
              <text:p text:style-name="Table_20_Contents">
                           <text:span text:style-name="Strong_Emphasis">Centrumfunctie en stedelijkheid</text:span>
                           
                        </text:p>
            </table:table-cell>
          </table:table-row>
          <table:table-row>
            <table:table-cell office:value-type="string">
              <text:p text:style-name="Table_20_Contents">6.</text:p>
            </table:table-cell>
            <table:table-cell office:value-type="string">
              <text:p text:style-name="Table_20_Contents">Huurwoningen (in % van het totaal aantal woningen)</text:p>
            </table:table-cell>
            <table:table-cell office:value-type="string">
              <text:p text:style-name="Table_20_Contents">2008</text:p>
            </table:table-cell>
            <table:table-cell office:value-type="string">
              <text:p text:style-name="Table_20_Contents">1 januari</text:p>
            </table:table-cell>
            <table:table-cell office:value-type="string">
              <text:p text:style-name="Table_20_Contents">3,231</text:p>
            </table:table-cell>
          </table:table-row>
          <table:table-row>
            <table:table-cell office:value-type="string">
              <text:p text:style-name="Table_20_Contents">7.</text:p>
            </table:table-cell>
            <table:table-cell office:value-type="string">
              <text:p text:style-name="Table_20_Contents">Relatief regionaal klantenpotentieel (regionaal klantenpotentieel in % van het aantal inwoners)</text:p>
            </table:table-cell>
            <table:table-cell office:value-type="string">
              <text:p text:style-name="Table_20_Contents">2008</text:p>
            </table:table-cell>
            <table:table-cell office:value-type="string">
              <text:p text:style-name="Table_20_Contents">1 januari</text:p>
            </table:table-cell>
            <table:table-cell office:value-type="string">
              <text:p text:style-name="Table_20_Contents">1,725</text:p>
            </table:table-cell>
          </table:table-row>
          <table:table-row>
            <table:table-cell office:value-type="string">
              <text:p text:style-name="Table_20_Contents">8.</text:p>
            </table:table-cell>
            <table:table-cell office:value-type="string">
              <text:p text:style-name="Table_20_Contents">Inwoners stedelijk gebied (aantal inwoners in gebied met meer dan 1000 omgevingsadressen per vierkante kilometer, in % van
                           het aantal inwoners)
                        </text:p>
            </table:table-cell>
            <table:table-cell office:value-type="string">
              <text:p text:style-name="Table_20_Contents">2008</text:p>
            </table:table-cell>
            <table:table-cell office:value-type="string">
              <text:p text:style-name="Table_20_Contents">1 januari</text:p>
            </table:table-cell>
            <table:table-cell office:value-type="string">
              <text:p text:style-name="Table_20_Contents">–1,407</text:p>
            </table:table-cell>
          </table:table-row>
          <table:table-row>
            <table:table-cell office:value-type="string" table:number-columns-spanned="5">
              <text:p text:style-name="Table_20_Contents">
                           <text:span text:style-name="Strong_Emphasis">Conjunctuur en economische structuur</text:span>
                           
                        </text:p>
            </table:table-cell>
          </table:table-row>
          <table:table-row>
            <table:table-cell office:value-type="string">
              <text:p text:style-name="Table_20_Contents">9.</text:p>
            </table:table-cell>
            <table:table-cell office:value-type="string">
              <text:p text:style-name="Table_20_Contents">Werkzame beroepsbevolking (in % van totale beroepsbevolking) op COROP-niveau</text:p>
            </table:table-cell>
            <table:table-cell office:value-type="string">
              <text:p text:style-name="Table_20_Contents">2006–2008</text:p>
            </table:table-cell>
            <table:table-cell office:value-type="string">
              <text:p text:style-name="Table_20_Contents">–</text:p>
            </table:table-cell>
            <table:table-cell office:value-type="string">
              <text:p text:style-name="Table_20_Contents">–31,239</text:p>
            </table:table-cell>
          </table:table-row>
          <table:table-row>
            <table:table-cell office:value-type="string">
              <text:p text:style-name="Table_20_Contents">10.</text:p>
            </table:table-cell>
            <table:table-cell office:value-type="string">
              <text:p text:style-name="Table_20_Contents">Banen handel en horeca in COROP-regio (in % totaal aantal banen COROP-regio)</text:p>
            </table:table-cell>
            <table:table-cell office:value-type="string">
              <text:p text:style-name="Table_20_Contents">2007</text:p>
            </table:table-cell>
            <table:table-cell office:value-type="string">
              <text:p text:style-name="Table_20_Contents">31 december</text:p>
            </table:table-cell>
            <table:table-cell office:value-type="string">
              <text:p text:style-name="Table_20_Contents">–18,599</text:p>
            </table:table-cell>
          </table:table-row>
          <table:table-row>
            <table:table-cell office:value-type="string">
              <text:p text:style-name="Table_20_Contents">11.</text:p>
            </table:table-cell>
            <table:table-cell office:value-type="string">
              <text:p text:style-name="Table_20_Contents">Procentuele gemiddelde jaarlijkse banengroei in COROP-regio</text:p>
            </table:table-cell>
            <table:table-cell office:value-type="string">
              <text:p text:style-name="Table_20_Contents">2003–2005</text:p>
            </table:table-cell>
            <table:table-cell office:value-type="string">
              <text:p text:style-name="Table_20_Contents">–</text:p>
            </table:table-cell>
            <table:table-cell office:value-type="string">
              <text:p text:style-name="Table_20_Contents">–8,089</text:p>
            </table:table-cell>
          </table:table-row>
          <table:table-row>
            <table:table-cell office:value-type="string">
              <text:p text:style-name="Table_20_Contents">12.</text:p>
            </table:table-cell>
            <table:table-cell office:value-type="string">
              <text:p text:style-name="Table_20_Contents">Aantal banen in COROP-regio (in % van de beroepsbevolking in COROP-regio)</text:p>
            </table:table-cell>
            <table:table-cell office:value-type="string">
              <text:p text:style-name="Table_20_Contents">2007</text:p>
            </table:table-cell>
            <table:table-cell office:value-type="string">
              <text:p text:style-name="Table_20_Contents">31 december</text:p>
            </table:table-cell>
            <table:table-cell office:value-type="string">
              <text:p text:style-name="Table_20_Contents">–2,481</text:p>
            </table:table-cell>
          </table:table-row>
          <table:table-row>
            <table:table-cell office:value-type="string">
              <text:p text:style-name="Table_20_Contents">13.</text:p>
            </table:table-cell>
            <table:table-cell office:value-type="string">
              <text:p text:style-name="Table_20_Contents">Gemiddelde jaarlijkse bevolkingsgroei 15-64 jaar</text:p>
            </table:table-cell>
            <table:table-cell office:value-type="string">
              <text:p text:style-name="Table_20_Contents">2004–2008</text:p>
            </table:table-cell>
            <table:table-cell office:value-type="string">
              <text:p text:style-name="Table_20_Contents">–</text:p>
            </table:table-cell>
            <table:table-cell office:value-type="string">
              <text:p text:style-name="Table_20_Contents">–29,337</text:p>
            </table:table-cell>
          </table:table-row>
          <table:table-row>
            <table:table-cell office:value-type="string" table:number-columns-spanned="5">
              <text:p text:style-name="Table_20_Contents">
                           <text:span text:style-name="Strong_Emphasis">Overig</text:span>
                           
                        </text:p>
            </table:table-cell>
          </table:table-row>
          <table:table-row>
            <table:table-cell office:value-type="string">
              <text:p text:style-name="Table_20_Contents">14.</text:p>
            </table:table-cell>
            <table:table-cell office:value-type="string">
              <text:p text:style-name="Table_20_Contents">Vaste voet per huishouden van 15–64 j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3130,895</text:p>
            </table:table-cell>
          </table:table-row>
          <table:table-row>
            <table:table-cell office:value-type="string" table:number-columns-spanned="5"/>
          </table:table-row>
          <table:table-row>
            <table:table-cell office:value-type="string" table:number-columns-spanned="5">
              <text:p text:style-name="Table_20_Contents">Overige berekeningsgegevens</text:p>
            </table:table-cell>
          </table:table-row>
          <table:table-row>
            <table:table-cell office:value-type="string" table:number-columns-spanned="2">
              <text:p text:style-name="Table_20_Contents">Totaal aantal inwoners</text:p>
            </table:table-cell>
            <table:table-cell office:value-type="string">
              <text:p text:style-name="Table_20_Contents">2009</text:p>
            </table:table-cell>
            <table:table-cell office:value-type="string">
              <text:p text:style-name="Table_20_Contents">1 januari</text:p>
            </table:table-cell>
            <table:table-cell office:value-type="string"/>
          </table:table-row>
          <table:table-row>
            <table:table-cell office:value-type="string" table:number-columns-spanned="2">
              <text:p text:style-name="Table_20_Contents">Aantal huishoudens 15–64 jaar</text:p>
            </table:table-cell>
            <table:table-cell office:value-type="string">
              <text:p text:style-name="Table_20_Contents">2009</text:p>
            </table:table-cell>
            <table:table-cell office:value-type="string">
              <text:p text:style-name="Table_20_Contents">1 januari</text:p>
            </table:table-cell>
            <table:table-cell office:value-type="string"/>
          </table:table-row>
        </table:table>
        <text:p/>
        <text:section text:name="nota-toelichting.d29520e1945" text:style-name="nota-toelichting">
          <text:h text:outline-level="2" text:style-name="nota-toelichting_kop">TOELICHTING
               </text:h>
          <text:h text:outline-level="3" text:style-name="divisiekop1">Algemeen
               </text:h>
          <text:p text:style-name="nota-toelichting">Met de Wet bundeling van uitkeringen inkomensvoorziening aan gemeenten (Wet bundeling) en wijziging van het Besluit bijstandverlening
                  aan zelfstandigen 2004 (Bbz 2004) worden met ingang van 1 januari 2010 de gemeentelijke middelen voor de Wet inkomensvoorziening
                  oudere en gedeeltelijk arbeidsongeschikte werkloze werknemers (IOAW), de Wet inkomensvoorziening oudere en gedeeltelijk arbeidsongeschikte
                  gewezen zelfstandigen (IOAZ), het Bbz 2004 voor zover dit betrekking heeft op algemene bijstand aan startende ondernemers,
                  en de Wet werk en inkomen kunstenaars (WWIK) gebundeld met het WWB-inkomensdeel. Het gecombineerde declaratie- en budgetsysteem
                  voor deze kosten wordt vervangen door een systeem van volledige budgetfinanciering. Hiermee krijgt de gemeente de volledige
                  financiële verantwoordelijkheid voor de kosten van uitkeringen op grond van de IOAW, IOAZ en WWIK en voor de kosten van algemene
                  bijstand aan startende ondernemers op grond van het Bbz 2004.
               </text:p>
          <text:p text:style-name="nota-toelichting">De onderhavige regeling bevat de wijzigingen in ministeriële regelingen die voortvloeien uit voormelde wet en wijziging van
                  het Bbz 2004. Het gaat daarbij om de Regeling administratieve uitvoeringsvoorschriften IOAW, IOAZ en Bbz 2004, de Regeling
                  financiering en administratieve uitvoeringsvoorschriften WWIK, de Regeling financiering en verantwoording IOAW, IOAZ en Bbz
                  2004, de Regeling terugvordering geringe bedragen, de Regeling WWB en WIJ en de Beleidsregels financieel maatregelenbeleid
                  IOAW, IOAZ, Bbz 2004 en WWIK.
               </text:p>
          <text:p text:style-name="nota-toelichting">Enerzijds gaat het om wijzigingen in de regels met betrekking tot de financiering van en de verantwoording over de uitvoering
                  van de IOAW, de IOAZ, het Bbz 2004 voor zover dit betrekking heeft op algemene bijstand aan startende ondernemers, en de WWIK.
                  Ten behoeve van de betreffende uitkeringskosten ontvangt het college niet langer een vergoeding, maar uitsluitend de uitkering
                  op grond van artikel 65 van de WWB; ten behoeve van de betreffende uitvoeringskosten ontvangt het college niet langer een
                  vergoeding, maar een bijdrage via het Gemeentefonds. In verband hiermee behoeft de minister voor de genoemde kosten geen maandvoorschotten
                  meer vast te stellen.
               </text:p>
          <text:p text:style-name="nota-toelichting">Anderzijds gaat het om technische wijzigingen en wijzigingen in verband met het vervallen van administratieve uitvoeringsvoorschriften
                  voor de IOAW, de IOAZ en de WWIK. Deze laatste wijzigingen hangen samen met het vervallen van bepalingen in de Wet bundeling,
                  waarvoor deze ministeriële regelingen een nadere regeling bevatten.
               </text:p>
          <text:p text:style-name="nota-toelichting">Daarnaast is van de gelegenheid gebruik gemaakt om met betrekking tot de verdeelmaatstaven, bedoeld in de bijlage bij het
                  Besluit WWB 2007, de peiljaren, de peildata en de gewichten vast te stellen in een bijlage bij de Regeling WWB en WIJ (artikel
                  V, onderdelen E en G). Ook wordt in deze regeling de correctiefactor, zoals bedoeld in artikel 8a, tweede lid, van het Besluit
                  WWB 2007 vastgelegd (artikel V, onderdeel E).
               </text:p>
          <text:p text:style-name="nota-toelichting">Verder wordt de Regeling administratieve uitvoeringsvoorschriften Wik ingetrokken (artikel VII). Tot slot wordt artikel 5
                  van de Regeling uitvoering sociale werkvoorziening en begeleid werken 2008 gewijzigd (artikel VIII).
               </text:p>
          <text:h text:outline-level="3" text:style-name="divisiekop1">Artikelsgewijs
               </text:h>
          <text:h text:outline-level="4" text:style-name="divisiekop2">Artikel II, onderdeel C
               </text:h>
          <text:h text:outline-level="5" text:style-name="divisiekop3">Wijzigingen in artikel 2, eerste lid
               </text:h>
          <text:p text:style-name="nota-toelichting">De termijnvoorschriften ten aanzien van de uitvoering van (her)onderzoeken worden geschrapt.</text:p>
          <text:p text:style-name="nota-toelichting">De termijnvoorschriften ten aanzien van de uitvoering van de beroepsmatigheidstoets zijn gehandhaafd. Aan het ontvangen van
                  een uitkering krachtens de WWIK is geen arbeidsverplichting verbonden. Het opleggen van een arbeidsverplichting zou het doel
                  van de wet, namelijk het in staat stellen van beroepsmatige (aankomende) kunstenaars om gedurende maximaal 48 maanden een
                  renderende, al dan niet gemengde beroepspraktijk als kunstenaar op te bouwen, in de weg staan. Met het ontbreken van een arbeidsplicht
                  wijkt de WWIK af van de WWB. Deze uitzonderingspositie rechtvaardigt een jaarlijkse objectieve toets van de beroepsmatigheid
                  van de kunstenaar, die voor iedere kunstenaar in dezelfde periodiciteit en op dezelfde objectieve wijze wordt uitgevoerd.
               </text:p>
          <text:h text:outline-level="5" text:style-name="divisiekop3">Vervallen van artikel 2, tweede lid (oud)
               </text:h>
          <text:p text:style-name="nota-toelichting">De voorgeschreven termijn waarbinnen het college na een onderzoek een besluit tot beëindiging van de uitkering dient te nemen,
                  wordt geschrapt.
               </text:p>
          <text:h text:outline-level="4" text:style-name="divisiekop2">Artikel II, onderdeel E
               </text:h>
          <text:p text:style-name="nota-toelichting">Het in het tweede lid genoemde bedrag is op grond van het vierde lid herzien voor het jaar 2010.</text:p>
          <text:h text:outline-level="4" text:style-name="divisiekop2">Artikel II, onderdeel H
               </text:h>
          <text:p text:style-name="nota-toelichting">Het vervallen van het tweede lid is een technische correctie.</text:p>
          <text:h text:outline-level="4" text:style-name="divisiekop2">Artikel II, onderdeel J
               </text:h>
          <text:p text:style-name="nota-toelichting">Met het schrappen van voorschriften die bij het niet naleven ervan zouden kunnen leiden tot financiële onzekerheden, zoals
                  de termijnvoorschriften ten aanzien van de uitvoering van onderzoeken, is artikel 7 overbodig geworden.
               </text:p>
          <text:h text:outline-level="4" text:style-name="divisiekop2">Artikel III, onderdelen B, C en D
               </text:h>
          <text:p text:style-name="nota-toelichting">De artikel 2 en 3 zijn aangepast, omdat de vaststelling van de maandvoorschotten nu uitsluitend betrekking heeft op het niet-gebudgetteerde
                  deel van het Bbz 2004.
               </text:p>
          <text:h text:outline-level="4" text:style-name="divisiekop2">Artikel III, onderdeel D
               </text:h>
          <text:p text:style-name="nota-toelichting">Artikel 4 is aangepast, omdat de betaling van de in dit artikel bedoelde uitkering nu uitsluitend betrekking heeft op het
                  niet met het WWB-inkomensdeel gebundelde deel van het Bbz 2004 en voor zover deze uitkering is gebudgetteerd.
               </text:p>
          <text:h text:outline-level="4" text:style-name="divisiekop2">Artikel III, onderdeel E
               </text:h>
          <text:section text:name="alineagroep.d29520e2041" text:style-name="alineagroep">
            <text:p text:style-name="alineagroep">Ten behoeve van de kosten van begeleiding van personen aan wie algemene bijstand wordt verleend, ontvangt het college niet
                     langer een vergoeding, maar een uitkering op grond van de Wet participatiebudget. De wetgever gaat ervan uit dat de gemeente
                     belang heeft bij een doelmatige besteding van het participatiebudget. Om deze reden zijn de kosten van begeleiding niet langer
                     aan een maximumbedrag gebonden. In verband hiermee vervalt het derde lid.
                  </text:p>
            <text:p text:style-name="alineagroep.end">De middelen voor uitvoeringskosten voor door derden uitgevoerd bedrijfsonderzoek in het kader van de IOAZ worden toegevoegd
                     aan het Gemeentefonds en zijn daarmee niet langer aan een maximumbedrag gebonden. In verband hiermee vervalt het vierde lid.
                  </text:p>
          </text:section>
          <text:h text:outline-level="4" text:style-name="divisiekop2">Artikel III, onderdeel F
               </text:h>
          <text:p text:style-name="nota-toelichting">Artikel 7b is aangepast, omdat de declaratie via het beeld van de uitvoering en de hierop gebaseerde voorlopige verrekening
                  met de verleende voorschotten nu uitsluitend betrekking hebben op het niet-gebudgetteerde deel van het Bbz 2004.
               </text:p>
          <text:h text:outline-level="4" text:style-name="divisiekop2">Artikel III, onderdeel G
               </text:h>
          <text:p text:style-name="nota-toelichting">Met het schrappen van voorschriften die bij het niet naleven ervan zouden kunnen leiden tot financiële onzekerheden, zoals
                  de termijnvoorschriften ten aanzien van de uitvoering van (her)onderzoeken, beëindigingsonderzoeken en heronderzoeken, is
                  artikel 9 voor de IOAW en IOAZ overbodig geworden.
               </text:p>
          <text:h text:outline-level="4" text:style-name="divisiekop2">Artikel V, onderdelen E en G
               </text:h>
          <text:h text:outline-level="5" text:style-name="divisiekop3">Gegevens verdeelmodel 25.000+ gemeenten
               </text:h>
          <text:section text:name="alineagroep.d29520e2073" text:style-name="alineagroep">
            <text:p text:style-name="alineagroep">In het Besluit WWB 2007 wordt onder meer aangegeven hoe het macrobudget over gemeenten wordt verdeeld. Bij de berekening van
                     de budgetten voor uitkeringen aan personen jonger dan 65 jaar, wordt voor elke gemeente een budgetgrondslag berekend. Bij
                     gemeenten met meer dan 25.000 inwoners wordt gebruik gemaakt van objectief vastgestelde gemeentelijke uitkeringskosten. Deze
                     objectieve gemeentelijke uitkeringskosten worden vastgesteld aan de hand van een zogenoemd objectief verdeelmodel met verdeelmaatstaven
                     en bijbehorende gewichten.
                  </text:p>
            <text:p text:style-name="alineagroep.end">De gewichten van de verdeelmaatstaven in het objectief verdeelmodel worden jaarlijks herijkt. Wat betreft de peiljaren en
                     -data van de verdeelmaatstaven en de overige gegevens die betrekking hebben op de budgetverdeling is het uitgangspunt om zo
                     actueel mogelijke gegevens te gebruiken. Dit betekent dat de peiljaren en -data in principe jaarlijks worden geactualiseerd.
                     Om te voorkomen dat jaarlijks een wijziging van het Besluit WWB 2007 nodig is als alleen sprake is van herijking van gewichten
                     en actualisatie van verdeelgegevens, is in artikel 8, vierde lid, van het besluit WWB 2007 vastgelegd dat deze gegevens bij
                     ministeriële regeling worden vastgesteld. Dit laatste is het geval in de bijlage behorende bij artikel 6 van de Regeling WWB
                     en WIJ. De gewichten van het objectief verdeelmodel inkomensdeel zijn opnieuw geschat, waarbij rekening is gehouden met de
                     wijzigingen als gevolg van Wet bundeling. De resultaten van het onderzoek zijn weergegeven in het rapport ‘Onderzoek verdeling
                     budgetten WWB inkomensdeel 2010’.
                  </text:p>
          </text:section>
          <text:h text:outline-level="5" text:style-name="divisiekop3">Correctiefactor te late indiening verantwoordingsinformatie
               </text:h>
          <text:section text:name="alineagroep.d29520e2087" text:style-name="alineagroep">
            <text:p text:style-name="alineagroep">Voor de verdeling van het WWB-inkomensdeel dienen de uitgavencijfers van alle gemeenten beschikbaar te zijn. In artikel 8a,
                     eerste lid, van het Besluit WWB 2007 is aangegeven hoe wordt gehandeld bij het ontbreken van de relevante uitgavencijfers
                     van een gemeente. In dat geval wordt uitgegaan van de uitgavencijfers van het jaar drie jaar – in plaats van twee jaar – voorafgaand
                     aan het jaar waarover de uitkering wordt vastgesteld. Daarbij wordt een correctiefactor toegepast, om te voorkomen dat de
                     betreffende gemeente voordeel en alle andere gemeenten derhalve nadeel ondervinden van te late indiening van verantwoordingsinformatie
                     door een gemeente.
                  </text:p>
            <text:p text:style-name="alineagroep.end">Deze correctiefactor wordt vastgesteld op 5%. Dit betekent dat van een gemeente die de verantwoordingsinformatie te laat indient,
                     eerst de uitgaven worden berekend aan de hand van artikel 8a, eerste lid, van het Besluit WWB 2007 en dat dit bedrag vervolgens
                     met 5% wordt verlaagd.
                  </text:p>
          </text:section>
          <text:h text:outline-level="4" text:style-name="divisiekop2">Artikel V, onderdeel F
               </text:h>
          <text:section text:name="alineagroep.d29520e2100" text:style-name="alineagroep">
            <text:p text:style-name="alineagroep">Om te berekenen of er sprake is van een budgettekort worden na de bundeling de uitgaven en ontvangsten op grond van de gehele
                     gebundelde uitkering betrokken (dus het totaal van het WWB-inkomensdeel, de IOAW, de IOAZ, het gebundelde deel van het Bbz
                     2004 en de WWIK).
                  </text:p>
            <text:p text:style-name="alineagroep.end">Deze wijziging treedt in werking met ingang van 1 januari 2011. Toetsing van de rechtmatigheid van de uitvoering kan immers
                     pas plaatsvinden een jaar nadat de gebundelde uitkering tot stand is gekomen.
                  </text:p>
          </text:section>
          <text:h text:outline-level="4" text:style-name="divisiekop2">Artikel VI
               </text:h>
          <text:p text:style-name="nota-toelichting">De Beleidsregels financieel maatregelenbeleid IOAW, IOAZ, Bbz 2004 en WWIK zijn met de inwerkingtreding van de Wet bundeling
                  van rechtswege reeds vervallen voor de IOAW, IOAZ en WWIK, en zouden daarmee alleen nog betekenis hebben voor het Bbz 2004.
                  Met de huidige wijze van gemeentelijke verantwoording aan het Rijk via de bijlage bij de gemeentelijke jaarrekening (‘single
                  information en single audit’) en de daarbij horende rapporteringstoleranties op grond van artikel 5, vijfde lid, van het Besluit
                  Accountantscontrole Provincies en Gemeenten, gaat er van de Beleidsregels financieel maatregelenbeleid IOAW, IOAZ, Bbz 2004
                  en WWIK geen materiële betekenis meer uit. Deze beleidsregels worden daarom ingetrokken.
               </text:p>
          <text:h text:outline-level="4" text:style-name="divisiekop2">Artikel VII
               </text:h>
          <text:p text:style-name="nota-toelichting">Met de invoering van de WWIK zijn de relevante onderdelen van de Regeling administratieve uitvoeringsvoorschriften Wik opgenomen
                  in de Regeling financiering en administratieve uitvoeringsvoorschriften WWIK. De eerstgenoemde regeling kan daarom vervallen.
               </text:p>
          <text:h text:outline-level="4" text:style-name="divisiekop2">Artikel VIII
               </text:h>
          <text:p text:style-name="nota-toelichting">In artikel 5 van de Regeling uitvoering sociale werkvoorziening en begeleid werken 2008 wordt het percentage van de garantiestelling,
                  bedoeld in artikel 16, zesde lid, van het Besluit uitvoering sociale werkvoorziening en begeleid werken 2008, vastgesteld
                  voor het jaar 2010, alsmede het totaal aantal arbeidsjaren dat nodig is voor de toepassing van de garantiestelling voor dat
                  kalenderjaar. Dit aantal arbeidsjaren wordt jaarlijks iteratief berekend.
               </text:p>
          <text:section text:name="ondertekening.d29520e2131"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600*"/>
    </style:style>
    <style:style style:family="table-column" style:name="table.1.col3">
      <style:table-column-properties style:rel-column-width="1900*"/>
    </style:style>
    <style:style style:family="table-column" style:name="table.1.col4">
      <style:table-column-properties style:rel-column-width="1500*"/>
    </style:style>
    <style:style style:family="table-column" style:name="table.1.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