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084</text:p>
      <text:p text:style-name="publicatie-titel.end">23 december 2009</text:p>
      <text:h text:outline-level="1" text:style-name="staatscourant_kop">Gedragscode Nederlands Register Gerechtelijk Deskundigen
         </text:h>
      <text:section text:name="regeling.d4336e264" text:style-name="regeling">
        <text:section text:name="aanhef.d4336e266" text:style-name="aanhef">
          <text:section text:name="context.d4336e268" text:style-name="context">
            <text:p text:style-name="context_al.end">11 december 2009</text:p>
          </text:section>
          <text:p text:style-name="wie">Het College gerechtelijk deskundigen,</text:p>
          <text:p text:style-name="considerans.al">Met inachtneming van artikel 51k, eerste lid van de <text:span text:style-name="cur">Wet deskundige in strafzaken</text:span> (Stb. 2009, 33; hierna de Wet);
               </text:p>
          <text:p text:style-name="considerans.al">Gelet op artikel 4, aanhef en onder c, van het <text:span text:style-name="cur">Besluit register deskundige in strafzaken</text:span>  (Stb. 2009, 330; hierna het Besluit);
               </text:p>
          <text:p text:style-name="considerans.al">Overwegende,</text:p>
          <text:list text:style-name="list-style-1">
            <text:list-item>
              <text:p text:style-name="list.start">dat het Nederlands Register Gerechtelijk Deskundigen een deskundigenregister van hoge kwaliteit dient te realiseren;
                     </text:p>
            </text:list-item>
            <text:list-item>
              <text:p text:style-name="list.cont">dat de geregistreerde deskundige moet blijken geschikt te zijn om in een strafzaak te rapporteren; een geschiktheid die wordt
                        gevonden in de vereiste vakbekwaamheid zowel als in de persoon van de deskundige;
                     </text:p>
            </text:list-item>
            <text:list-item>
              <text:p text:style-name="list.end">dat de deskundige derhalve aan de hieronder uitgewerkte vijf kernwaarden zal moeten voldoen: onafhankelijkheid, onpartijdigheid,
                        zorgvuldigheid, vakbekwaamheid en integriteit;
                     </text:p>
            </text:list-item>
          </text:list>
          <text:p text:style-name="afkondiging">Besluit vast te stellen de volgende gedragscode:</text:p>
        </text:section>
        <text:section text:name="regeling-tekst.d4336e330" text:style-name="regeling-tekst">
          <text:section text:name="paragraaf.d4336e332" text:style-name="paragraaf">
            <text:h text:outline-level="3" text:style-name="paragraaf_kop">§ 1. Toepassingsbereik
                  </text:h>
            <text:section text:name="artikel.d4336e338" text:style-name="artikel">
              <text:h text:outline-level="4" text:style-name="artikel_kop">Artikel 1
                     </text:h>
              <text:list text:style-name="list-style-2">
                <text:list-item text:start-value="1">
                  <text:p text:style-name="list.start"> De gedragscode is van toepassing op de geregistreerde deskundige als bedoeld in artikel 1, aanhef en onder c, van het Besluit.
                           </text:p>
                </text:list-item>
                <text:list-item text:start-value="2">
                  <text:p text:style-name="list.cont"> De verklaring bedoeld in artikel 13, tweede lid, onderdeel f van het Besluit, wordt ingediend met een door het College vastgesteld
                              formulier.
                           </text:p>
                  <text:p text:style-name="list.cont">
                              <text:span text:style-name="cur">Toelichting:</text:span>
                           </text:p>
                  <text:p text:style-name="list.cont">De in artikel 1, aanhef en onderdeel c, van het Besluit vermelde geregistreerde deskundige is degene die als deskundige in
                              het register is ingeschreven.
                           </text:p>
                  <text:p text:style-name="list.end">Als gevolg van artikel 13, tweede lid, onderdeel f, van het Besluit dient de deskundige die een aanvraag tot registratie doet
                              daarbij een verklaring over te leggen dat hij<text:note text:id="n1" text:note-class="endnote">
                                 <text:note-citation text:label="1">1</text:note-citation>
                                 <text:note-body>
                                    <text:p>Voor de leesbaarheid is telkens voor de mannelijke vorm gekozen, maar het gestelde geldt evenzeer voor de vrouwelijke deskundige.</text:p>
                                 </text:note-body>
                              </text:note> kennis heeft genomen van de gedragscode en dat hij zich gedurende de registratie aan de daarin opgenomen gedragsregels zal
                              houden. Het College stelt daarvoor een afzonderlijk formulier vast, waarvan deze Gedragscode een bijlage vormt. De deskundige
                              aanvaardt met het niet nakomen van een of meer bepalingen van de gedragscode het risico dat zijn inschrijving als deskundige
                              wordt doorgehaald. De doorhaling van de inschrijving in het register is geregeld in artikel 18 van het Besluit. De in de gedragscode
                              gebruikte terminologie is ontleend aan de vermelde Wet en het Besluit.
                           </text:p>
                </text:list-item>
              </text:list>
            </text:section>
          </text:section>
          <text:section text:name="paragraaf.d4336e378" text:style-name="paragraaf">
            <text:h text:outline-level="3" text:style-name="paragraaf_kop">§ 2. Kernwaarden
                  </text:h>
            <text:section text:name="artikel.d4336e384" text:style-name="artikel">
              <text:h text:outline-level="4" text:style-name="artikel_kop">Artikel 2
                     </text:h>
              <text:p text:style-name="artikel">De deskundige stelt zich bij de uitvoering van de opgedragen werkzaamheden steeds op als een onafhankelijk, onpartijdig, zorgvuldig,
                        vakbekwaam en integer deskundige.
                     </text:p>
              <text:p text:style-name="tussenkop">
                        <text:span text:style-name="cur">Toelichting:</text:span>
                     </text:p>
              <text:p text:style-name="artikel">De in dit artikel opgenomen kernwaarden hebben als bron artikel 12, tweede lid, onderdeel i, van het Besluit.</text:p>
            </text:section>
          </text:section>
          <text:section text:name="paragraaf.d4336e402" text:style-name="paragraaf">
            <text:h text:outline-level="3" text:style-name="paragraaf_kop">§ 3. De deskundige
                  </text:h>
            <text:section text:name="artikel.d4336e408" text:style-name="artikel">
              <text:h text:outline-level="4" text:style-name="artikel_kop">Artikel 3.1
                     </text:h>
              <text:p text:style-name="artikel">De deskundige komt zelfstandig tot een op zijn deskundigheid gebaseerd oordeel, geeft daarover informatie en brengt daarvan
                        verslag uit. Dit geldt ook als de deskundige de opdracht in samenwerking met andere deskundigen uitvoert.
                     </text:p>
              <text:p text:style-name="tussenkop">
                        <text:span text:style-name="cur">Toelichting:</text:span>
                     </text:p>
              <text:p text:style-name="artikel">De deskundige kan ingevolge artikel 51i van de Wet de opdracht krijgen om informatie te geven over een bepaald terrein of
                        hij kan de opdracht krijgen een onderzoek te verrichten. Aan het verstrekken van informatie ligt normaliter geen onderzoek
                        ten grondslag, althans dat is niet altijd noodzakelijk. De deskundige dient onafhankelijk van andere deskundigen zijn eigen
                        oordeel herkenbaar uit te brengen, ook als hij rapporteert in samenwerking met andere deskundigen. Indien hij zijn opdracht
                        volbrengt in samenwerking met andere deskundigen is niet vereist dat deze laatsten ook in het register van het NRGD zijn opgenomen;
                        voorkeur verdient het echter wel. Zie tevens artikel 4.2.
                     </text:p>
            </text:section>
            <text:section text:name="artikel.d4336e425" text:style-name="artikel">
              <text:h text:outline-level="4" text:style-name="artikel_kop">Artikel 3.2
                     </text:h>
              <text:p text:style-name="artikel">De deskundige verplicht zich om op de hoogte te blijven van de ontwikkelingen op zijn deskundigheidsgebied.</text:p>
            </text:section>
            <text:section text:name="artikel.d4336e435" text:style-name="artikel">
              <text:h text:outline-level="4" text:style-name="artikel_kop">Artikel 3.3
                     </text:h>
              <text:list text:style-name="list-style-3">
                <text:list-item text:start-value="1">
                  <text:p text:style-name="list.start"> De deskundige is niet bevooroordeeld of vooringenomen.
                           </text:p>
                </text:list-item>
                <text:list-item text:start-value="2">
                  <text:p text:style-name="list.cont"> De deskundige heeft geen inhoudelijk belang bij het verrichten van het onderzoek, het geven van informatie en het uitbrengen
                              van verslag.
                           </text:p>
                </text:list-item>
                <text:list-item text:start-value="3">
                  <text:p text:style-name="list.cont"> De deskundige laat zich aangaande zijn onderzoek, de resultaten ervan en de daarop gebaseerde conclusies niet leiden door
                              een inhoudelijk belang van de opdrachtgever of dat van enige derde.
                           </text:p>
                  <text:p text:style-name="list.cont">
                              <text:span text:style-name="cur">Toelichting:</text:span>
                           </text:p>
                  <text:p text:style-name="list.end">Onder ‘inhoudelijk belang’ wordt hier verstaan het belang dat de opdrachtgever, de deskundige of enige derde kan hebben bij
                              een voor dezen gunstige uitslag van het onderzoek en bij een zodanige (ver)melding daarvan in het verslag en bij het verstrekken
                              van informatie. Het artikel vereist van de deskundige onpartijdigheid, een vereiste dat zo ver kan gaan dat ook de schijn
                              van partijdigheid wordt voorkomen. Onder ‘opdrachtgever’ wordt verstaan degene die in eerste instantie opdracht heeft verstrekt
                              tot het geven van informatie of het uitbrengen van een verslag.
                           </text:p>
                </text:list-item>
              </text:list>
            </text:section>
            <text:section text:name="artikel.d4336e476" text:style-name="artikel">
              <text:h text:outline-level="4" text:style-name="artikel_kop">Artikel 3.4
                     </text:h>
              <text:p text:style-name="artikel">De deskundige meldt iedere beïnvloeding of poging daartoebij de uitvoering van de opdracht onverwijld schriftelijk aan de
                        opdrachtgever, ook als de beïnvloeding of poging daartoe uitgaat van de opdrachtgever. De deskundige neemt bedoelde melding
                        op in het verslag.
                     </text:p>
              <text:p text:style-name="tussenkop">
                        <text:span text:style-name="cur">Toelichting:</text:span>
                     </text:p>
              <text:p text:style-name="artikel">De schriftelijke melding, ook in het geval de (poging tot) beïnvloeding van de opdrachtgever zelf komt, moet de deskundige
                        en de gebruikers garanderen dat hij louter op basis van zijn deskundigheid rapporteert. Onder alle omstandigheden is voor
                        de deskundige alleen de opdrachtgever hier de bevoegde instantie waarbij de (poging tot) beïnvloeding moet worden gemeld;
                        de melding komt bovendien ook terug in het verslag.
                     </text:p>
            </text:section>
            <text:section text:name="artikel.d4336e494" text:style-name="artikel">
              <text:h text:outline-level="4" text:style-name="artikel_kop">Artikel 3.5
                     </text:h>
              <text:p text:style-name="artikel">De deskundige maakt van een (potentieel) conflict van belangen onverwijld schriftelijk melding aan zijn opdrachtgever. De
                        deskundige neemt bedoelde melding op in het verslag.
                     </text:p>
            </text:section>
            <text:section text:name="artikel.d4336e504" text:style-name="artikel">
              <text:h text:outline-level="4" text:style-name="artikel_kop">Artikel 3.6
                     </text:h>
              <text:p text:style-name="artikel">De deskundige meldt onverwijld schriftelijk aan zijn opdrachtgever dat hij op enigerlei wijze betrokken is (geweest) bij de
                        desbetreffende zaak.
                     </text:p>
              <text:p text:style-name="tussenkop">
                        <text:span text:style-name="cur">Toelichting:</text:span>
                     </text:p>
              <text:p text:style-name="artikel">Voor de (toekomstige) opdrachtgever en gebruiker is de informatie over iedere vorm van (eerdere) betrokkenheid van de deskundige
                        bij de desbetreffende zaak van belang. In dat geval zal de deskundige dit onverwijld schriftelijk dienen te melden.
                     </text:p>
            </text:section>
          </text:section>
          <text:section text:name="paragraaf.d4336e522" text:style-name="paragraaf">
            <text:h text:outline-level="3" text:style-name="paragraaf_kop">§ 4. De werkzaamheden
                  </text:h>
            <text:section text:name="artikel.d4336e528" text:style-name="artikel">
              <text:h text:outline-level="4" text:style-name="artikel_kop">Artikel 4.1
                     </text:h>
              <text:p text:style-name="artikel">De deskundige verricht zijn werkzaamheden binnen de grenzen van zijn deskundigheid.</text:p>
            </text:section>
            <text:section text:name="artikel.d4336e538" text:style-name="artikel">
              <text:h text:outline-level="4" text:style-name="artikel_kop">Artikel 4.2
                     </text:h>
              <text:list text:style-name="list-style-4">
                <text:list-item text:start-value="1">
                  <text:p text:style-name="list.start"> De deskundige vervult de opdracht persoonlijk.
                           </text:p>
                </text:list-item>
                <text:list-item text:start-value="2">
                  <text:p text:style-name="list.cont"> Als de deskundige zich bij de uitvoering van de opdracht door derden-deskundigen laat bijstaan, meldt hij dat aan de opdrachtgever.
                              De deskundige meldt de door hem ingeschakelde derden-deskundigen, bij het geven van informatie en het uitbrengen van verslag.
                           </text:p>
                </text:list-item>
                <text:list-item text:start-value="3">
                  <text:p text:style-name="list.cont"> De door derden-deskundigen verrichte werkzaamheden worden, met de daaraan verbonden opdracht, in het verslag gedocumenteerd.
                           </text:p>
                  <text:p text:style-name="list.cont">
                              <text:span text:style-name="cur">Toelichting:</text:span>
                           </text:p>
                  <text:p text:style-name="list.cont">De deskundige blijft persoonlijk verantwoordelijk voor de door hem gegeven informatie en voor het door hem uitgebracht verslag,
                              ook als hij zich door derden-deskundigen bij laat staan.
                           </text:p>
                  <text:p text:style-name="list.end">De deskundige dient zijn taak zo goed mogelijk te volbrengen. Hiervoor kan het noodzakelijk zijn om derden-deskundigen in
                              te schakelen. De derden-deskundigen behoeven niet zelf in het register te zijn ingeschreven, alhoewel dat wel de voorkeur
                              verdient. De deskundige documenteert de door de derde-deskundige verrichte werkzaamheden door het (deel)verslag op te nemen
                              in zijn eigen verslag. Het doel hiervan is de gebruiker duidelijk te maken hoe het verslag tot stand is gekomen.
                           </text:p>
                </text:list-item>
              </text:list>
            </text:section>
            <text:section text:name="artikel.d4336e582" text:style-name="artikel">
              <text:h text:outline-level="4" text:style-name="artikel_kop">Artikel 4.3
                     </text:h>
              <text:p text:style-name="artikel">Indien de deskundige bij de verrichting van zijn werkzaamheden afwijkt van de in de uitoefening van zijn beroep geldende regels
                        en normen meldt hij dat uitdrukkelijk schriftelijk aan zijn opdrachtgever.
                     </text:p>
              <text:p text:style-name="tussenkop">
                        <text:span text:style-name="cur">Toelichting:</text:span>
                     </text:p>
              <text:p text:style-name="artikel">Het kan hier gaan om regels en normen van instituties en/of verenigingen waarvan de deskundige deel uitmaakt of lid is.</text:p>
            </text:section>
            <text:section text:name="artikel.d4336e599" text:style-name="artikel">
              <text:h text:outline-level="4" text:style-name="artikel_kop">Artikel 4.4
                     </text:h>
              <text:list text:style-name="list-style-5">
                <text:list-item text:start-value="1">
                  <text:p text:style-name="list.start"> De deskundige draagt zorg voor de vereiste kwaliteit van het onderzoek. De deskundige vermeldtde beperkingen van de gebruikte
                              methoden.
                           </text:p>
                </text:list-item>
                <text:list-item text:start-value="2">
                  <text:p text:style-name="list.end"> De deskundige maakt uitsluitend gebruik van voor de uitvoering van de opdracht geschikte methoden, apparatuur en materialen.
                           </text:p>
                </text:list-item>
              </text:list>
            </text:section>
            <text:section text:name="artikel.d4336e626" text:style-name="artikel">
              <text:h text:outline-level="4" text:style-name="artikel_kop">Artikel 4.5
                     </text:h>
              <text:p text:style-name="artikel">De deskundige verzamelt, binnen de reikwijdte van zijn opdracht, persoonlijk al het noodzakelijke onderzoeksmateriaal of laat
                        dit (mede) onder zijn verantwoordelijkheid doen.
                     </text:p>
            </text:section>
            <text:section text:name="artikel.d4336e636" text:style-name="artikel">
              <text:h text:outline-level="4" text:style-name="artikel_kop">Artikel 4.6
                     </text:h>
              <text:p text:style-name="artikel">De deskundige gaat zorgvuldig om met het door hem verzameld onderzoeksmateriaal;</text:p>
              <text:p text:style-name="artikel">voor zover mogelijk houdt hij dat beschikbaar voor tegenonderzoek.</text:p>
            </text:section>
            <text:section text:name="artikel.d4336e649" text:style-name="artikel">
              <text:h text:outline-level="4" text:style-name="artikel_kop">Artikel 4.7
                     </text:h>
              <text:list text:style-name="list-style-6">
                <text:list-item text:start-value="1">
                  <text:p text:style-name="list.start"> De deskundige behandelt ontvangen onderzoeksmateriaal en gegevens vertrouwelijk, tenzij:
                           </text:p>
                  <text:list>
                    <text:list-item text:start-value="1">
                      <text:p text:style-name="list.start">de opdrachtgever uitdrukkelijk schriftelijk toestemming geeft om bepaalde gegevens vrij te geven, of
                                 </text:p>
                    </text:list-item>
                    <text:list-item text:start-value="2">
                      <text:p text:style-name="list.cont">de deskundige bij de wet bevoegd of verplicht is om bepaalde gegevens beschikbaar te stellen aan een bepaalde persoon of (gerechtelijke)
                                    instantie.
                                 </text:p>
                    </text:list-item>
                  </text:list>
                </text:list-item>
                <text:list-item text:start-value="2">
                  <text:p text:style-name="list.cont"> Met uitzondering van de identiteit van de personen waarop het onderzoek betrekking heeft, is het de deskundige toegestaan
                              de gegevens te gebruiken voor wetenschappelijke doeleinden. Hij dient daarbij de vertrouwelijkheid van die gegevens zoveel
                              mogelijk te bewaren.
                           </text:p>
                  <text:p text:style-name="list.cont">
                              <text:span text:style-name="cur">Toelichting:</text:span>
                           </text:p>
                  <text:p text:style-name="list.end">Sommige deskundigen zijn ook tot geheimhouding van vertrouwelijke gegevens verplicht op grond van de voor hen als beroepsbeoefenaar
                              geldende wetgeving en beroepscodes. Deze gedragsregel moet in die gevallen gezien worden als een aanvulling op bedoelde wetgeving
                              en beroepscodes.
                           </text:p>
                </text:list-item>
              </text:list>
            </text:section>
            <text:section text:name="artikel.d4336e701" text:style-name="artikel">
              <text:h text:outline-level="4" text:style-name="artikel_kop">Artikel 4.8
                     </text:h>
              <text:p text:style-name="artikel">De deskundige verzoekt bij onduidelijkheden aan de opdrachtgever een schriftelijke verheldering van de te geven, respectievelijk
                        gegeven opdracht.
                     </text:p>
            </text:section>
            <text:section text:name="artikel.d4336e711" text:style-name="artikel">
              <text:h text:outline-level="4" text:style-name="artikel_kop">Artikel 4.9
                     </text:h>
              <text:p text:style-name="artikel">Indien de (te geven) opdracht niet uitvoerbaar is, omdat:</text:p>
              <text:list text:style-name="list-style-7">
                <text:list-item text:start-value="1">
                  <text:p text:style-name="list.start">deze niet binnen de grenzen van zijn deskundigheid valt,
                           </text:p>
                </text:list-item>
                <text:list-item text:start-value="2">
                  <text:p text:style-name="list.cont">de te verrichten werkzaamheden niet tijdig gereed kunnen zijn,
                           </text:p>
                </text:list-item>
                <text:list-item text:start-value="3">
                  <text:p text:style-name="list.cont">de deskundige niet over de vereiste faciliteiten, apparatuur of uitrusting beschikt, of
                           </text:p>
                </text:list-item>
                <text:list-item text:start-value="4">
                  <text:p text:style-name="list.end">zich naar het oordeel van de deskundige klemmende omstandigheden voordoen die aan het vervullen van de opdracht in de weg
                              staan,
                           </text:p>
                </text:list-item>
              </text:list>
              <text:p text:style-name="artikel">meldt de deskundige de opdrachtgever dit onverwijld schriftelijk, onder opgaaf van redenen.</text:p>
              <text:p text:style-name="tussenkop">
                        <text:span text:style-name="cur">Toelichting:</text:span>
                     </text:p>
              <text:p text:style-name="artikel">De deskundige is volgens het Wetboek van Strafvordering weliswaar verplicht de gegeven opdracht van de rechter(-commissaris)
                        uit te voeren, maar als de opdracht buiten zijn competentie valt, kan van de deskundige niet worden verlangd de verplichtingen
                        volgend uit de opdracht na te komen.
                     </text:p>
            </text:section>
            <text:section text:name="artikel.d4336e767" text:style-name="artikel">
              <text:h text:outline-level="4" text:style-name="artikel_kop">Artikel 4.10
                     </text:h>
              <text:p text:style-name="artikel">Als de deskundige tijdens de uitvoering van de werkzaamheden constateert dat de gegeven opdracht niet tijdig uitvoerbaar is,
                        meldt hij dit de opdrachtgever onverwijld schriftelijk, onder opgaaf van redenen.
                     </text:p>
            </text:section>
            <text:section text:name="artikel.d4336e778" text:style-name="artikel">
              <text:h text:outline-level="4" text:style-name="artikel_kop">Artikel 4.11
                     </text:h>
              <text:p text:style-name="artikel">Als de bevindingen binnen het desbetreffende deskundigheidsgebied redelijkerwijs kunnen leiden tot uiteenlopende interpretaties
                        of conclusies, meldt de deskundige dit bij het geven van informatie of bij het uitbrengen van het verslag.
                     </text:p>
              <text:p text:style-name="tussenkop">
                        <text:span text:style-name="cur">Toelichting</text:span>
                     </text:p>
              <text:p text:style-name="artikel">De deskundige meldt, indien van toepassing, dát zijn bevindingen multi-interpretabel zijn en geeft daarbij aan welke in zijn
                        ogen de meest aannemelijke interpretatie(s) en, indien mogelijk, de daaraan verbonden conclusie(s) zijn. Van een deskundige
                        wordt niet verwacht dat hij alle mogelijke interpretaties en de daaraan te verbinden conclusie(s) noemt. De strekking van
                        deze toevoeging is dat in de rapportage wordt vooruitgelopen op een mogelijk debat tussen deskundigen. Enerzijds wordt hierdoor
                        bevorderd dat het eventuele debat zich toespitst op de vermelde interpretaties, anderzijds wordt hiermee wellicht onnodig
                        debat tussen deskundigen voorkomen.
                     </text:p>
            </text:section>
            <text:section text:name="artikel.d4336e795" text:style-name="artikel">
              <text:h text:outline-level="4" text:style-name="artikel_kop">Artikel 4.12
                     </text:h>
              <text:list text:style-name="list-style-8">
                <text:list-item text:start-value="1">
                  <text:p text:style-name="list.start"> De deskundige beperkt het onderzoek, de informatie en het verslag tot hetgeen voor het volbrengen van de opdracht noodzakelijk
                              is.
                           </text:p>
                </text:list-item>
                <text:list-item text:start-value="2">
                  <text:p text:style-name="list.cont"> De deskundige meldt, met inachtneming van de in de uitoefening van zijn beroep geldende regels en normen, schriftelijk aan
                              zijn opdrachtgever voor de zaak van belang zijnde feiten en omstandigheden. Hij doet dat ingeval de feiten en omstandigheden
                              pleiten voor het door de opdrachtgever ingenomen standpunt, als ook in het geval dat die feiten of omstandigheden met het
                              standpunt van de opdrachtgever conflicteren.
                           </text:p>
                  <text:p text:style-name="list.cont">
                              <text:span text:style-name="cur">Toelichting:</text:span>
                           </text:p>
                  <text:p text:style-name="list.end">De deskundige wordt in beginsel geacht te rapporteren binnen de (vraagstelling van de) opdracht. Echter, indien de deskundige,
                              op grond van zijn deskundigheid, van mening is dat hij opmerkingen dient te maken die niet strikt terug te voeren zijn op
                              bedoelde vraagstelling, maar wel van belang zijn voor de zaak maakt hij daar melding van aan zijn opdrachtgever.
                           </text:p>
                </text:list-item>
              </text:list>
            </text:section>
          </text:section>
          <text:section text:name="paragraaf.d4336e829" text:style-name="paragraaf">
            <text:h text:outline-level="3" text:style-name="paragraaf_kop">§ 5. De informatie en het verslag
                  </text:h>
            <text:section text:name="artikel.d4336e835" text:style-name="artikel">
              <text:h text:outline-level="4" text:style-name="artikel_kop">Artikel 5.1
                     </text:h>
              <text:p text:style-name="artikel">De deskundige geeft in begrijpelijke bewoordingen deugdelijk gemotiveerde informatie en brengt met een deugdelijke motivering
                        verslag uit.
                     </text:p>
            </text:section>
            <text:section text:name="artikel.d4336e845" text:style-name="artikel">
              <text:h text:outline-level="4" text:style-name="artikel_kop">Artikel 5.2
                     </text:h>
              <text:p text:style-name="artikel">De deskundige maakt een zodanig verslag op van het onderzoek dat het controleerbaar is.</text:p>
              <text:p text:style-name="tussenkop">
                        <text:span text:style-name="cur">Toelichting:</text:span>
                     </text:p>
              <text:p text:style-name="artikel">De controle kan verricht worden door een andere deskundige op zijn vakgebied. Deze verplichting houdt ook in dat de deskundige
                        bereid is gegevens die hij heeft verzameld in het onderzoek, ook als deze niet door hem zijn gebruikt, ter beschikking te
                        stellen. Zie tevens artikel 5.3. in dit verband.
                     </text:p>
            </text:section>
            <text:section text:name="artikel.d4336e862" text:style-name="artikel">
              <text:h text:outline-level="4" text:style-name="artikel_kop">Artikel 5.3
                     </text:h>
              <text:p text:style-name="artikel">De deskundige is bereid om het verslag ter toetsing aan vakgenoten voor te leggen.</text:p>
            </text:section>
          </text:section>
          <text:section text:name="paragraaf.d4336e874" text:style-name="paragraaf">
            <text:h text:outline-level="3" text:style-name="paragraaf_kop">§ 6. Bijzondere omstandigheden
                  </text:h>
            <text:section text:name="artikel.d4336e880" text:style-name="artikel">
              <text:h text:outline-level="4" text:style-name="artikel_kop">Artikel 6.1
                     </text:h>
              <text:p text:style-name="artikel">De deskundige meldt, in voorkomend geval, onverwijld schriftelijk aan zijn opdrachtgever, dat hij, na het verstrekken van
                        informatie en na het uitbrengen van verslag, kennis heeft genomen van nieuwe gegevens of gewijzigde inzichten op grond waarvan
                        hij in de desbetreffende zaak tot een belangrijk andere conclusie zou zijn gekomen.
                     </text:p>
              <text:p text:style-name="tussenkop">
                        <text:span text:style-name="cur">Toelichting:</text:span>
                     </text:p>
              <text:p text:style-name="artikel">De deskundige die zijn opdrachtgever heeft geïnformeerd en/of verslag heeft uitgebracht kan in de situatie komen dat naar
                        de stand van de deskundigheid (van de wetenschap) van dat moment andere conclusies dan eerder door hem weergegeven gerechtvaardigd
                        zijn. In dat geval zal de deskundige zich zijn (toenmalige) opdrachtgever hiervan op de hoogte te stellen. Deze verplichting
                        kan moeilijk aan een bepaalde tijdsduur verbonden worden; van de deskundige wordt verwacht hier zorgvuldig mee om te gaan.
                     </text:p>
            </text:section>
            <text:section text:name="artikel.d4336e897" text:style-name="artikel">
              <text:h text:outline-level="4" text:style-name="artikel_kop">Artikel 6.2
                     </text:h>
              <text:p text:style-name="artikel">Indien de deskundige merkt dat de door hem verstrekte informatie of het door hem uitgebracht verslag aantoonbaar verkeerd
                        wordt uitgelegd, meldt hij dit schriftelijk aan zijn opdrachtgever.
                     </text:p>
              <text:p text:style-name="tussenkop">
                        <text:span text:style-name="cur">Toelichting:</text:span>
                     </text:p>
              <text:p text:style-name="artikel">Artikel 6.2 betreft de situatie dat de deskundige op enigerlei wijze verneemt dat de bij de rechtspraak betrokkenen de verstrekte
                        informatie of het uitgebracht verslag kennelijk op verkeerde wijze (zullen) uitleggen. In dat geval zal de deskundige zijn
                        (toenmalige) opdrachtgever hiervan schriftelijk op de hoogte stellen. Deze verplichting, evenals die onder artikel 6.1, kan
                        moeilijk aan een bepaalde tijdsduur verbonden worden; van de deskundige wordt verwacht dat hij hiermee zorgvuldig om zal gaan.
                     </text:p>
            </text:section>
          </text:section>
          <text:section text:name="paragraaf.d4336e915" text:style-name="paragraaf">
            <text:h text:outline-level="3" text:style-name="paragraaf_kop">§ 7. Slotbepalingen
                  </text:h>
            <text:section text:name="artikel.d4336e921" text:style-name="artikel">
              <text:h text:outline-level="4" text:style-name="artikel_kop">Artikel 7.1
                     </text:h>
              <text:p text:style-name="artikel">Deze gedragscode wordt aangehaald als ‘Gedragscode gerechtelijk deskundigen’.</text:p>
            </text:section>
          </text:section>
        </text:section>
        <text:section text:name="regeling-sluiting.d4336e933" text:style-name="regeling-sluiting">
          <text:section text:name="slotformulering.d4336e935" text:style-name="slotformulering">
            <text:p text:style-name="slotformulering">Versie: 1.0; 11 december 2009.</text:p>
          </text:section>
          <text:section text:name="gegeven.d4336e941" text:style-name="gegeven">
            <text:p text:style-name="dagtekening">Utrecht, 11 december 2009</text:p>
          </text:section>
          <text:section text:name="ondertekening.d4336e947" text:style-name="ondertekening">
            <text:p text:style-name="ondertekening">De voorzitter van het College gerechtelijk deskundigen,</text:p>
            <text:p text:style-name="ondertekening.end">J.A. Coster van Voorhou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dragscode Nederlands Register Gerechtelijk Deskundigen</dc:title>
  </office:meta>
</office:document-meta>
</file>