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81</text:p>
      <text:p text:style-name="publicatie-titel.end">23 december 2009</text:p>
      <text:h text:outline-level="1" text:style-name="staatscourant_kop">Regeling van de Staatssecretaris van Sociale Zaken en Werkgelegenheid van 15 december 2009, nr. R&amp;P/RA/2009/28141, tot wijziging
            van de Subsidieregling ESF 2007–2013 (herzien) van 24 augustus 2009, nr. R&amp;P/RA/2009/17756, tot de besteding van gelden uit
            het Europees Sociaal Fonds
         </text:h>
      <text:section text:name="regeling.d30566e178" text:style-name="regeling">
        <text:section text:name="aanhef.d30566e180" text:style-name="aanhef">
          <text:p text:style-name="wie">De Staatssecretaris van Sociale Zaken en Werkgelegenheid,</text:p>
          <text:p text:style-name="considerans.al">Gelet op de artikelen 3, eerste en vierde lid, 5 en 8, eerste lid, van de Kaderwet SZW-subsidies;</text:p>
          <text:p text:style-name="afkondiging">Besluit:</text:p>
        </text:section>
        <text:section text:name="regeling-tekst.d30566e192" text:style-name="regeling-tekst">
          <text:h text:outline-level="3" text:style-name="wijzig-artikel_kop">ARTIKEL I
               </text:h>
          <text:p text:style-name="wat">De regeling van de Staatssecretaris van Sociale Zaken en Werkgelegenheid, van 24 augustus 2009, tot de besteding van gelden
                  uit het Europees Sociaal Fonds 2007–2013, wordt als volgt gewijzigd:
               </text:p>
          <text:section text:name="wijzig-lid.d30566e201" text:style-name="wijzig-lid">
            <text:p text:style-name="lid">
                     <text:span text:style-name="lidnr">A<text:tab/>
                     </text:span>
                  </text:p>
            <text:p text:style-name="wat">Artikel 1 wordt als volgt gewijzigd:</text:p>
            <text:section text:name="wijziging.d30566e210" text:style-name="wijziging">
              <text:p text:style-name="wat-labeled">1. In de definitie van ‘arbeidsbelemmerde’ wordt na ‘WWB-uitkering,’ ingevoegd: of een uitkering op grond van de Wet investeren
                        in jongeren (WIJ),.
                     </text:p>
            </text:section>
            <text:section text:name="wijziging.d30566e218" text:style-name="wijziging">
              <text:p text:style-name="wat-labeled">2. In de definitie van ‘niet-uitkeringsontvanger’ wordt na ‘de Wet werk en bijstand,’ ingevoegd: de Wet investeren in jongeren
                        (WIJ),.
                     </text:p>
            </text:section>
          </text:section>
          <text:section text:name="wijzig-lid.d30566e227" text:style-name="wijzig-lid">
            <text:p text:style-name="lid">
                     <text:span text:style-name="lidnr">B<text:tab/>
                     </text:span>
                  </text:p>
            <text:p text:style-name="wat">Artikel 6 wordt als volgt gewijzigd:</text:p>
            <text:section text:name="wijziging.d30566e236" text:style-name="wijziging">
              <text:p text:style-name="wat-labeled">1.  Voor de tekst wordt de aanduiding ‘1.’ geplaatst.
                     </text:p>
            </text:section>
            <text:section text:name="wijziging.d30566e244" text:style-name="wijziging">
              <text:p text:style-name="wat-labeled">2. Er wordt een lid toegevoegd, dat luidt als volgt:
                     </text:p>
              <text:section text:name="artikeltekst.d30566e251" text:style-name="wijziging.block">
                <text:list text:style-name="list-style-1">
                  <text:list-item text:start-value="2">
                    <text:p text:style-name="list.single"> Wanneer het vastgestelde aanvraagtijdvak eindigt op een zaterdag, zondag of algemeen erkende feestdag eindigt de termijn
                                 om 17.00 uur op de vrijdag voorafgaand aan de zaterdag of zondag en om 17.00 uur op de dag voorafgaand aan de algemeen erkende
                                 feestdag..
                              </text:p>
                  </text:list-item>
                </text:list>
              </text:section>
            </text:section>
          </text:section>
          <text:section text:name="wijzig-lid.d30566e267" text:style-name="wijzig-lid">
            <text:p text:style-name="lid">
                     <text:span text:style-name="lidnr">C<text:tab/>
                     </text:span>
                  </text:p>
            <text:p text:style-name="wat">Artikel 13 wordt als volgt gewijzigd:</text:p>
            <text:section text:name="wijziging.d30566e276" text:style-name="wijziging">
              <text:p text:style-name="wat-labeled">1. Aan het eerste lid wordt een onderdeel c toegevoegd dat komt te luiden:
                     </text:p>
              <text:section text:name="artikeltekst.d30566e283" text:style-name="wijziging.block">
                <text:list text:style-name="list-style-2">
                  <text:list-item text:start-value="3">
                    <text:p text:style-name="list.single"> loonkostensubsidies en stagevergoedingen voor zover verstrekt binnen Actie J, waarbij de inzet van de loonkostensubsidies
                                 en stagevergoedingen rechtstreeks voortvloeit uit het regionaal actieplan of het Actieplan Jeugdwerkloosheid, dan wel uit
                                 het met de VNG afgesloten sectorarrangement..
                              </text:p>
                  </text:list-item>
                </text:list>
              </text:section>
            </text:section>
          </text:section>
          <text:section text:name="wijzig-lid.d30566e300" text:style-name="wijzig-lid">
            <text:p text:style-name="lid">
                     <text:span text:style-name="lidnr">D<text:tab/>
                     </text:span>
                  </text:p>
            <text:p text:style-name="wat">Artikel 14 wordt als volgt gewijzigd:</text:p>
            <text:section text:name="wijziging.d30566e309" text:style-name="wijziging">
              <text:section text:name="artikeltekst.d30566e311" text:style-name="wijziging.block">
                <text:p text:style-name="artikeltekst">Aan onderdeel d wordt toegevoegd: of de Wet investeren in jongeren, uitgezonderd hetgeen is bepaald in artikel 13, eerste
                           lid, onderdeel c;.
                        </text:p>
              </text:section>
            </text:section>
          </text:section>
          <text:section text:name="wijzig-lid.d30566e319" text:style-name="wijzig-lid">
            <text:p text:style-name="lid">
                     <text:span text:style-name="lidnr">E<text:tab/>
                     </text:span>
                  </text:p>
            <text:p text:style-name="wat">Artikel A3 van Bijlage 1. Specifieke bepalingen voor subsidie aanvragen per actie, wordt als volgt gewijzigd:</text:p>
            <text:section text:name="wijziging.d30566e328" text:style-name="wijziging">
              <text:section text:name="artikeltekst.d30566e330" text:style-name="wijziging.block">
                <text:p text:style-name="artikeltekst">Het bedrag ‘€ 50.000.000,– ’ wordt vervangen door: € 80.000.000,–.</text:p>
              </text:section>
            </text:section>
          </text:section>
          <text:section text:name="wijzig-lid.d30566e338" text:style-name="wijzig-lid">
            <text:p text:style-name="lid">
                     <text:span text:style-name="lidnr">F<text:tab/>
                     </text:span>
                  </text:p>
            <text:p text:style-name="wat">Artikel A5 van Bijlage 1. Specifieke bepalingen voor subsidie aanvragen per actie, wordt als volgt gewijzigd:</text:p>
            <text:section text:name="wijziging.d30566e347" text:style-name="wijziging">
              <text:p text:style-name="wat">In onderdeel b, wordt na ‘aanvullende WWB-uitkering’ ingevoegd: een aanvullende WIJ-uitkering,.</text:p>
            </text:section>
          </text:section>
          <text:section text:name="wijzig-lid.d30566e354" text:style-name="wijzig-lid">
            <text:p text:style-name="lid">
                     <text:span text:style-name="lidnr">G<text:tab/>
                     </text:span>
                  </text:p>
            <text:p text:style-name="wat">Artikel A8 van Bijlage 1. Specifieke bepalingen voor subsidie aanvragen per actie, wordt als volgt gewijzigd:</text:p>
            <text:section text:name="wijziging.d30566e363" text:style-name="wijziging">
              <text:section text:name="artikeltekst.d30566e365" text:style-name="wijziging.block">
                <text:list text:style-name="list-style-3">
                  <text:list-item text:start-value="1">
                    <text:p text:style-name="list.start">De zinsnede ‘subsidie tot een maximum van 10% van het van toepassing zijnde maximaal beschikbare bedrag per aanvraagtijdvak’
                                 wordt vervangen door: subsidie tot een maximum van € 5.000.000,–.
                              </text:p>
                  </text:list-item>
                  <text:list-item text:start-value="2">
                    <text:p text:style-name="list.end">De zin ‘Voor het UWV geldt een maximaal percentage van 50%.’ Wordt vervangen door: Voor het UWV geldt een maximum van € 25.000.000,–..
                              </text:p>
                  </text:list-item>
                </text:list>
              </text:section>
            </text:section>
          </text:section>
          <text:section text:name="wijzig-lid.d30566e389" text:style-name="wijzig-lid">
            <text:p text:style-name="lid">
                     <text:span text:style-name="lidnr">H<text:tab/>
                     </text:span>
                  </text:p>
            <text:p text:style-name="wat">Artikel C3  van Bijlage 1. Specifieke bepalingen voor subsidie aanvragen per actie, wordt als volgt gewijzigd:</text:p>
            <text:section text:name="wijziging.d30566e398" text:style-name="wijziging">
              <text:p text:style-name="wat-labeled">1.  Voor de tekst wordt de aanduiding ‘1.’ geplaatst.
                     </text:p>
            </text:section>
            <text:section text:name="wijziging.d30566e406" text:style-name="wijziging">
              <text:p text:style-name="wat-labeled">2. Er wordt een lid toegevoegd, dat luidt als volgt:
                     </text:p>
              <text:section text:name="artikeltekst.d30566e413" text:style-name="wijziging.block">
                <text:list text:style-name="list-style-4">
                  <text:list-item text:start-value="2">
                    <text:p text:style-name="list.single"> Het maximaal beschikbare bedrag voor het verlenen van subsidie bedraagt voor het tijdvak van 1 februari 2010 tot en met 28 februari
                                 2010 voor Actie C € 24.000.000,–..
                              </text:p>
                  </text:list-item>
                </text:list>
              </text:section>
            </text:section>
          </text:section>
          <text:section text:name="wijzig-lid.d30566e429" text:style-name="wijzig-lid">
            <text:p text:style-name="lid">
                     <text:span text:style-name="lidnr">I<text:tab/>
                     </text:span>
                  </text:p>
            <text:p text:style-name="wat">Artikel C7 van Bijlage 1. Specifieke bepalingen voor subsidie aanvragen per actie, wordt als volgt gewijzigd:</text:p>
            <text:section text:name="wijziging.d30566e438" text:style-name="wijziging">
              <text:p text:style-name="wat">Onder vernummering van het vijfde lid tot zesde lid en het zesde lid tot zevende lid wordt een lid ingevoegd, dit komt te
                        luiden:
                     </text:p>
              <text:section text:name="artikeltekst.d30566e443" text:style-name="wijziging.block">
                <text:list text:style-name="list-style-5">
                  <text:list-item text:start-value="5">
                    <text:p text:style-name="list.single">  opleidingen in het kader van professionalisering van docenten en schoolleiders, die aantoonbaar rechtstreeks gericht zijn
                                 op de onder punt 1 tot en met 4 genoemde activiteiten, voor zover deze leiden tot een certificaat of diploma en voor zover
                                 de kosten per docent of schoolleider ten hoogste € 2000,– bedragen, met een maximum van 10% van de in de beschikking tot subsidieverlening
                                 opgenomen voor subsidie in aanmerking komende kosten.
                              </text:p>
                  </text:list-item>
                </text:list>
              </text:section>
            </text:section>
          </text:section>
          <text:section text:name="wijzig-lid.d30566e460" text:style-name="wijzig-lid">
            <text:p text:style-name="lid">
                     <text:span text:style-name="lidnr">J<text:tab/>
                     </text:span>
                  </text:p>
            <text:p text:style-name="wat">Artikel D3 van Bijlage 1. Specifieke bepalingen voor subsidie aanvragen per actie, wordt als volgt gewijzigd:</text:p>
            <text:section text:name="wijziging.d30566e469" text:style-name="wijziging">
              <text:p text:style-name="wat-labeled">1.  Voor de tekst wordt de aanduiding ‘1.’ geplaatst.
                     </text:p>
            </text:section>
            <text:section text:name="wijziging.d30566e477" text:style-name="wijziging">
              <text:p text:style-name="wat-labeled">2. Er wordt een lid toegevoegd, dat luidt als volgt:
                     </text:p>
              <text:section text:name="artikeltekst.d30566e484" text:style-name="wijziging.block">
                <text:list text:style-name="list-style-6">
                  <text:list-item text:start-value="2">
                    <text:p text:style-name="list.single"> Het maximaal beschikbare bedrag voor het verlenen van subsidie bedraagt voor de periode van 1 februari 2010 tot en met 28 februari
                                 2010 voor Actie D € 150.000.000,–..
                              </text:p>
                  </text:list-item>
                </text:list>
              </text:section>
            </text:section>
          </text:section>
          <text:section text:name="wijzig-lid.d30566e500" text:style-name="wijzig-lid">
            <text:p text:style-name="lid">
                     <text:span text:style-name="lidnr">K<text:tab/>
                     </text:span>
                  </text:p>
            <text:p text:style-name="wat">Artikel J3 van Bijlage 1. Specifieke bepalingen voor subsidie aanvragen per actie, wordt als volgt gewijzigd:</text:p>
            <text:section text:name="wijziging.d30566e509" text:style-name="wijziging">
              <text:p text:style-name="wat">In het tweede lid wordt het bedrag ‘€ 15.000.000,– ’ vervangen door: € 24.000.000,–.</text:p>
            </text:section>
          </text:section>
          <text:section text:name="wijzig-lid.d30566e516" text:style-name="wijzig-lid">
            <text:p text:style-name="lid">
                     <text:span text:style-name="lidnr">L<text:tab/>
                     </text:span>
                  </text:p>
            <text:p text:style-name="wat">Artikel J5 van Bijlage 1. Specifieke bepalingen voor subsidie aanvragen per actie, wordt als volgt gewijzigd:</text:p>
            <text:section text:name="wijziging.d30566e525" text:style-name="wijziging">
              <text:section text:name="artikeltekst.d30566e527" text:style-name="wijziging.block">
                <text:p text:style-name="artikeltekst">De zinsnede ‘20% van het voor deze Actie beschikbare bedrag.’ Wordt vervangen door: € 3.000.000,–..</text:p>
              </text:section>
            </text:section>
          </text:section>
          <text:section text:name="wijzig-lid.d30566e535" text:style-name="wijzig-lid">
            <text:p text:style-name="lid">
                     <text:span text:style-name="lidnr">M<text:tab/>
                     </text:span>
                  </text:p>
            <text:p text:style-name="wat">Artikel 1 van Bijlage 2. Erkenning van O&amp;O fondsen wordt als volgt gewijzigd:</text:p>
            <text:section text:name="wijziging.d30566e544" text:style-name="wijziging">
              <text:section text:name="artikeltekst.d30566e546" text:style-name="wijziging.block">
                <text:list text:style-name="list-style-7">
                  <text:list-item text:start-value="1">
                    <text:p text:style-name="list.start">In het eerste lid wordt onderdeel a als volgt gewijzigd:
                              </text:p>
                    <text:list>
                      <text:list-item text:start-value="1">
                        <text:p text:style-name="list.start">sprake is van een door vertegenwoordigers van:
                                    </text:p>
                        <text:list>
                          <text:list-item text:start-value="9">
                            <text:p text:style-name="list.start">werkgevers en werknemers beheerd samenwerkingsverband per bedrijfstak of onderneming, of
                                          </text:p>
                          </text:list-item>
                          <text:list-item text:start-value="9">
                            <text:p text:style-name="list.cont">zelfstandigen zonder personeel beheerd samenwerkingsverband per bedrijfstak;.
                                          </text:p>
                          </text:list-item>
                        </text:list>
                      </text:list-item>
                    </text:list>
                  </text:list-item>
                  <text:list-item text:start-value="2">
                    <text:p text:style-name="list.end">In het derde lid wordt onderdeel c geschrapt.
                              </text:p>
                  </text:list-item>
                </text:list>
              </text:section>
            </text:section>
          </text:section>
          <text:section text:name="artikel.d30566e600" text:style-name="artikel">
            <text:h text:outline-level="3" text:style-name="artikel_kop">ARTIKEL II
                  </text:h>
            <text:p text:style-name="artikel">Dit besluit treedt in werking met ingang van de eerste dag na de dagtekening van de Staatscourant waarin zij wordt geplaatst.</text:p>
          </text:section>
        </text:section>
        <text:section text:name="regeling-sluiting.d30566e611" text:style-name="regeling-sluiting">
          <text:section text:name="slotformulering.d30566e613" text:style-name="slotformulering">
            <text:p text:style-name="slotformulering">Deze regeling zal met toelichting in de Staatscourant worden geplaatst.</text:p>
          </text:section>
          <text:section text:name="gegeven.d30566e619" text:style-name="gegeven">
            <text:p text:style-name="dagtekening">Den Haag, 15 december 2009</text:p>
          </text:section>
          <text:section text:name="ondertekening.d30566e625" text:style-name="ondertekening">
            <text:p text:style-name="ondertekening">De Staatssecretaris van Sociale Zaken en Werkgelegenheid,</text:p>
            <text:p text:style-name="ondertekening.end">J. Klijnsma. </text:p>
          </text:section>
        </text:section>
        <text:section text:name="nota-toelichting.d30566e635" text:style-name="nota-toelichting">
          <text:h text:outline-level="2" text:style-name="nota-toelichting_kop">TOELICHTING
               </text:h>
          <text:h text:outline-level="3" text:style-name="divisiekop1">Algemeen
               </text:h>
          <text:section text:name="alineagroep.d30566e645" text:style-name="alineagroep">
            <text:p text:style-name="alineagroep">Deze wijziging heeft betrekking op een aantal inhoudelijke aanpassingen van de Subsidieregeling ESF 2007–2013 (herzien). De
                     belangrijkste hebben betrekking op het expliciteren van de inzet van loonkostensubsidies en stagevergoedingen bij Actie Jeugd,
                     het toevoegen van een nieuwe subsidiabele activiteit bij Actie C en het mogelijk maken dat zelfstandigen zonder personeel
                     die een eigen Opleidings- en Ontwikkelingsfonds oprichten erkend kunnen worden als aanvrager van ESF subsidie. Daarnaast worden
                     in Actie A en Actie Jeugd2 de subsidieplafonds 2009 gewijzigd en worden nieuwe subsidieplafonds bekend gemaakt voor de Acties
                     C en D in 2010. Tenslotte bevat deze wijziging een aantal technische aanpassingen.
                  </text:p>
            <text:p text:style-name="alineagroep.end">Hieronder worden de wijzigingen nader toegelicht.</text:p>
          </text:section>
          <text:h text:outline-level="4" text:style-name="divisiekop2">Definities
               </text:h>
          <text:p text:style-name="nota-toelichting">In verband met het in werking treden van de Wet investeren in jongeren (WIJ) zijn enkele bepalingen (artikel 1 en artikel
                  A5 van Bijlage I) aangepast.
               </text:p>
          <text:h text:outline-level="4" text:style-name="divisiekop2">Aanvraagtijdvakken
               </text:h>
          <text:p text:style-name="nota-toelichting">In verband met het kunnen leveren van technische bijstand indien zich bij het indienen van een aanvraag technische problemen
                  voordoen is het wenselijk dat de laatste dag van een aanvraagtijdvak niet in het weekend of op een algemeen erkende feestdag
                  valt. Dit is geregeld in artikel 6.
               </text:p>
          <text:h text:outline-level="4" text:style-name="divisiekop2">Loonkostensubsidie en stagevergoedingen
               </text:h>
          <text:p text:style-name="nota-toelichting">In het kader van realisatie van de regionale actieplannen jeugdwerkloosheid en de uitvoering van de sectorarrangementen is
                  het wenselijk om ook de kosten voor loonkostensubsidie en een bijdrage in de stagevergoeding, die uit de actieplannen en sectorarrangementen
                  volgen, op te kunnen nemen in een ESF-project. In de huidige regeling zijn deze kosten op grond van artikel 14, onderdeel
                  d, uitgesloten van subsidie. Met deze wijzigingsregeling worden, uitsluitend ten behoeve van de Actie Jeugd, deze kosten subsidiabel
                  gemaakt.
               </text:p>
          <text:h text:outline-level="4" text:style-name="divisiekop2">Subsidieplafond Actie A 2009
               </text:h>
          <text:p text:style-name="nota-toelichting">In het aanvraagtijdvak van oktober 2009 is meer subsidie aangevraagd voor Actie A dan beschikbaar gesteld. Gelet op de wenselijkheid
                  juist in deze tijd van toenemende werkloosheid ook specifiek aandacht te blijven besteden aan de re-integratie van moeilijk
                  plaatsbare werkzoekenden is ESF-geld een zeer welkome bijdrage aan de bestrijding van de werkloosheid en de gevolgen van de
                  crisis. Om die reden is ervoor gekozen om ESF-middelen naar voren te halen en wordt het budget opgehoogd om in beginsel alle
                  aanvragen te kunnen honoreren (indien deze aan de subsidievereisten voldoen uiteraard), met wel een gelijkblijvend maximum
                  per aanvrager.
               </text:p>
          <text:h text:outline-level="4" text:style-name="divisiekop2">Actie C vaststelling subsidieplafond nieuw tijdvak
               </text:h>
          <text:p text:style-name="nota-toelichting">Het subsidieplafond voor het nieuwe aanvraagtijdvak in 2010 bedraagt € 24 mln.</text:p>
          <text:h text:outline-level="4" text:style-name="divisiekop2">Invoering nieuwe subsidiabele activiteit Actie C
               </text:h>
          <text:section text:name="alineagroep.d30566e695" text:style-name="alineagroep">
            <text:p text:style-name="alineagroep">Gebleken is dat docenten niet in alle gevallen beschikken over de vaardigheden welke vereist zijn om de uitvoering van de
                     thema’s arbeidskundig onderzoek, leerlingwerkplaatsen in directe samenhang met branches en bedrijven, branchegerichte cursussen
                     en intensieve begeleiding na het verlaten van school (nazorg) op een voldoende hoog kwalitatief niveau ter hand te nemen.
                  </text:p>
            <text:p text:style-name="alineagroep.end">Om toe te komen aan effectief arbeidsmarktgericht opleiden van de leerlingen is het noodzakelijk dat deze docenten beter op
                     deze thema’s worden toegerust door middel van scholing.
                  </text:p>
          </text:section>
          <text:section text:name="alineagroep.d30566e704" text:style-name="alineagroep">
            <text:p text:style-name="alineagroep">Door professionalisering van docenten en schoolleiders op het gebied van het arbeidsmarktgericht opleiden van leerlingen op
                     te nemen als subsidiabele activiteit kan de kennis op dit gebied bij docenten vergroot worden. Dit leidt er toe dat scholen
                     ook op lange termijn, en niet alleen in het jaar van subsidie, een impuls aan arbeidsmarkt gericht opleiden van leerlingen
                     kunnen geven.
                  </text:p>
            <text:p text:style-name="alineagroep.end">De professionalisering van docenten en schoolleiders dient ondubbelzinnig betrekking te hebben op de activiteiten arbeidskundig
                     onderzoek, leerlingwerkplaatsen, branchegerichte cursussen met een civiel effect en/of nazorg. Slechts opleidingen die als
                     oogmerk hebben een rechtstreekse bijdrage te leveren aan kennis en kunde van de docenten op een van de vier genoemde activiteiten
                     zijn subsidiabel. De inhoud van de opleiding moet zich in de kern daarop richten en dus niet op andere activiteiten van de
                     school, dan wel activiteiten van algemeen didactische aard. De begunstigde dient vast te stellen of de opleiding als bedoeld
                     in artikel C7, vijfde lid, voldoet aan de gestelde vereisten. Desgevraagd verstrekt de begunstigde aan door de minister dan
                     wel door de Europese Commissie daartoe aangewezen personen informatie waaruit blijkt dat aan deze vereisten is voldaan. De
                     kosten zijn enerzijds per docent of schoolleider begrensd tot maximaal € 2.000,– en anderzijds tot een maximum van 10% van
                     de in de beschikking tot subsidieverlening opgenomen, voor subsidie in aanmerking komende kosten.
                  </text:p>
          </text:section>
          <text:h text:outline-level="4" text:style-name="divisiekop2">Actie D vaststelling subsidieplafond nieuw tijdvak
               </text:h>
          <text:p text:style-name="nota-toelichting">Het subsidieplafond voor het nieuwe aanvraagtijdvak in 2010 bedraagt € 150 mln.</text:p>
          <text:h text:outline-level="4" text:style-name="divisiekop2">Wijzigingen met betrekking tot Actie Jeugd2
               </text:h>
          <text:p text:style-name="nota-toelichting">In het aanvraagtijdvak 2–30 november 2009 is meer subsidie aangevraagd door O&amp;O-fondsen voor de Actie Jeugd2 dan beschikbaar
                  was gesteld. Gelet op het grote belang van bestrijding van jeugdwerkloosheid is het wenselijk dat alle aanvragen in beginsel
                  gehonoreerd kunnen worden (indien deze aan de subsidievereisten voldoen uiteraard). Om deze reden wordt het budget opgehoogd
                  met een gelijkblijvend maximum per aanvrager.
               </text:p>
          <text:h text:outline-level="4" text:style-name="divisiekop2">Wijzigingen met betrekking tot Bijlage 2: erkenning van O&amp;O-fondsen
               </text:h>
          <text:p text:style-name="nota-toelichting">In de brief van 15 september 2009 over zelfstandigen zonder personeel (TK 2009–2010, 31311, nr. 32) van de staatssecretaris van Economische Zaken, de minister en staatssecretaris van Sociale Zaken en Werkgelegenheid en de
                  staatssecretaris van Financiën is toegezegd dat het kabinet zal onderzoeken of er mogelijkheden zijn het voor zelfstandigen
                  eenvoudiger te maken gebruik te maken van de mogelijkheden die ESF biedt voor scholing van werkenden. Zelfstandigen zonder
                  personeel (zzp-ers) behoren tot de doelgroep van actie D (scholing van werkenden). Een deel van deze zzp-ers heeft via de
                  huidige aanvragende O&amp;O-fondsen toegang tot ESF. Daarnaast hebben zzp-ers de mogelijkheid om een eigen O&amp;O-fonds op te richten.
                  De erkenningsvoorwaarden voor O&amp;O-fondsen om als aanvrager voor ESF op te treden stellen echter dat een bestuur van een O&amp;O-fonds
                  uit vertegenwoordigers van werknemers en werkgevers dient te bestaan. Zzp-ers zijn echter per definitie geen werkgever en
                  kennen daarom geen werkgeversvertegenwoordiging. Om het voor zzp-ers mogelijk te maken een O&amp;O-fonds te laten erkennen als
                  aanvrager, worden met deze wijzigingsregeling de erkenningsvoorwaarden aangepast.
               </text:p>
          <text:p text:style-name="nota-toelichting">Het kabinet heeft in het Aanvullend Regeerakkoord ‘Werken aan toekomst’ aangegeven dat de verplichtingen voor ondernemers
                  om bij tal van vergunningaanvragen steeds uittreksels van de Kamer van Koophandel aan de overheid te leveren moet vervallen.
                  Met het voorliggende wijzigingsvoorstel wordt deze eis uit de erkenningsvoorwaarden geschrapt. Ten behoeve van de uitvoering
                  heeft het Agentschap SZW zelfstandig toegang tot de informatie van de Kamer van Koophandel.
               </text:p>
          <text:section text:name="ondertekening.d30566e742"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